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839in"/>
    </style:style>
    <style:style style:name="co3" style:family="table-column">
      <style:table-column-properties fo:break-before="auto" style:column-width="1.0173in"/>
    </style:style>
    <style:style style:name="co4" style:family="table-column">
      <style:table-column-properties fo:break-before="auto" style:column-width="0.7008in"/>
    </style:style>
    <style:style style:name="co5" style:family="table-column">
      <style:table-column-properties fo:break-before="auto" style:column-width="0.7555in"/>
    </style:style>
    <style:style style:name="co6" style:family="table-column">
      <style:table-column-properties fo:break-before="auto" style:column-width="0.8972in"/>
    </style:style>
    <style:style style:name="co7" style:family="table-column">
      <style:table-column-properties fo:break-before="auto" style:column-width="0.980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5011" number:language="en" number:country="US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346in solid #000000" fo:background-color="#ffff99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46in solid #000000" fo:background-color="#ffff99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Excel_20_Built-in_20_Normal" style:data-style-name="N117">
      <style:table-cell-properties fo:border-bottom="0.0346in solid #000000" fo:background-color="#ffff99" style:diagonal-bl-tr="none" style:diagonal-tl-br="none" fo:border-left="none" fo:border-right="none" fo:border-top="0.0346in solid #000000"/>
    </style:style>
    <style:style style:name="ce7" style:family="table-cell" style:parent-style-name="Excel_20_Built-in_20_Normal" style:data-style-name="N117">
      <style:table-cell-properties fo:border-bottom="0.0346in solid #000000" fo:background-color="#ffff99" style:diagonal-bl-tr="none" style:diagonal-tl-br="none" fo:border-left="none" fo:border-right="none" fo:border-top="none"/>
    </style:style>
    <style:style style:name="ce8" style:family="table-cell" style:parent-style-name="Excel_20_Built-in_20_Normal" style:data-style-name="N117"/>
    <style:style style:name="ce9" style:family="table-cell" style:parent-style-name="Excel_20_Built-in_20_Normal" style:data-style-name="N5011">
      <style:table-cell-properties style:cell-protect="none" style:print-content="true"/>
    </style:style>
    <style:style style:name="ce10" style:family="table-cell" style:parent-style-name="Excel_20_Built-in_20_Normal" style:data-style-name="N117">
      <style:table-cell-properties style:cell-protect="none" style:print-content="true"/>
    </style:style>
    <style:style style:name="ce11" style:family="table-cell" style:parent-style-name="Excel_20_Built-in_20_Normal">
      <style:text-properties fo:color="#c0c0c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cc99" style:diagonal-bl-tr="none" style:diagonal-tl-br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008in solid #000000" fo:background-color="#ffcc99" style:diagonal-bl-tr="none" style:diagonal-tl-br="none" fo:border-left="0.0008in solid #000000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 style:data-style-name="N117">
      <style:table-cell-properties fo:border-bottom="none" fo:border-left="0.0008in solid #000000" fo:border-right="none" fo:border-top="0.0008in solid #000000"/>
    </style:style>
    <style:style style:name="ce15" style:family="table-cell" style:parent-style-name="Excel_20_Built-in_20_Normal" style:data-style-name="N117">
      <style:table-cell-properties fo:border-bottom="none" fo:border-left="0.0008in solid #000000" fo:border-right="none" fo:border-top="none"/>
    </style:style>
    <style:style style:name="ce16" style:family="table-cell" style:parent-style-name="Excel_20_Built-in_20_Normal" style:data-style-name="N117">
      <style:table-cell-properties fo:border-bottom="0.0008in solid #000000" fo:border-left="0.0008in solid #000000" fo:border-right="none" fo:border-top="none"/>
    </style:style>
    <style:style style:name="ce17" style:family="table-cell" style:parent-style-name="Excel_20_Built-in_20_Normal" style:data-style-name="N5011"/>
    <style:style style:name="ce18" style:family="table-cell" style:parent-style-name="Excel_20_Built-in_20_Normal">
      <style:table-cell-properties fo:border-bottom="none" fo:background-color="#ffcc99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008in solid #000000" fo:background-color="#ffcc99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 style:data-style-name="N117">
      <style:table-cell-properties fo:border-bottom="none" fo:border-left="none" fo:border-right="none" fo:border-top="0.0008in solid #000000"/>
    </style:style>
    <style:style style:name="ce21" style:family="table-cell" style:parent-style-name="Excel_20_Built-in_20_Normal" style:data-style-name="N117">
      <style:table-cell-properties fo:border-bottom="0.0008in solid #000000" fo:border-left="none" fo:border-right="none" fo:border-top="none"/>
    </style:style>
    <style:style style:name="ce22" style:family="table-cell" style:parent-style-name="Excel_20_Built-in_20_Normal">
      <style:table-cell-properties fo:border-bottom="none" fo:background-color="#ffcc99" style:diagonal-bl-tr="none" style:diagonal-tl-br="none" fo:border-left="none" fo:border-right="none" fo:border-top="0.0008in solid #000000"/>
    </style:style>
    <style:style style:name="ce23" style:family="table-cell" style:parent-style-name="Excel_20_Built-in_20_Normal">
      <style:table-cell-properties fo:border-bottom="none" fo:background-color="#ffcc99" style:diagonal-bl-tr="none" style:diagonal-tl-br="none" fo:border-left="none" fo:border-right="0.0008in solid #000000" fo:border-top="0.0008in solid #000000"/>
    </style:style>
    <style:style style:name="ce24" style:family="table-cell" style:parent-style-name="Excel_20_Built-in_20_Normal">
      <style:table-cell-properties fo:border-bottom="0.0008in solid #000000" fo:background-color="#ffcc99" style:diagonal-bl-tr="none" style:diagonal-tl-br="none" fo:border-left="none" fo:border-right="0.0008in solid #000000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 style:data-style-name="N117">
      <style:table-cell-properties fo:border-bottom="none" fo:background-color="#e6e6e6" fo:border-left="0.0008in solid #000000" fo:border-right="0.0008in solid #000000" fo:border-top="0.0008in solid #000000"/>
    </style:style>
    <style:style style:name="ce26" style:family="table-cell" style:parent-style-name="Excel_20_Built-in_20_Normal" style:data-style-name="N117">
      <style:table-cell-properties fo:border-bottom="none" fo:background-color="#e6e6e6" fo:border-left="0.0008in solid #000000" fo:border-right="0.0008in solid #000000" fo:border-top="none"/>
    </style:style>
    <style:style style:name="ce27" style:family="table-cell" style:parent-style-name="Excel_20_Built-in_20_Normal" style:data-style-name="N117">
      <style:table-cell-properties fo:border-bottom="0.0008in solid #000000" fo:background-color="#e6e6e6" fo:border-left="0.0008in solid #000000" fo:border-right="0.0008in solid #000000" fo:border-top="none"/>
    </style:style>
    <style:style style:name="ce28" style:family="table-cell" style:parent-style-name="Excel_20_Built-in_20_Normal">
      <style:table-cell-properties fo:border-bottom="0.0346in solid #000000" fo:background-color="#ffff99" style:diagonal-bl-tr="none" style:diagonal-tl-br="none" fo:border-left="none" fo:border-right="none" fo:border-top="none"/>
    </style:style>
    <style:style style:name="ce29" style:family="table-cell" style:parent-style-name="Excel_20_Built-in_20_Normal" style:data-style-name="N116">
      <style:table-cell-properties fo:border-bottom="none" fo:border-left="0.0008in solid #000000" fo:border-right="none" fo:border-top="0.0008in solid #000000"/>
    </style:style>
    <style:style style:name="ce30" style:family="table-cell" style:parent-style-name="Excel_20_Built-in_20_Normal" style:data-style-name="N116">
      <style:table-cell-properties fo:border-bottom="none" fo:border-left="0.0008in solid #000000" fo:border-right="none" fo:border-top="none"/>
    </style:style>
    <style:style style:name="ce31" style:family="table-cell" style:parent-style-name="Excel_20_Built-in_20_Normal" style:data-style-name="N116">
      <style:table-cell-properties fo:border-bottom="0.0008in solid #000000" fo:border-left="0.0008in solid #000000" fo:border-right="none" fo:border-top="none"/>
    </style:style>
    <style:style style:name="ce32" style:family="table-cell" style:parent-style-name="Excel_20_Built-in_20_Normal" style:data-style-name="N116"/>
    <style:style style:name="ce33" style:family="table-cell" style:parent-style-name="Excel_20_Built-in_20_Normal" style:data-style-name="N116">
      <style:table-cell-properties fo:border-bottom="0.0346in solid #000000" fo:background-color="#ffff99" style:diagonal-bl-tr="none" style:diagonal-tl-br="none" fo:border-left="none" fo:border-right="none" fo:border-top="0.0346in solid #000000"/>
    </style:style>
    <style:style style:name="ce34" style:family="table-cell" style:parent-style-name="Excel_20_Built-in_20_Normal" style:data-style-name="N116">
      <style:table-cell-properties fo:border-bottom="none" fo:border-left="none" fo:border-right="none" fo:border-top="0.0008in solid #000000"/>
    </style:style>
    <style:style style:name="ce35" style:family="table-cell" style:parent-style-name="Excel_20_Built-in_20_Normal" style:data-style-name="N116">
      <style:table-cell-properties fo:border-bottom="0.0008in solid #000000" fo:border-left="none" fo:border-right="none" fo:border-top="none"/>
    </style:style>
    <style:style style:name="ce36" style:family="table-cell" style:parent-style-name="Excel_20_Built-in_20_Normal" style:data-style-name="N117">
      <style:table-cell-properties fo:border-bottom="0.0346in solid #000000" fo:background-color="#ffff99" style:diagonal-bl-tr="none" style:diagonal-tl-br="none" fo:border-left="none" fo:border-right="0.0346in solid #000000" fo:border-top="0.0346in solid #000000"/>
    </style:style>
    <style:style style:name="ce37" style:family="table-cell" style:parent-style-name="Excel_20_Built-in_20_Normal" style:data-style-name="N117">
      <style:table-cell-properties fo:border-bottom="0.0346in solid #000000" fo:background-color="#ffff99" style:diagonal-bl-tr="none" style:diagonal-tl-br="none" fo:border-left="none" fo:border-right="0.0346in solid #000000" fo:border-top="none"/>
    </style:style>
    <style:style style:name="ce38" style:family="table-cell" style:parent-style-name="Excel_20_Built-in_20_Normal" style:data-style-name="N117">
      <style:table-cell-properties fo:border="none"/>
    </style:style>
    <style:style style:name="ce39" style:family="table-cell" style:parent-style-name="Excel_20_Built-in_20_Normal" style:data-style-name="N117">
      <style:table-cell-properties fo:background-color="#e6e6e6" fo:border="none"/>
    </style:style>
    <style:style style:name="ce40" style:family="table-cell" style:parent-style-name="Excel_20_Built-in_20_Normal" style:data-style-name="N116">
      <style:table-cell-properties fo:borde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10 Rokov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number-columns-repeated="2" table:default-cell-style-name="Excel_20_Built-in_20_Normal"/>
        <table:table-column table:style-name="co7" table:number-columns-repeated="1014" table:default-cell-style-name="Excel_20_Built-in_20_Normal"/>
        <table:table-row table:style-name="ro1">
          <table:table-cell/>
          <table:table-cell table:style-name="ce4"/>
          <table:table-cell table:style-name="ce8" table:number-columns-repeated="2"/>
          <table:table-cell/>
          <table:table-cell table:style-name="ce8"/>
          <table:table-cell table:number-columns-repeated="1018"/>
        </table:table-row>
        <table:table-row table:style-name="ro1">
          <table:table-cell table:style-name="ce1" office:value-type="string" table:number-columns-spanned="2" table:number-rows-spanned="1">
            <text:p>urok</text:p>
          </table:table-cell>
          <table:covered-table-cell table:style-name="ce5"/>
          <table:table-cell table:style-name="ce9" office:value-type="percentage" office:value="0.043">
            <text:p>4.30%</text:p>
          </table:table-cell>
          <table:table-cell table:style-name="ce17"/>
          <table:table-cell table:style-name="ce1" office:value-type="string">
            <text:p>poistenie</text:p>
          </table:table-cell>
          <table:table-cell table:style-name="ce10" office:value-type="float" office:value="3.5">
            <text:p>€3.50</text:p>
          </table:table-cell>
          <table:table-cell table:number-columns-repeated="1018"/>
        </table:table-row>
        <table:table-row table:style-name="ro1">
          <table:table-cell table:style-name="ce1" office:value-type="string" table:number-columns-spanned="2" table:number-rows-spanned="1">
            <text:p>celkova suma</text:p>
          </table:table-cell>
          <table:covered-table-cell table:style-name="ce5"/>
          <table:table-cell table:style-name="ce10" office:value-type="float" office:value="100000">
            <text:p>€100,000.00</text:p>
          </table:table-cell>
          <table:table-cell table:style-name="ce8"/>
          <table:table-cell table:style-name="ce1" office:value-type="string">
            <text:p>poplatok</text:p>
          </table:table-cell>
          <table:table-cell table:style-name="ce10" office:value-type="float" office:value="3">
            <text:p>€3.00</text:p>
          </table:table-cell>
          <table:table-cell table:number-columns-repeated="1018"/>
        </table:table-row>
        <table:table-row table:style-name="ro1">
          <table:table-cell table:style-name="ce1" office:value-type="string" table:number-columns-spanned="2" table:number-rows-spanned="1">
            <text:p>dlzka (mes.)</text:p>
          </table:table-cell>
          <table:covered-table-cell table:style-name="ce5"/>
          <table:table-cell table:style-name="ce11" office:value-type="float" office:value="120">
            <text:p>120</text:p>
          </table:table-cell>
          <table:table-cell table:number-columns-repeated="1021"/>
        </table:table-row>
        <table:table-row table:style-name="ro1">
          <table:table-cell/>
          <table:table-cell table:style-name="ce4"/>
          <table:table-cell table:style-name="ce12" office:value-type="string" table:number-columns-spanned="4" table:number-rows-spanned="1">
            <text:p>LINEARNE</text:p>
          </table:table-cell>
          <table:covered-table-cell table:style-name="ce18"/>
          <table:covered-table-cell table:style-name="ce22"/>
          <table:covered-table-cell table:style-name="ce23"/>
          <table:table-cell table:style-name="ce12" office:value-type="string" table:number-columns-spanned="4" table:number-rows-spanned="1">
            <text:p>ANUITNE</text:p>
          </table:table-cell>
          <table:covered-table-cell table:style-name="ce22"/>
          <table:covered-table-cell table:style-name="ce22"/>
          <table:covered-table-cell table:style-name="ce23"/>
          <table:table-cell table:number-columns-repeated="1014"/>
        </table:table-row>
        <table:table-row table:style-name="ro1">
          <table:table-cell table:style-name="ce1" office:value-type="string" table:number-columns-spanned="2" table:number-rows-spanned="1">
            <text:p>Mesiac</text:p>
          </table:table-cell>
          <table:covered-table-cell table:style-name="Default"/>
          <table:table-cell table:style-name="ce13" office:value-type="string">
            <text:p>urok</text:p>
          </table:table-cell>
          <table:table-cell table:style-name="ce19" office:value-type="string">
            <text:p>istina</text:p>
          </table:table-cell>
          <table:table-cell table:style-name="ce19" office:value-type="string">
            <text:p>splatka</text:p>
          </table:table-cell>
          <table:table-cell table:style-name="ce24" office:value-type="string">
            <text:p>zostava</text:p>
          </table:table-cell>
          <table:table-cell table:style-name="ce13" office:value-type="string">
            <text:p>urok</text:p>
          </table:table-cell>
          <table:table-cell table:style-name="ce19" office:value-type="string">
            <text:p>istina</text:p>
          </table:table-cell>
          <table:table-cell table:style-name="ce19" office:value-type="string">
            <text:p>splatka</text:p>
          </table:table-cell>
          <table:table-cell table:style-name="ce24" office:value-type="string">
            <text:p>zostava</text:p>
          </table:table-cell>
          <table:table-cell table:number-columns-repeated="1014"/>
        </table:table-row>
        <table:table-row table:style-name="ro1" table:visibility="collapse">
          <table:table-cell table:number-columns-repeated="5"/>
          <table:table-cell table:style-name="ce8" table:formula="of:=[.C3]" office:value-type="float" office:value="100000">
            <text:p>€100,000.00</text:p>
          </table:table-cell>
          <table:table-cell table:number-columns-repeated="3"/>
          <table:table-cell table:style-name="ce8" table:formula="of:=[.$C$3]" office:value-type="float" office:value="100000">
            <text:p>€100,000.0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4" table:formula="of:=[.F7]*[.$C$2]/12" office:value-type="float" office:value="358.333333333333">
            <text:p>€358.33</text:p>
          </table:table-cell>
          <table:table-cell table:style-name="ce20" table:formula="of:=[.$C$3]/[.$C$4]" office:value-type="float" office:value="833.333333333333">
            <text:p>€833.33</text:p>
          </table:table-cell>
          <table:table-cell table:style-name="ce20" table:formula="of:=[.C8]+[.D8]+[.$F$2]+[.$F$3]" office:value-type="float" office:value="1198.16666666667">
            <text:p>€1,198.17</text:p>
          </table:table-cell>
          <table:table-cell table:style-name="ce25" table:formula="of:=[.F7]-[.D8]" office:value-type="float" office:value="99166.6666666667">
            <text:p>€99,166.67</text:p>
          </table:table-cell>
          <table:table-cell table:style-name="ce29" table:formula="of:=ABS(IPMT([.$C$2]/12;[.B8];[.$C$4];[.$C$3]))" office:value-type="float" office:value="358.333333333333">
            <text:p>€358.33 </text:p>
          </table:table-cell>
          <table:table-cell table:style-name="ce34" table:formula="of:=ABS(PPMT([.$C$2]/12;[.B8];[.$C$4];[.$C$3]))" office:value-type="float" office:value="668.436973421743">
            <text:p>€668.44 </text:p>
          </table:table-cell>
          <table:table-cell table:style-name="ce34" table:formula="of:=[.G8]+[.H8]+[.$F$2]+[.$F$3]" office:value-type="float" office:value="1033.27030675508">
            <text:p>€1,033.27 </text:p>
          </table:table-cell>
          <table:table-cell table:style-name="ce25" table:formula="of:=[.J7]-[.H8]" office:value-type="float" office:value="99331.5630265782">
            <text:p>€99,331.5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5" table:formula="of:=[.F8]*[.$C$2]/12" office:value-type="float" office:value="355.347222222222">
            <text:p>€355.35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9]+[.D9]+[.$F$2]+[.$F$3]" office:value-type="float" office:value="1195.18055555556">
            <text:p>€1,195.18</text:p>
          </table:table-cell>
          <table:table-cell table:style-name="ce26" table:formula="of:=[.F8]-[.D9]" office:value-type="float" office:value="98333.3333333333">
            <text:p>€98,333.33</text:p>
          </table:table-cell>
          <table:table-cell table:style-name="ce30" table:formula="of:=ABS(IPMT([.$C$2]/12;[.B9];[.$C$4];[.$C$3]))" office:value-type="float" office:value="355.938100845239">
            <text:p>€355.94 </text:p>
          </table:table-cell>
          <table:table-cell table:style-name="ce32" table:formula="of:=ABS(PPMT([.$C$2]/12;[.B9];[.$C$4];[.$C$3]))" office:value-type="float" office:value="670.832205909837">
            <text:p>€670.83 </text:p>
          </table:table-cell>
          <table:table-cell table:style-name="ce32" table:formula="of:=[.G9]+[.H9]+[.$F$2]+[.$F$3]" office:value-type="float" office:value="1033.27030675508">
            <text:p>€1,033.27 </text:p>
          </table:table-cell>
          <table:table-cell table:style-name="ce26" table:formula="of:=[.J8]-[.H9]" office:value-type="float" office:value="98660.7308206684">
            <text:p>€98,660.7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5" table:formula="of:=[.F9]*[.$C$2]/12" office:value-type="float" office:value="352.361111111111">
            <text:p>€352.36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0]+[.D10]+[.$F$2]+[.$F$3]" office:value-type="float" office:value="1192.19444444444">
            <text:p>€1,192.19</text:p>
          </table:table-cell>
          <table:table-cell table:style-name="ce26" table:formula="of:=[.F9]-[.D10]" office:value-type="float" office:value="97500">
            <text:p>€97,500.00</text:p>
          </table:table-cell>
          <table:table-cell table:style-name="ce30" table:formula="of:=ABS(IPMT([.$C$2]/12;[.B10];[.$C$4];[.$C$3]))" office:value-type="float" office:value="353.534285440729">
            <text:p>€353.53 </text:p>
          </table:table-cell>
          <table:table-cell table:style-name="ce32" table:formula="of:=ABS(PPMT([.$C$2]/12;[.B10];[.$C$4];[.$C$3]))" office:value-type="float" office:value="673.236021314347">
            <text:p>€673.24 </text:p>
          </table:table-cell>
          <table:table-cell table:style-name="ce32" table:formula="of:=[.G10]+[.H10]+[.$F$2]+[.$F$3]" office:value-type="float" office:value="1033.27030675508">
            <text:p>€1,033.27 </text:p>
          </table:table-cell>
          <table:table-cell table:style-name="ce26" table:formula="of:=[.J9]-[.H10]" office:value-type="float" office:value="97987.4947993541">
            <text:p>€97,987.4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5" table:formula="of:=[.F10]*[.$C$2]/12" office:value-type="float" office:value="349.375">
            <text:p>€349.38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1]+[.D11]+[.$F$2]+[.$F$3]" office:value-type="float" office:value="1189.20833333333">
            <text:p>€1,189.21</text:p>
          </table:table-cell>
          <table:table-cell table:style-name="ce26" table:formula="of:=[.F10]-[.D11]" office:value-type="float" office:value="96666.6666666667">
            <text:p>€96,666.67</text:p>
          </table:table-cell>
          <table:table-cell table:style-name="ce30" table:formula="of:=ABS(IPMT([.$C$2]/12;[.B11];[.$C$4];[.$C$3]))" office:value-type="float" office:value="351.121856364352">
            <text:p>€351.12 </text:p>
          </table:table-cell>
          <table:table-cell table:style-name="ce32" table:formula="of:=ABS(PPMT([.$C$2]/12;[.B11];[.$C$4];[.$C$3]))" office:value-type="float" office:value="675.648450390724">
            <text:p>€675.65 </text:p>
          </table:table-cell>
          <table:table-cell table:style-name="ce32" table:formula="of:=[.G11]+[.H11]+[.$F$2]+[.$F$3]" office:value-type="float" office:value="1033.27030675508">
            <text:p>€1,033.27 </text:p>
          </table:table-cell>
          <table:table-cell table:style-name="ce26" table:formula="of:=[.J10]-[.H11]" office:value-type="float" office:value="97311.8463489633">
            <text:p>€97,311.8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5" table:formula="of:=[.F11]*[.$C$2]/12" office:value-type="float" office:value="346.388888888889">
            <text:p>€346.39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2]+[.D12]+[.$F$2]+[.$F$3]" office:value-type="float" office:value="1186.22222222222">
            <text:p>€1,186.22</text:p>
          </table:table-cell>
          <table:table-cell table:style-name="ce26" table:formula="of:=[.F11]-[.D12]" office:value-type="float" office:value="95833.3333333334">
            <text:p>€95,833.33</text:p>
          </table:table-cell>
          <table:table-cell table:style-name="ce30" table:formula="of:=ABS(IPMT([.$C$2]/12;[.B12];[.$C$4];[.$C$3]))" office:value-type="float" office:value="348.700782750452">
            <text:p>€348.70 </text:p>
          </table:table-cell>
          <table:table-cell table:style-name="ce32" table:formula="of:=ABS(PPMT([.$C$2]/12;[.B12];[.$C$4];[.$C$3]))" office:value-type="float" office:value="678.069524004624">
            <text:p>€678.07 </text:p>
          </table:table-cell>
          <table:table-cell table:style-name="ce32" table:formula="of:=[.G12]+[.H12]+[.$F$2]+[.$F$3]" office:value-type="float" office:value="1033.27030675508">
            <text:p>€1,033.27 </text:p>
          </table:table-cell>
          <table:table-cell table:style-name="ce26" table:formula="of:=[.J11]-[.H12]" office:value-type="float" office:value="96633.7768249587">
            <text:p>€96,633.7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5" table:formula="of:=[.F12]*[.$C$2]/12" office:value-type="float" office:value="343.402777777778">
            <text:p>€343.40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3]+[.D13]+[.$F$2]+[.$F$3]" office:value-type="float" office:value="1183.23611111111">
            <text:p>€1,183.24</text:p>
          </table:table-cell>
          <table:table-cell table:style-name="ce26" table:formula="of:=[.F12]-[.D13]" office:value-type="float" office:value="95000">
            <text:p>€95,000.00</text:p>
          </table:table-cell>
          <table:table-cell table:style-name="ce30" table:formula="of:=ABS(IPMT([.$C$2]/12;[.B13];[.$C$4];[.$C$3]))" office:value-type="float" office:value="346.271033622769">
            <text:p>€346.27 </text:p>
          </table:table-cell>
          <table:table-cell table:style-name="ce32" table:formula="of:=ABS(PPMT([.$C$2]/12;[.B13];[.$C$4];[.$C$3]))" office:value-type="float" office:value="680.499273132307">
            <text:p>€680.50 </text:p>
          </table:table-cell>
          <table:table-cell table:style-name="ce32" table:formula="of:=[.G13]+[.H13]+[.$F$2]+[.$F$3]" office:value-type="float" office:value="1033.27030675508">
            <text:p>€1,033.27 </text:p>
          </table:table-cell>
          <table:table-cell table:style-name="ce26" table:formula="of:=[.J12]-[.H13]" office:value-type="float" office:value="95953.2775518264">
            <text:p>€95,953.2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15" table:formula="of:=[.F13]*[.$C$2]/12" office:value-type="float" office:value="340.416666666667">
            <text:p>€340.42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4]+[.D14]+[.$F$2]+[.$F$3]" office:value-type="float" office:value="1180.25">
            <text:p>€1,180.25</text:p>
          </table:table-cell>
          <table:table-cell table:style-name="ce26" table:formula="of:=[.F13]-[.D14]" office:value-type="float" office:value="94166.6666666667">
            <text:p>€94,166.67</text:p>
          </table:table-cell>
          <table:table-cell table:style-name="ce30" table:formula="of:=ABS(IPMT([.$C$2]/12;[.B14];[.$C$4];[.$C$3]))" office:value-type="float" office:value="343.832577894045">
            <text:p>€343.83 </text:p>
          </table:table-cell>
          <table:table-cell table:style-name="ce32" table:formula="of:=ABS(PPMT([.$C$2]/12;[.B14];[.$C$4];[.$C$3]))" office:value-type="float" office:value="682.937728861031">
            <text:p>€682.94 </text:p>
          </table:table-cell>
          <table:table-cell table:style-name="ce32" table:formula="of:=[.G14]+[.H14]+[.$F$2]+[.$F$3]" office:value-type="float" office:value="1033.27030675508">
            <text:p>€1,033.27 </text:p>
          </table:table-cell>
          <table:table-cell table:style-name="ce26" table:formula="of:=[.J13]-[.H14]" office:value-type="float" office:value="95270.3398229654">
            <text:p>€95,270.3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15" table:formula="of:=[.F14]*[.$C$2]/12" office:value-type="float" office:value="337.430555555556">
            <text:p>€337.43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5]+[.D15]+[.$F$2]+[.$F$3]" office:value-type="float" office:value="1177.26388888889">
            <text:p>€1,177.26</text:p>
          </table:table-cell>
          <table:table-cell table:style-name="ce26" table:formula="of:=[.F14]-[.D15]" office:value-type="float" office:value="93333.3333333334">
            <text:p>€93,333.33</text:p>
          </table:table-cell>
          <table:table-cell table:style-name="ce30" table:formula="of:=ABS(IPMT([.$C$2]/12;[.B15];[.$C$4];[.$C$3]))" office:value-type="float" office:value="341.385384365626">
            <text:p>€341.39 </text:p>
          </table:table-cell>
          <table:table-cell table:style-name="ce32" table:formula="of:=ABS(PPMT([.$C$2]/12;[.B15];[.$C$4];[.$C$3]))" office:value-type="float" office:value="685.38492238945">
            <text:p>€685.38 </text:p>
          </table:table-cell>
          <table:table-cell table:style-name="ce32" table:formula="of:=[.G15]+[.H15]+[.$F$2]+[.$F$3]" office:value-type="float" office:value="1033.27030675508">
            <text:p>€1,033.27 </text:p>
          </table:table-cell>
          <table:table-cell table:style-name="ce26" table:formula="of:=[.J14]-[.H15]" office:value-type="float" office:value="94584.9549005759">
            <text:p>€94,584.9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15" table:formula="of:=[.F15]*[.$C$2]/12" office:value-type="float" office:value="334.444444444445">
            <text:p>€334.44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6]+[.D16]+[.$F$2]+[.$F$3]" office:value-type="float" office:value="1174.27777777778">
            <text:p>€1,174.28</text:p>
          </table:table-cell>
          <table:table-cell table:style-name="ce26" table:formula="of:=[.F15]-[.D16]" office:value-type="float" office:value="92500">
            <text:p>€92,500.00</text:p>
          </table:table-cell>
          <table:table-cell table:style-name="ce30" table:formula="of:=ABS(IPMT([.$C$2]/12;[.B16];[.$C$4];[.$C$3]))" office:value-type="float" office:value="338.929421727064">
            <text:p>€338.93 </text:p>
          </table:table-cell>
          <table:table-cell table:style-name="ce32" table:formula="of:=ABS(PPMT([.$C$2]/12;[.B16];[.$C$4];[.$C$3]))" office:value-type="float" office:value="687.840885028012">
            <text:p>€687.84 </text:p>
          </table:table-cell>
          <table:table-cell table:style-name="ce32" table:formula="of:=[.G16]+[.H16]+[.$F$2]+[.$F$3]" office:value-type="float" office:value="1033.27030675508">
            <text:p>€1,033.27 </text:p>
          </table:table-cell>
          <table:table-cell table:style-name="ce26" table:formula="of:=[.J15]-[.H16]" office:value-type="float" office:value="93897.1140155479">
            <text:p>€93,897.1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15" table:formula="of:=[.F16]*[.$C$2]/12" office:value-type="float" office:value="331.458333333333">
            <text:p>€331.46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7]+[.D17]+[.$F$2]+[.$F$3]" office:value-type="float" office:value="1171.29166666667">
            <text:p>€1,171.29</text:p>
          </table:table-cell>
          <table:table-cell table:style-name="ce26" table:formula="of:=[.F16]-[.D17]" office:value-type="float" office:value="91666.6666666667">
            <text:p>€91,666.67</text:p>
          </table:table-cell>
          <table:table-cell table:style-name="ce30" table:formula="of:=ABS(IPMT([.$C$2]/12;[.B17];[.$C$4];[.$C$3]))" office:value-type="float" office:value="336.464658555714">
            <text:p>€336.46 </text:p>
          </table:table-cell>
          <table:table-cell table:style-name="ce32" table:formula="of:=ABS(PPMT([.$C$2]/12;[.B17];[.$C$4];[.$C$3]))" office:value-type="float" office:value="690.305648199362">
            <text:p>€690.31 </text:p>
          </table:table-cell>
          <table:table-cell table:style-name="ce32" table:formula="of:=[.G17]+[.H17]+[.$F$2]+[.$F$3]" office:value-type="float" office:value="1033.27030675508">
            <text:p>€1,033.27 </text:p>
          </table:table-cell>
          <table:table-cell table:style-name="ce26" table:formula="of:=[.J16]-[.H17]" office:value-type="float" office:value="93206.8083673486">
            <text:p>€93,206.8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15" table:formula="of:=[.F17]*[.$C$2]/12" office:value-type="float" office:value="328.472222222222">
            <text:p>€328.47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8]+[.D18]+[.$F$2]+[.$F$3]" office:value-type="float" office:value="1168.30555555556">
            <text:p>€1,168.31</text:p>
          </table:table-cell>
          <table:table-cell table:style-name="ce26" table:formula="of:=[.F17]-[.D18]" office:value-type="float" office:value="90833.3333333334">
            <text:p>€90,833.33</text:p>
          </table:table-cell>
          <table:table-cell table:style-name="ce30" table:formula="of:=ABS(IPMT([.$C$2]/12;[.B18];[.$C$4];[.$C$3]))" office:value-type="float" office:value="333.991063316333">
            <text:p>€333.99 </text:p>
          </table:table-cell>
          <table:table-cell table:style-name="ce32" table:formula="of:=ABS(PPMT([.$C$2]/12;[.B18];[.$C$4];[.$C$3]))" office:value-type="float" office:value="692.779243438743">
            <text:p>€692.78 </text:p>
          </table:table-cell>
          <table:table-cell table:style-name="ce32" table:formula="of:=[.G18]+[.H18]+[.$F$2]+[.$F$3]" office:value-type="float" office:value="1033.27030675508">
            <text:p>€1,033.27 </text:p>
          </table:table-cell>
          <table:table-cell table:style-name="ce26" table:formula="of:=[.J17]-[.H18]" office:value-type="float" office:value="92514.0291239098">
            <text:p>€92,514.0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">
            <text:p>12</text:p>
          </table:table-cell>
          <table:table-cell table:style-name="ce15" table:formula="of:=[.F18]*[.$C$2]/12" office:value-type="float" office:value="325.486111111111">
            <text:p>€325.49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9]+[.D19]+[.$F$2]+[.$F$3]" office:value-type="float" office:value="1165.31944444444">
            <text:p>€1,165.32</text:p>
          </table:table-cell>
          <table:table-cell table:style-name="ce26" table:formula="of:=[.F18]-[.D19]" office:value-type="float" office:value="90000.0000000001">
            <text:p>€90,000.00</text:p>
          </table:table-cell>
          <table:table-cell table:style-name="ce30" table:formula="of:=ABS(IPMT([.$C$2]/12;[.B19];[.$C$4];[.$C$3]))" office:value-type="float" office:value="331.508604360677">
            <text:p>€331.51 </text:p>
          </table:table-cell>
          <table:table-cell table:style-name="ce32" table:formula="of:=ABS(PPMT([.$C$2]/12;[.B19];[.$C$4];[.$C$3]))" office:value-type="float" office:value="695.261702394399">
            <text:p>€695.26 </text:p>
          </table:table-cell>
          <table:table-cell table:style-name="ce32" table:formula="of:=[.G19]+[.H19]+[.$F$2]+[.$F$3]" office:value-type="float" office:value="1033.27030675508">
            <text:p>€1,033.27 </text:p>
          </table:table-cell>
          <table:table-cell table:style-name="ce26" table:formula="of:=[.J18]-[.H19]" office:value-type="float" office:value="91818.7674215154">
            <text:p>€91,818.7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3">
            <text:p>13</text:p>
          </table:table-cell>
          <table:table-cell table:style-name="ce15" table:formula="of:=[.F19]*[.$C$2]/12" office:value-type="float" office:value="322.5">
            <text:p>€322.50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20]+[.D20]+[.$F$2]+[.$F$3]" office:value-type="float" office:value="1162.33333333333">
            <text:p>€1,162.33</text:p>
          </table:table-cell>
          <table:table-cell table:style-name="ce26" table:formula="of:=[.F19]-[.D20]" office:value-type="float" office:value="89166.6666666667">
            <text:p>€89,166.67</text:p>
          </table:table-cell>
          <table:table-cell table:style-name="ce30" table:formula="of:=ABS(IPMT([.$C$2]/12;[.B20];[.$C$4];[.$C$3]))" office:value-type="float" office:value="329.017249927097">
            <text:p>€329.02 </text:p>
          </table:table-cell>
          <table:table-cell table:style-name="ce32" table:formula="of:=ABS(PPMT([.$C$2]/12;[.B20];[.$C$4];[.$C$3]))" office:value-type="float" office:value="697.753056827979">
            <text:p>€697.75 </text:p>
          </table:table-cell>
          <table:table-cell table:style-name="ce32" table:formula="of:=[.G20]+[.H20]+[.$F$2]+[.$F$3]" office:value-type="float" office:value="1033.27030675508">
            <text:p>€1,033.27 </text:p>
          </table:table-cell>
          <table:table-cell table:style-name="ce26" table:formula="of:=[.J19]-[.H20]" office:value-type="float" office:value="91121.0143646875">
            <text:p>€91,121.0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4">
            <text:p>14</text:p>
          </table:table-cell>
          <table:table-cell table:style-name="ce15" table:formula="of:=[.F20]*[.$C$2]/12" office:value-type="float" office:value="319.513888888889">
            <text:p>€319.51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21]+[.D21]+[.$F$2]+[.$F$3]" office:value-type="float" office:value="1159.34722222222">
            <text:p>€1,159.35</text:p>
          </table:table-cell>
          <table:table-cell table:style-name="ce26" table:formula="of:=[.F20]-[.D21]" office:value-type="float" office:value="88333.3333333334">
            <text:p>€88,333.33</text:p>
          </table:table-cell>
          <table:table-cell table:style-name="ce30" table:formula="of:=ABS(IPMT([.$C$2]/12;[.B21];[.$C$4];[.$C$3]))" office:value-type="float" office:value="326.51696814013">
            <text:p>€326.52 </text:p>
          </table:table-cell>
          <table:table-cell table:style-name="ce32" table:formula="of:=ABS(PPMT([.$C$2]/12;[.B21];[.$C$4];[.$C$3]))" office:value-type="float" office:value="700.253338614946">
            <text:p>€700.25 </text:p>
          </table:table-cell>
          <table:table-cell table:style-name="ce32" table:formula="of:=[.G21]+[.H21]+[.$F$2]+[.$F$3]" office:value-type="float" office:value="1033.27030675508">
            <text:p>€1,033.27 </text:p>
          </table:table-cell>
          <table:table-cell table:style-name="ce26" table:formula="of:=[.J20]-[.H21]" office:value-type="float" office:value="90420.7610260725">
            <text:p>€90,420.7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15" table:formula="of:=[.F21]*[.$C$2]/12" office:value-type="float" office:value="316.527777777778">
            <text:p>€316.53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22]+[.D22]+[.$F$2]+[.$F$3]" office:value-type="float" office:value="1156.36111111111">
            <text:p>€1,156.36</text:p>
          </table:table-cell>
          <table:table-cell table:style-name="ce26" table:formula="of:=[.F21]-[.D22]" office:value-type="float" office:value="87500.0000000001">
            <text:p>€87,500.00</text:p>
          </table:table-cell>
          <table:table-cell table:style-name="ce30" table:formula="of:=ABS(IPMT([.$C$2]/12;[.B22];[.$C$4];[.$C$3]))" office:value-type="float" office:value="324.007727010094">
            <text:p>€324.01 </text:p>
          </table:table-cell>
          <table:table-cell table:style-name="ce32" table:formula="of:=ABS(PPMT([.$C$2]/12;[.B22];[.$C$4];[.$C$3]))" office:value-type="float" office:value="702.762579744982">
            <text:p>€702.76 </text:p>
          </table:table-cell>
          <table:table-cell table:style-name="ce32" table:formula="of:=[.G22]+[.H22]+[.$F$2]+[.$F$3]" office:value-type="float" office:value="1033.27030675508">
            <text:p>€1,033.27 </text:p>
          </table:table-cell>
          <table:table-cell table:style-name="ce26" table:formula="of:=[.J21]-[.H22]" office:value-type="float" office:value="89717.9984463275">
            <text:p>€89,718.0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6">
            <text:p>16</text:p>
          </table:table-cell>
          <table:table-cell table:style-name="ce15" table:formula="of:=[.F22]*[.$C$2]/12" office:value-type="float" office:value="313.541666666667">
            <text:p>€313.54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23]+[.D23]+[.$F$2]+[.$F$3]" office:value-type="float" office:value="1153.375">
            <text:p>€1,153.38</text:p>
          </table:table-cell>
          <table:table-cell table:style-name="ce26" table:formula="of:=[.F22]-[.D23]" office:value-type="float" office:value="86666.6666666668">
            <text:p>€86,666.67</text:p>
          </table:table-cell>
          <table:table-cell table:style-name="ce30" table:formula="of:=ABS(IPMT([.$C$2]/12;[.B23];[.$C$4];[.$C$3]))" office:value-type="float" office:value="321.489494432674">
            <text:p>€321.49 </text:p>
          </table:table-cell>
          <table:table-cell table:style-name="ce32" table:formula="of:=ABS(PPMT([.$C$2]/12;[.B23];[.$C$4];[.$C$3]))" office:value-type="float" office:value="705.280812322402">
            <text:p>€705.28 </text:p>
          </table:table-cell>
          <table:table-cell table:style-name="ce32" table:formula="of:=[.G23]+[.H23]+[.$F$2]+[.$F$3]" office:value-type="float" office:value="1033.27030675508">
            <text:p>€1,033.27 </text:p>
          </table:table-cell>
          <table:table-cell table:style-name="ce26" table:formula="of:=[.J22]-[.H23]" office:value-type="float" office:value="89012.7176340051">
            <text:p>€89,012.7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7">
            <text:p>17</text:p>
          </table:table-cell>
          <table:table-cell table:style-name="ce15" table:formula="of:=[.F23]*[.$C$2]/12" office:value-type="float" office:value="310.555555555556">
            <text:p>€310.56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24]+[.D24]+[.$F$2]+[.$F$3]" office:value-type="float" office:value="1150.38888888889">
            <text:p>€1,150.39</text:p>
          </table:table-cell>
          <table:table-cell table:style-name="ce26" table:formula="of:=[.F23]-[.D24]" office:value-type="float" office:value="85833.3333333334">
            <text:p>€85,833.33</text:p>
          </table:table-cell>
          <table:table-cell table:style-name="ce30" table:formula="of:=ABS(IPMT([.$C$2]/12;[.B24];[.$C$4];[.$C$3]))" office:value-type="float" office:value="318.962238188519">
            <text:p>€318.96 </text:p>
          </table:table-cell>
          <table:table-cell table:style-name="ce32" table:formula="of:=ABS(PPMT([.$C$2]/12;[.B24];[.$C$4];[.$C$3]))" office:value-type="float" office:value="707.808068566557">
            <text:p>€707.81 </text:p>
          </table:table-cell>
          <table:table-cell table:style-name="ce32" table:formula="of:=[.G24]+[.H24]+[.$F$2]+[.$F$3]" office:value-type="float" office:value="1033.27030675508">
            <text:p>€1,033.27 </text:p>
          </table:table-cell>
          <table:table-cell table:style-name="ce26" table:formula="of:=[.J23]-[.H24]" office:value-type="float" office:value="88304.9095654386">
            <text:p>€88,304.9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8">
            <text:p>18</text:p>
          </table:table-cell>
          <table:table-cell table:style-name="ce15" table:formula="of:=[.F24]*[.$C$2]/12" office:value-type="float" office:value="307.569444444445">
            <text:p>€307.57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25]+[.D25]+[.$F$2]+[.$F$3]" office:value-type="float" office:value="1147.40277777778">
            <text:p>€1,147.40</text:p>
          </table:table-cell>
          <table:table-cell table:style-name="ce26" table:formula="of:=[.F24]-[.D25]" office:value-type="float" office:value="85000.0000000001">
            <text:p>€85,000.00</text:p>
          </table:table-cell>
          <table:table-cell table:style-name="ce30" table:formula="of:=ABS(IPMT([.$C$2]/12;[.B25];[.$C$4];[.$C$3]))" office:value-type="float" office:value="316.425925942822">
            <text:p>€316.43 </text:p>
          </table:table-cell>
          <table:table-cell table:style-name="ce32" table:formula="of:=ABS(PPMT([.$C$2]/12;[.B25];[.$C$4];[.$C$3]))" office:value-type="float" office:value="710.344380812254">
            <text:p>€710.34 </text:p>
          </table:table-cell>
          <table:table-cell table:style-name="ce32" table:formula="of:=[.G25]+[.H25]+[.$F$2]+[.$F$3]" office:value-type="float" office:value="1033.27030675508">
            <text:p>€1,033.27 </text:p>
          </table:table-cell>
          <table:table-cell table:style-name="ce26" table:formula="of:=[.J24]-[.H25]" office:value-type="float" office:value="87594.5651846263">
            <text:p>€87,594.5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9">
            <text:p>19</text:p>
          </table:table-cell>
          <table:table-cell table:style-name="ce15" table:formula="of:=[.F25]*[.$C$2]/12" office:value-type="float" office:value="304.583333333334">
            <text:p>€304.58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26]+[.D26]+[.$F$2]+[.$F$3]" office:value-type="float" office:value="1144.41666666667">
            <text:p>€1,144.42</text:p>
          </table:table-cell>
          <table:table-cell table:style-name="ce26" table:formula="of:=[.F25]-[.D26]" office:value-type="float" office:value="84166.6666666668">
            <text:p>€84,166.67</text:p>
          </table:table-cell>
          <table:table-cell table:style-name="ce30" table:formula="of:=ABS(IPMT([.$C$2]/12;[.B26];[.$C$4];[.$C$3]))" office:value-type="float" office:value="313.880525244912">
            <text:p>€313.88 </text:p>
          </table:table-cell>
          <table:table-cell table:style-name="ce32" table:formula="of:=ABS(PPMT([.$C$2]/12;[.B26];[.$C$4];[.$C$3]))" office:value-type="float" office:value="712.889781510164">
            <text:p>€712.89 </text:p>
          </table:table-cell>
          <table:table-cell table:style-name="ce32" table:formula="of:=[.G26]+[.H26]+[.$F$2]+[.$F$3]" office:value-type="float" office:value="1033.27030675508">
            <text:p>€1,033.27 </text:p>
          </table:table-cell>
          <table:table-cell table:style-name="ce26" table:formula="of:=[.J25]-[.H26]" office:value-type="float" office:value="86881.6754031161">
            <text:p>€86,881.6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">
            <text:p>20</text:p>
          </table:table-cell>
          <table:table-cell table:style-name="ce15" table:formula="of:=[.F26]*[.$C$2]/12" office:value-type="float" office:value="301.597222222223">
            <text:p>€301.60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27]+[.D27]+[.$F$2]+[.$F$3]" office:value-type="float" office:value="1141.43055555556">
            <text:p>€1,141.43</text:p>
          </table:table-cell>
          <table:table-cell table:style-name="ce26" table:formula="of:=[.F26]-[.D27]" office:value-type="float" office:value="83333.3333333334">
            <text:p>€83,333.33</text:p>
          </table:table-cell>
          <table:table-cell table:style-name="ce30" table:formula="of:=ABS(IPMT([.$C$2]/12;[.B27];[.$C$4];[.$C$3]))" office:value-type="float" office:value="311.326003527834">
            <text:p>€311.33 </text:p>
          </table:table-cell>
          <table:table-cell table:style-name="ce32" table:formula="of:=ABS(PPMT([.$C$2]/12;[.B27];[.$C$4];[.$C$3]))" office:value-type="float" office:value="715.444303227242">
            <text:p>€715.44 </text:p>
          </table:table-cell>
          <table:table-cell table:style-name="ce32" table:formula="of:=[.G27]+[.H27]+[.$F$2]+[.$F$3]" office:value-type="float" office:value="1033.27030675508">
            <text:p>€1,033.27 </text:p>
          </table:table-cell>
          <table:table-cell table:style-name="ce26" table:formula="of:=[.J26]-[.H27]" office:value-type="float" office:value="86166.2310998889">
            <text:p>€86,166.2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1">
            <text:p>21</text:p>
          </table:table-cell>
          <table:table-cell table:style-name="ce15" table:formula="of:=[.F27]*[.$C$2]/12" office:value-type="float" office:value="298.611111111111">
            <text:p>€298.61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28]+[.D28]+[.$F$2]+[.$F$3]" office:value-type="float" office:value="1138.44444444444">
            <text:p>€1,138.44</text:p>
          </table:table-cell>
          <table:table-cell table:style-name="ce26" table:formula="of:=[.F27]-[.D28]" office:value-type="float" office:value="82500.0000000001">
            <text:p>€82,500.00</text:p>
          </table:table-cell>
          <table:table-cell table:style-name="ce30" table:formula="of:=ABS(IPMT([.$C$2]/12;[.B28];[.$C$4];[.$C$3]))" office:value-type="float" office:value="308.762328107936">
            <text:p>€308.76 </text:p>
          </table:table-cell>
          <table:table-cell table:style-name="ce32" table:formula="of:=ABS(PPMT([.$C$2]/12;[.B28];[.$C$4];[.$C$3]))" office:value-type="float" office:value="718.00797864714">
            <text:p>€718.01 </text:p>
          </table:table-cell>
          <table:table-cell table:style-name="ce32" table:formula="of:=[.G28]+[.H28]+[.$F$2]+[.$F$3]" office:value-type="float" office:value="1033.27030675508">
            <text:p>€1,033.27 </text:p>
          </table:table-cell>
          <table:table-cell table:style-name="ce26" table:formula="of:=[.J27]-[.H28]" office:value-type="float" office:value="85448.2231212418">
            <text:p>€85,448.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2">
            <text:p>22</text:p>
          </table:table-cell>
          <table:table-cell table:style-name="ce15" table:formula="of:=[.F28]*[.$C$2]/12" office:value-type="float" office:value="295.625">
            <text:p>€295.63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29]+[.D29]+[.$F$2]+[.$F$3]" office:value-type="float" office:value="1135.45833333333">
            <text:p>€1,135.46</text:p>
          </table:table-cell>
          <table:table-cell table:style-name="ce26" table:formula="of:=[.F28]-[.D29]" office:value-type="float" office:value="81666.6666666668">
            <text:p>€81,666.67</text:p>
          </table:table-cell>
          <table:table-cell table:style-name="ce30" table:formula="of:=ABS(IPMT([.$C$2]/12;[.B29];[.$C$4];[.$C$3]))" office:value-type="float" office:value="306.18946618445">
            <text:p>€306.19 </text:p>
          </table:table-cell>
          <table:table-cell table:style-name="ce32" table:formula="of:=ABS(PPMT([.$C$2]/12;[.B29];[.$C$4];[.$C$3]))" office:value-type="float" office:value="720.580840570625">
            <text:p>€720.58 </text:p>
          </table:table-cell>
          <table:table-cell table:style-name="ce32" table:formula="of:=[.G29]+[.H29]+[.$F$2]+[.$F$3]" office:value-type="float" office:value="1033.27030675508">
            <text:p>€1,033.27 </text:p>
          </table:table-cell>
          <table:table-cell table:style-name="ce26" table:formula="of:=[.J28]-[.H29]" office:value-type="float" office:value="84727.6422806711">
            <text:p>€84,727.6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3">
            <text:p>23</text:p>
          </table:table-cell>
          <table:table-cell table:style-name="ce15" table:formula="of:=[.F29]*[.$C$2]/12" office:value-type="float" office:value="292.638888888889">
            <text:p>€292.64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30]+[.D30]+[.$F$2]+[.$F$3]" office:value-type="float" office:value="1132.47222222222">
            <text:p>€1,132.47</text:p>
          </table:table-cell>
          <table:table-cell table:style-name="ce26" table:formula="of:=[.F29]-[.D30]" office:value-type="float" office:value="80833.3333333334">
            <text:p>€80,833.33</text:p>
          </table:table-cell>
          <table:table-cell table:style-name="ce30" table:formula="of:=ABS(IPMT([.$C$2]/12;[.B30];[.$C$4];[.$C$3]))" office:value-type="float" office:value="303.607384839072">
            <text:p>€303.61 </text:p>
          </table:table-cell>
          <table:table-cell table:style-name="ce32" table:formula="of:=ABS(PPMT([.$C$2]/12;[.B30];[.$C$4];[.$C$3]))" office:value-type="float" office:value="723.162921916004">
            <text:p>€723.16 </text:p>
          </table:table-cell>
          <table:table-cell table:style-name="ce32" table:formula="of:=[.G30]+[.H30]+[.$F$2]+[.$F$3]" office:value-type="float" office:value="1033.27030675508">
            <text:p>€1,033.27 </text:p>
          </table:table-cell>
          <table:table-cell table:style-name="ce26" table:formula="of:=[.J29]-[.H30]" office:value-type="float" office:value="84004.4793587551">
            <text:p>€84,004.4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4">
            <text:p>24</text:p>
          </table:table-cell>
          <table:table-cell table:style-name="ce15" table:formula="of:=[.F30]*[.$C$2]/12" office:value-type="float" office:value="289.652777777778">
            <text:p>€289.65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31]+[.D31]+[.$F$2]+[.$F$3]" office:value-type="float" office:value="1129.48611111111">
            <text:p>€1,129.49</text:p>
          </table:table-cell>
          <table:table-cell table:style-name="ce26" table:formula="of:=[.F30]-[.D31]" office:value-type="float" office:value="80000.0000000001">
            <text:p>€80,000.00</text:p>
          </table:table-cell>
          <table:table-cell table:style-name="ce30" table:formula="of:=ABS(IPMT([.$C$2]/12;[.B31];[.$C$4];[.$C$3]))" office:value-type="float" office:value="301.01605103554">
            <text:p>€301.02 </text:p>
          </table:table-cell>
          <table:table-cell table:style-name="ce32" table:formula="of:=ABS(PPMT([.$C$2]/12;[.B31];[.$C$4];[.$C$3]))" office:value-type="float" office:value="725.754255719536">
            <text:p>€725.75 </text:p>
          </table:table-cell>
          <table:table-cell table:style-name="ce32" table:formula="of:=[.G31]+[.H31]+[.$F$2]+[.$F$3]" office:value-type="float" office:value="1033.27030675508">
            <text:p>€1,033.27 </text:p>
          </table:table-cell>
          <table:table-cell table:style-name="ce26" table:formula="of:=[.J30]-[.H31]" office:value-type="float" office:value="83278.7251030356">
            <text:p>€83,278.7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5">
            <text:p>25</text:p>
          </table:table-cell>
          <table:table-cell table:style-name="ce15" table:formula="of:=[.F31]*[.$C$2]/12" office:value-type="float" office:value="286.666666666667">
            <text:p>€286.67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32]+[.D32]+[.$F$2]+[.$F$3]" office:value-type="float" office:value="1126.5">
            <text:p>€1,126.50</text:p>
          </table:table-cell>
          <table:table-cell table:style-name="ce26" table:formula="of:=[.F31]-[.D32]" office:value-type="float" office:value="79166.6666666668">
            <text:p>€79,166.67</text:p>
          </table:table-cell>
          <table:table-cell table:style-name="ce30" table:formula="of:=ABS(IPMT([.$C$2]/12;[.B32];[.$C$4];[.$C$3]))" office:value-type="float" office:value="298.415431619212">
            <text:p>€298.42 </text:p>
          </table:table-cell>
          <table:table-cell table:style-name="ce32" table:formula="of:=ABS(PPMT([.$C$2]/12;[.B32];[.$C$4];[.$C$3]))" office:value-type="float" office:value="728.354875135864">
            <text:p>€728.35 </text:p>
          </table:table-cell>
          <table:table-cell table:style-name="ce32" table:formula="of:=[.G32]+[.H32]+[.$F$2]+[.$F$3]" office:value-type="float" office:value="1033.27030675508">
            <text:p>€1,033.27 </text:p>
          </table:table-cell>
          <table:table-cell table:style-name="ce26" table:formula="of:=[.J31]-[.H32]" office:value-type="float" office:value="82550.3702278997">
            <text:p>€82,550.3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6">
            <text:p>26</text:p>
          </table:table-cell>
          <table:table-cell table:style-name="ce15" table:formula="of:=[.F32]*[.$C$2]/12" office:value-type="float" office:value="283.680555555556">
            <text:p>€283.68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33]+[.D33]+[.$F$2]+[.$F$3]" office:value-type="float" office:value="1123.51388888889">
            <text:p>€1,123.51</text:p>
          </table:table-cell>
          <table:table-cell table:style-name="ce26" table:formula="of:=[.F32]-[.D33]" office:value-type="float" office:value="78333.3333333335">
            <text:p>€78,333.33</text:p>
          </table:table-cell>
          <table:table-cell table:style-name="ce30" table:formula="of:=ABS(IPMT([.$C$2]/12;[.B33];[.$C$4];[.$C$3]))" office:value-type="float" office:value="295.805493316642">
            <text:p>€295.81 </text:p>
          </table:table-cell>
          <table:table-cell table:style-name="ce32" table:formula="of:=ABS(PPMT([.$C$2]/12;[.B33];[.$C$4];[.$C$3]))" office:value-type="float" office:value="730.964813438434">
            <text:p>€730.96 </text:p>
          </table:table-cell>
          <table:table-cell table:style-name="ce32" table:formula="of:=[.G33]+[.H33]+[.$F$2]+[.$F$3]" office:value-type="float" office:value="1033.27030675508">
            <text:p>€1,033.27 </text:p>
          </table:table-cell>
          <table:table-cell table:style-name="ce26" table:formula="of:=[.J32]-[.H33]" office:value-type="float" office:value="81819.4054144613">
            <text:p>€81,819.4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7">
            <text:p>27</text:p>
          </table:table-cell>
          <table:table-cell table:style-name="ce15" table:formula="of:=[.F33]*[.$C$2]/12" office:value-type="float" office:value="280.694444444445">
            <text:p>€280.69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34]+[.D34]+[.$F$2]+[.$F$3]" office:value-type="float" office:value="1120.52777777778">
            <text:p>€1,120.53</text:p>
          </table:table-cell>
          <table:table-cell table:style-name="ce26" table:formula="of:=[.F33]-[.D34]" office:value-type="float" office:value="77500.0000000001">
            <text:p>€77,500.00</text:p>
          </table:table-cell>
          <table:table-cell table:style-name="ce30" table:formula="of:=ABS(IPMT([.$C$2]/12;[.B34];[.$C$4];[.$C$3]))" office:value-type="float" office:value="293.186202735154">
            <text:p>€293.19 </text:p>
          </table:table-cell>
          <table:table-cell table:style-name="ce32" table:formula="of:=ABS(PPMT([.$C$2]/12;[.B34];[.$C$4];[.$C$3]))" office:value-type="float" office:value="733.584104019922">
            <text:p>€733.58 </text:p>
          </table:table-cell>
          <table:table-cell table:style-name="ce32" table:formula="of:=[.G34]+[.H34]+[.$F$2]+[.$F$3]" office:value-type="float" office:value="1033.27030675508">
            <text:p>€1,033.27 </text:p>
          </table:table-cell>
          <table:table-cell table:style-name="ce26" table:formula="of:=[.J33]-[.H34]" office:value-type="float" office:value="81085.8213104414">
            <text:p>€81,085.8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8">
            <text:p>28</text:p>
          </table:table-cell>
          <table:table-cell table:style-name="ce15" table:formula="of:=[.F34]*[.$C$2]/12" office:value-type="float" office:value="277.708333333334">
            <text:p>€277.71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35]+[.D35]+[.$F$2]+[.$F$3]" office:value-type="float" office:value="1117.54166666667">
            <text:p>€1,117.54</text:p>
          </table:table-cell>
          <table:table-cell table:style-name="ce26" table:formula="of:=[.F34]-[.D35]" office:value-type="float" office:value="76666.6666666668">
            <text:p>€76,666.67</text:p>
          </table:table-cell>
          <table:table-cell table:style-name="ce30" table:formula="of:=ABS(IPMT([.$C$2]/12;[.B35];[.$C$4];[.$C$3]))" office:value-type="float" office:value="290.557526362416">
            <text:p>€290.56 </text:p>
          </table:table-cell>
          <table:table-cell table:style-name="ce32" table:formula="of:=ABS(PPMT([.$C$2]/12;[.B35];[.$C$4];[.$C$3]))" office:value-type="float" office:value="736.21278039266">
            <text:p>€736.21 </text:p>
          </table:table-cell>
          <table:table-cell table:style-name="ce32" table:formula="of:=[.G35]+[.H35]+[.$F$2]+[.$F$3]" office:value-type="float" office:value="1033.27030675508">
            <text:p>€1,033.27 </text:p>
          </table:table-cell>
          <table:table-cell table:style-name="ce26" table:formula="of:=[.J34]-[.H35]" office:value-type="float" office:value="80349.6085300487">
            <text:p>€80,349.6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9">
            <text:p>29</text:p>
          </table:table-cell>
          <table:table-cell table:style-name="ce15" table:formula="of:=[.F35]*[.$C$2]/12" office:value-type="float" office:value="274.722222222223">
            <text:p>€274.72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36]+[.D36]+[.$F$2]+[.$F$3]" office:value-type="float" office:value="1114.55555555556">
            <text:p>€1,114.56</text:p>
          </table:table-cell>
          <table:table-cell table:style-name="ce26" table:formula="of:=[.F35]-[.D36]" office:value-type="float" office:value="75833.3333333335">
            <text:p>€75,833.33</text:p>
          </table:table-cell>
          <table:table-cell table:style-name="ce30" table:formula="of:=ABS(IPMT([.$C$2]/12;[.B36];[.$C$4];[.$C$3]))" office:value-type="float" office:value="287.919430566009">
            <text:p>€287.92 </text:p>
          </table:table-cell>
          <table:table-cell table:style-name="ce32" table:formula="of:=ABS(PPMT([.$C$2]/12;[.B36];[.$C$4];[.$C$3]))" office:value-type="float" office:value="738.850876189067">
            <text:p>€738.85 </text:p>
          </table:table-cell>
          <table:table-cell table:style-name="ce32" table:formula="of:=[.G36]+[.H36]+[.$F$2]+[.$F$3]" office:value-type="float" office:value="1033.27030675508">
            <text:p>€1,033.27 </text:p>
          </table:table-cell>
          <table:table-cell table:style-name="ce26" table:formula="of:=[.J35]-[.H36]" office:value-type="float" office:value="79610.7576538596">
            <text:p>€79,610.7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0">
            <text:p>30</text:p>
          </table:table-cell>
          <table:table-cell table:style-name="ce15" table:formula="of:=[.F36]*[.$C$2]/12" office:value-type="float" office:value="271.736111111112">
            <text:p>€271.74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37]+[.D37]+[.$F$2]+[.$F$3]" office:value-type="float" office:value="1111.56944444445">
            <text:p>€1,111.57</text:p>
          </table:table-cell>
          <table:table-cell table:style-name="ce26" table:formula="of:=[.F36]-[.D37]" office:value-type="float" office:value="75000.0000000001">
            <text:p>€75,000.00</text:p>
          </table:table-cell>
          <table:table-cell table:style-name="ce30" table:formula="of:=ABS(IPMT([.$C$2]/12;[.B37];[.$C$4];[.$C$3]))" office:value-type="float" office:value="285.271881592998">
            <text:p>€285.27 </text:p>
          </table:table-cell>
          <table:table-cell table:style-name="ce32" table:formula="of:=ABS(PPMT([.$C$2]/12;[.B37];[.$C$4];[.$C$3]))" office:value-type="float" office:value="741.498425162078">
            <text:p>€741.50 </text:p>
          </table:table-cell>
          <table:table-cell table:style-name="ce32" table:formula="of:=[.G37]+[.H37]+[.$F$2]+[.$F$3]" office:value-type="float" office:value="1033.27030675508">
            <text:p>€1,033.27 </text:p>
          </table:table-cell>
          <table:table-cell table:style-name="ce26" table:formula="of:=[.J36]-[.H37]" office:value-type="float" office:value="78869.2592286976">
            <text:p>€78,869.2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1">
            <text:p>31</text:p>
          </table:table-cell>
          <table:table-cell table:style-name="ce15" table:formula="of:=[.F37]*[.$C$2]/12" office:value-type="float" office:value="268.750000000001">
            <text:p>€268.75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38]+[.D38]+[.$F$2]+[.$F$3]" office:value-type="float" office:value="1108.58333333333">
            <text:p>€1,108.58</text:p>
          </table:table-cell>
          <table:table-cell table:style-name="ce26" table:formula="of:=[.F37]-[.D38]" office:value-type="float" office:value="74166.6666666668">
            <text:p>€74,166.67</text:p>
          </table:table-cell>
          <table:table-cell table:style-name="ce30" table:formula="of:=ABS(IPMT([.$C$2]/12;[.B38];[.$C$4];[.$C$3]))" office:value-type="float" office:value="282.614845569501">
            <text:p>€282.61 </text:p>
          </table:table-cell>
          <table:table-cell table:style-name="ce32" table:formula="of:=ABS(PPMT([.$C$2]/12;[.B38];[.$C$4];[.$C$3]))" office:value-type="float" office:value="744.155461185575">
            <text:p>€744.16 </text:p>
          </table:table-cell>
          <table:table-cell table:style-name="ce32" table:formula="of:=[.G38]+[.H38]+[.$F$2]+[.$F$3]" office:value-type="float" office:value="1033.27030675508">
            <text:p>€1,033.27 </text:p>
          </table:table-cell>
          <table:table-cell table:style-name="ce26" table:formula="of:=[.J37]-[.H38]" office:value-type="float" office:value="78125.103767512">
            <text:p>€78,125.1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2">
            <text:p>32</text:p>
          </table:table-cell>
          <table:table-cell table:style-name="ce15" table:formula="of:=[.F38]*[.$C$2]/12" office:value-type="float" office:value="265.763888888889">
            <text:p>€265.76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39]+[.D39]+[.$F$2]+[.$F$3]" office:value-type="float" office:value="1105.59722222222">
            <text:p>€1,105.60</text:p>
          </table:table-cell>
          <table:table-cell table:style-name="ce26" table:formula="of:=[.F38]-[.D39]" office:value-type="float" office:value="73333.3333333335">
            <text:p>€73,333.33</text:p>
          </table:table-cell>
          <table:table-cell table:style-name="ce30" table:formula="of:=ABS(IPMT([.$C$2]/12;[.B39];[.$C$4];[.$C$3]))" office:value-type="float" office:value="279.948288500252">
            <text:p>€279.95 </text:p>
          </table:table-cell>
          <table:table-cell table:style-name="ce32" table:formula="of:=ABS(PPMT([.$C$2]/12;[.B39];[.$C$4];[.$C$3]))" office:value-type="float" office:value="746.822018254824">
            <text:p>€746.82 </text:p>
          </table:table-cell>
          <table:table-cell table:style-name="ce32" table:formula="of:=[.G39]+[.H39]+[.$F$2]+[.$F$3]" office:value-type="float" office:value="1033.27030675508">
            <text:p>€1,033.27 </text:p>
          </table:table-cell>
          <table:table-cell table:style-name="ce26" table:formula="of:=[.J38]-[.H39]" office:value-type="float" office:value="77378.2817492572">
            <text:p>€77,378.2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3">
            <text:p>33</text:p>
          </table:table-cell>
          <table:table-cell table:style-name="ce15" table:formula="of:=[.F39]*[.$C$2]/12" office:value-type="float" office:value="262.777777777778">
            <text:p>€262.78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40]+[.D40]+[.$F$2]+[.$F$3]" office:value-type="float" office:value="1102.61111111111">
            <text:p>€1,102.61</text:p>
          </table:table-cell>
          <table:table-cell table:style-name="ce26" table:formula="of:=[.F39]-[.D40]" office:value-type="float" office:value="72500.0000000002">
            <text:p>€72,500.00</text:p>
          </table:table-cell>
          <table:table-cell table:style-name="ce30" table:formula="of:=ABS(IPMT([.$C$2]/12;[.B40];[.$C$4];[.$C$3]))" office:value-type="float" office:value="277.272176268173">
            <text:p>€277.27 </text:p>
          </table:table-cell>
          <table:table-cell table:style-name="ce32" table:formula="of:=ABS(PPMT([.$C$2]/12;[.B40];[.$C$4];[.$C$3]))" office:value-type="float" office:value="749.498130486903">
            <text:p>€749.50 </text:p>
          </table:table-cell>
          <table:table-cell table:style-name="ce32" table:formula="of:=[.G40]+[.H40]+[.$F$2]+[.$F$3]" office:value-type="float" office:value="1033.27030675508">
            <text:p>€1,033.27 </text:p>
          </table:table-cell>
          <table:table-cell table:style-name="ce26" table:formula="of:=[.J39]-[.H40]" office:value-type="float" office:value="76628.7836187703">
            <text:p>€76,628.7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4">
            <text:p>34</text:p>
          </table:table-cell>
          <table:table-cell table:style-name="ce15" table:formula="of:=[.F40]*[.$C$2]/12" office:value-type="float" office:value="259.791666666667">
            <text:p>€259.79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41]+[.D41]+[.$F$2]+[.$F$3]" office:value-type="float" office:value="1099.625">
            <text:p>€1,099.63</text:p>
          </table:table-cell>
          <table:table-cell table:style-name="ce26" table:formula="of:=[.F40]-[.D41]" office:value-type="float" office:value="71666.6666666668">
            <text:p>€71,666.67</text:p>
          </table:table-cell>
          <table:table-cell table:style-name="ce30" table:formula="of:=ABS(IPMT([.$C$2]/12;[.B41];[.$C$4];[.$C$3]))" office:value-type="float" office:value="274.586474633928">
            <text:p>€274.59 </text:p>
          </table:table-cell>
          <table:table-cell table:style-name="ce32" table:formula="of:=ABS(PPMT([.$C$2]/12;[.B41];[.$C$4];[.$C$3]))" office:value-type="float" office:value="752.183832121148">
            <text:p>€752.18 </text:p>
          </table:table-cell>
          <table:table-cell table:style-name="ce32" table:formula="of:=[.G41]+[.H41]+[.$F$2]+[.$F$3]" office:value-type="float" office:value="1033.27030675508">
            <text:p>€1,033.27 </text:p>
          </table:table-cell>
          <table:table-cell table:style-name="ce26" table:formula="of:=[.J40]-[.H41]" office:value-type="float" office:value="75876.5997866491">
            <text:p>€75,876.6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5">
            <text:p>35</text:p>
          </table:table-cell>
          <table:table-cell table:style-name="ce15" table:formula="of:=[.F41]*[.$C$2]/12" office:value-type="float" office:value="256.805555555556">
            <text:p>€256.81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42]+[.D42]+[.$F$2]+[.$F$3]" office:value-type="float" office:value="1096.63888888889">
            <text:p>€1,096.64</text:p>
          </table:table-cell>
          <table:table-cell table:style-name="ce26" table:formula="of:=[.F41]-[.D42]" office:value-type="float" office:value="70833.3333333335">
            <text:p>€70,833.33</text:p>
          </table:table-cell>
          <table:table-cell table:style-name="ce30" table:formula="of:=ABS(IPMT([.$C$2]/12;[.B42];[.$C$4];[.$C$3]))" office:value-type="float" office:value="271.891149235494">
            <text:p>€271.89 </text:p>
          </table:table-cell>
          <table:table-cell table:style-name="ce32" table:formula="of:=ABS(PPMT([.$C$2]/12;[.B42];[.$C$4];[.$C$3]))" office:value-type="float" office:value="754.879157519582">
            <text:p>€754.88 </text:p>
          </table:table-cell>
          <table:table-cell table:style-name="ce32" table:formula="of:=[.G42]+[.H42]+[.$F$2]+[.$F$3]" office:value-type="float" office:value="1033.27030675508">
            <text:p>€1,033.27 </text:p>
          </table:table-cell>
          <table:table-cell table:style-name="ce26" table:formula="of:=[.J41]-[.H42]" office:value-type="float" office:value="75121.7206291295">
            <text:p>€75,121.7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6">
            <text:p>36</text:p>
          </table:table-cell>
          <table:table-cell table:style-name="ce15" table:formula="of:=[.F42]*[.$C$2]/12" office:value-type="float" office:value="253.819444444445">
            <text:p>€253.82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43]+[.D43]+[.$F$2]+[.$F$3]" office:value-type="float" office:value="1093.65277777778">
            <text:p>€1,093.65</text:p>
          </table:table-cell>
          <table:table-cell table:style-name="ce26" table:formula="of:=[.F42]-[.D43]" office:value-type="float" office:value="70000.0000000002">
            <text:p>€70,000.00</text:p>
          </table:table-cell>
          <table:table-cell table:style-name="ce30" table:formula="of:=ABS(IPMT([.$C$2]/12;[.B43];[.$C$4];[.$C$3]))" office:value-type="float" office:value="269.186165587716">
            <text:p>€269.19 </text:p>
          </table:table-cell>
          <table:table-cell table:style-name="ce32" table:formula="of:=ABS(PPMT([.$C$2]/12;[.B43];[.$C$4];[.$C$3]))" office:value-type="float" office:value="757.584141167361">
            <text:p>€757.58 </text:p>
          </table:table-cell>
          <table:table-cell table:style-name="ce32" table:formula="of:=[.G43]+[.H43]+[.$F$2]+[.$F$3]" office:value-type="float" office:value="1033.27030675508">
            <text:p>€1,033.27 </text:p>
          </table:table-cell>
          <table:table-cell table:style-name="ce26" table:formula="of:=[.J42]-[.H43]" office:value-type="float" office:value="74364.1364879622">
            <text:p>€74,364.1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7">
            <text:p>37</text:p>
          </table:table-cell>
          <table:table-cell table:style-name="ce15" table:formula="of:=[.F43]*[.$C$2]/12" office:value-type="float" office:value="250.833333333334">
            <text:p>€250.83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44]+[.D44]+[.$F$2]+[.$F$3]" office:value-type="float" office:value="1090.66666666667">
            <text:p>€1,090.67</text:p>
          </table:table-cell>
          <table:table-cell table:style-name="ce26" table:formula="of:=[.F43]-[.D44]" office:value-type="float" office:value="69166.6666666669">
            <text:p>€69,166.67</text:p>
          </table:table-cell>
          <table:table-cell table:style-name="ce30" table:formula="of:=ABS(IPMT([.$C$2]/12;[.B44];[.$C$4];[.$C$3]))" office:value-type="float" office:value="266.471489081866">
            <text:p>€266.47 </text:p>
          </table:table-cell>
          <table:table-cell table:style-name="ce32" table:formula="of:=ABS(PPMT([.$C$2]/12;[.B44];[.$C$4];[.$C$3]))" office:value-type="float" office:value="760.29881767321">
            <text:p>€760.30 </text:p>
          </table:table-cell>
          <table:table-cell table:style-name="ce32" table:formula="of:=[.G44]+[.H44]+[.$F$2]+[.$F$3]" office:value-type="float" office:value="1033.27030675508">
            <text:p>€1,033.27 </text:p>
          </table:table-cell>
          <table:table-cell table:style-name="ce26" table:formula="of:=[.J43]-[.H44]" office:value-type="float" office:value="73603.837670289">
            <text:p>€73,603.8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8">
            <text:p>38</text:p>
          </table:table-cell>
          <table:table-cell table:style-name="ce15" table:formula="of:=[.F44]*[.$C$2]/12" office:value-type="float" office:value="247.847222222223">
            <text:p>€247.85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45]+[.D45]+[.$F$2]+[.$F$3]" office:value-type="float" office:value="1087.68055555556">
            <text:p>€1,087.68</text:p>
          </table:table-cell>
          <table:table-cell table:style-name="ce26" table:formula="of:=[.F44]-[.D45]" office:value-type="float" office:value="68333.3333333335">
            <text:p>€68,333.33</text:p>
          </table:table-cell>
          <table:table-cell table:style-name="ce30" table:formula="of:=ABS(IPMT([.$C$2]/12;[.B45];[.$C$4];[.$C$3]))" office:value-type="float" office:value="263.747084985204">
            <text:p>€263.75 </text:p>
          </table:table-cell>
          <table:table-cell table:style-name="ce32" table:formula="of:=ABS(PPMT([.$C$2]/12;[.B45];[.$C$4];[.$C$3]))" office:value-type="float" office:value="763.023221769872">
            <text:p>€763.02 </text:p>
          </table:table-cell>
          <table:table-cell table:style-name="ce32" table:formula="of:=[.G45]+[.H45]+[.$F$2]+[.$F$3]" office:value-type="float" office:value="1033.27030675508">
            <text:p>€1,033.27 </text:p>
          </table:table-cell>
          <table:table-cell table:style-name="ce26" table:formula="of:=[.J44]-[.H45]" office:value-type="float" office:value="72840.8144485191">
            <text:p>€72,840.8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9">
            <text:p>39</text:p>
          </table:table-cell>
          <table:table-cell table:style-name="ce15" table:formula="of:=[.F45]*[.$C$2]/12" office:value-type="float" office:value="244.861111111112">
            <text:p>€244.86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46]+[.D46]+[.$F$2]+[.$F$3]" office:value-type="float" office:value="1084.69444444445">
            <text:p>€1,084.69</text:p>
          </table:table-cell>
          <table:table-cell table:style-name="ce26" table:formula="of:=[.F45]-[.D46]" office:value-type="float" office:value="67500.0000000002">
            <text:p>€67,500.00</text:p>
          </table:table-cell>
          <table:table-cell table:style-name="ce30" table:formula="of:=ABS(IPMT([.$C$2]/12;[.B46];[.$C$4];[.$C$3]))" office:value-type="float" office:value="261.012918440528">
            <text:p>€261.01 </text:p>
          </table:table-cell>
          <table:table-cell table:style-name="ce32" table:formula="of:=ABS(PPMT([.$C$2]/12;[.B46];[.$C$4];[.$C$3]))" office:value-type="float" office:value="765.757388314548">
            <text:p>€765.76 </text:p>
          </table:table-cell>
          <table:table-cell table:style-name="ce32" table:formula="of:=[.G46]+[.H46]+[.$F$2]+[.$F$3]" office:value-type="float" office:value="1033.27030675508">
            <text:p>€1,033.27 </text:p>
          </table:table-cell>
          <table:table-cell table:style-name="ce26" table:formula="of:=[.J45]-[.H46]" office:value-type="float" office:value="72075.0570602046">
            <text:p>€72,075.0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0">
            <text:p>40</text:p>
          </table:table-cell>
          <table:table-cell table:style-name="ce15" table:formula="of:=[.F46]*[.$C$2]/12" office:value-type="float" office:value="241.875000000001">
            <text:p>€241.88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47]+[.D47]+[.$F$2]+[.$F$3]" office:value-type="float" office:value="1081.70833333333">
            <text:p>€1,081.71</text:p>
          </table:table-cell>
          <table:table-cell table:style-name="ce26" table:formula="of:=[.F46]-[.D47]" office:value-type="float" office:value="66666.6666666669">
            <text:p>€66,666.67</text:p>
          </table:table-cell>
          <table:table-cell table:style-name="ce30" table:formula="of:=ABS(IPMT([.$C$2]/12;[.B47];[.$C$4];[.$C$3]))" office:value-type="float" office:value="258.268954465735">
            <text:p>€258.27 </text:p>
          </table:table-cell>
          <table:table-cell table:style-name="ce32" table:formula="of:=ABS(PPMT([.$C$2]/12;[.B47];[.$C$4];[.$C$3]))" office:value-type="float" office:value="768.501352289341">
            <text:p>€768.50 </text:p>
          </table:table-cell>
          <table:table-cell table:style-name="ce32" table:formula="of:=[.G47]+[.H47]+[.$F$2]+[.$F$3]" office:value-type="float" office:value="1033.27030675508">
            <text:p>€1,033.27 </text:p>
          </table:table-cell>
          <table:table-cell table:style-name="ce26" table:formula="of:=[.J46]-[.H47]" office:value-type="float" office:value="71306.5557079152">
            <text:p>€71,306.5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1">
            <text:p>41</text:p>
          </table:table-cell>
          <table:table-cell table:style-name="ce15" table:formula="of:=[.F47]*[.$C$2]/12" office:value-type="float" office:value="238.88888888889">
            <text:p>€238.89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48]+[.D48]+[.$F$2]+[.$F$3]" office:value-type="float" office:value="1078.72222222222">
            <text:p>€1,078.72</text:p>
          </table:table-cell>
          <table:table-cell table:style-name="ce26" table:formula="of:=[.F47]-[.D48]" office:value-type="float" office:value="65833.3333333335">
            <text:p>€65,833.33</text:p>
          </table:table-cell>
          <table:table-cell table:style-name="ce30" table:formula="of:=ABS(IPMT([.$C$2]/12;[.B48];[.$C$4];[.$C$3]))" office:value-type="float" office:value="255.515157953364">
            <text:p>€255.52 </text:p>
          </table:table-cell>
          <table:table-cell table:style-name="ce32" table:formula="of:=ABS(PPMT([.$C$2]/12;[.B48];[.$C$4];[.$C$3]))" office:value-type="float" office:value="771.255148801712">
            <text:p>€771.26 </text:p>
          </table:table-cell>
          <table:table-cell table:style-name="ce32" table:formula="of:=[.G48]+[.H48]+[.$F$2]+[.$F$3]" office:value-type="float" office:value="1033.27030675508">
            <text:p>€1,033.27 </text:p>
          </table:table-cell>
          <table:table-cell table:style-name="ce26" table:formula="of:=[.J47]-[.H48]" office:value-type="float" office:value="70535.3005591135">
            <text:p>€70,535.3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2">
            <text:p>42</text:p>
          </table:table-cell>
          <table:table-cell table:style-name="ce15" table:formula="of:=[.F48]*[.$C$2]/12" office:value-type="float" office:value="235.902777777778">
            <text:p>€235.90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49]+[.D49]+[.$F$2]+[.$F$3]" office:value-type="float" office:value="1075.73611111111">
            <text:p>€1,075.74</text:p>
          </table:table-cell>
          <table:table-cell table:style-name="ce26" table:formula="of:=[.F48]-[.D49]" office:value-type="float" office:value="65000.0000000002">
            <text:p>€65,000.00</text:p>
          </table:table-cell>
          <table:table-cell table:style-name="ce30" table:formula="of:=ABS(IPMT([.$C$2]/12;[.B49];[.$C$4];[.$C$3]))" office:value-type="float" office:value="252.751493670158">
            <text:p>€252.75 </text:p>
          </table:table-cell>
          <table:table-cell table:style-name="ce32" table:formula="of:=ABS(PPMT([.$C$2]/12;[.B49];[.$C$4];[.$C$3]))" office:value-type="float" office:value="774.018813084918">
            <text:p>€774.02 </text:p>
          </table:table-cell>
          <table:table-cell table:style-name="ce32" table:formula="of:=[.G49]+[.H49]+[.$F$2]+[.$F$3]" office:value-type="float" office:value="1033.27030675508">
            <text:p>€1,033.27 </text:p>
          </table:table-cell>
          <table:table-cell table:style-name="ce26" table:formula="of:=[.J48]-[.H49]" office:value-type="float" office:value="69761.2817460286">
            <text:p>€69,761.2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3">
            <text:p>43</text:p>
          </table:table-cell>
          <table:table-cell table:style-name="ce15" table:formula="of:=[.F49]*[.$C$2]/12" office:value-type="float" office:value="232.916666666667">
            <text:p>€232.92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50]+[.D50]+[.$F$2]+[.$F$3]" office:value-type="float" office:value="1072.75">
            <text:p>€1,072.75</text:p>
          </table:table-cell>
          <table:table-cell table:style-name="ce26" table:formula="of:=[.F49]-[.D50]" office:value-type="float" office:value="64166.6666666669">
            <text:p>€64,166.67</text:p>
          </table:table-cell>
          <table:table-cell table:style-name="ce30" table:formula="of:=ABS(IPMT([.$C$2]/12;[.B50];[.$C$4];[.$C$3]))" office:value-type="float" office:value="249.977926256604">
            <text:p>€249.98 </text:p>
          </table:table-cell>
          <table:table-cell table:style-name="ce32" table:formula="of:=ABS(PPMT([.$C$2]/12;[.B50];[.$C$4];[.$C$3]))" office:value-type="float" office:value="776.792380498472">
            <text:p>€776.79 </text:p>
          </table:table-cell>
          <table:table-cell table:style-name="ce32" table:formula="of:=[.G50]+[.H50]+[.$F$2]+[.$F$3]" office:value-type="float" office:value="1033.27030675508">
            <text:p>€1,033.27 </text:p>
          </table:table-cell>
          <table:table-cell table:style-name="ce26" table:formula="of:=[.J49]-[.H50]" office:value-type="float" office:value="68984.4893655301">
            <text:p>€68,984.4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4">
            <text:p>44</text:p>
          </table:table-cell>
          <table:table-cell table:style-name="ce15" table:formula="of:=[.F50]*[.$C$2]/12" office:value-type="float" office:value="229.930555555556">
            <text:p>€229.93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51]+[.D51]+[.$F$2]+[.$F$3]" office:value-type="float" office:value="1069.76388888889">
            <text:p>€1,069.76</text:p>
          </table:table-cell>
          <table:table-cell table:style-name="ce26" table:formula="of:=[.F50]-[.D51]" office:value-type="float" office:value="63333.3333333335">
            <text:p>€63,333.33</text:p>
          </table:table-cell>
          <table:table-cell table:style-name="ce30" table:formula="of:=ABS(IPMT([.$C$2]/12;[.B51];[.$C$4];[.$C$3]))" office:value-type="float" office:value="247.194420226485">
            <text:p>€247.19 </text:p>
          </table:table-cell>
          <table:table-cell table:style-name="ce32" table:formula="of:=ABS(PPMT([.$C$2]/12;[.B51];[.$C$4];[.$C$3]))" office:value-type="float" office:value="779.575886528591">
            <text:p>€779.58 </text:p>
          </table:table-cell>
          <table:table-cell table:style-name="ce32" table:formula="of:=[.G51]+[.H51]+[.$F$2]+[.$F$3]" office:value-type="float" office:value="1033.27030675508">
            <text:p>€1,033.27 </text:p>
          </table:table-cell>
          <table:table-cell table:style-name="ce26" table:formula="of:=[.J50]-[.H51]" office:value-type="float" office:value="68204.9134790015">
            <text:p>€68,204.9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5">
            <text:p>45</text:p>
          </table:table-cell>
          <table:table-cell table:style-name="ce15" table:formula="of:=[.F51]*[.$C$2]/12" office:value-type="float" office:value="226.944444444445">
            <text:p>€226.94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52]+[.D52]+[.$F$2]+[.$F$3]" office:value-type="float" office:value="1066.77777777778">
            <text:p>€1,066.78</text:p>
          </table:table-cell>
          <table:table-cell table:style-name="ce26" table:formula="of:=[.F51]-[.D52]" office:value-type="float" office:value="62500.0000000002">
            <text:p>€62,500.00</text:p>
          </table:table-cell>
          <table:table-cell table:style-name="ce30" table:formula="of:=ABS(IPMT([.$C$2]/12;[.B52];[.$C$4];[.$C$3]))" office:value-type="float" office:value="244.400939966424">
            <text:p>€244.40 </text:p>
          </table:table-cell>
          <table:table-cell table:style-name="ce32" table:formula="of:=ABS(PPMT([.$C$2]/12;[.B52];[.$C$4];[.$C$3]))" office:value-type="float" office:value="782.369366788652">
            <text:p>€782.37 </text:p>
          </table:table-cell>
          <table:table-cell table:style-name="ce32" table:formula="of:=[.G52]+[.H52]+[.$F$2]+[.$F$3]" office:value-type="float" office:value="1033.27030675508">
            <text:p>€1,033.27 </text:p>
          </table:table-cell>
          <table:table-cell table:style-name="ce26" table:formula="of:=[.J51]-[.H52]" office:value-type="float" office:value="67422.5441122129">
            <text:p>€67,422.5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6">
            <text:p>46</text:p>
          </table:table-cell>
          <table:table-cell table:style-name="ce15" table:formula="of:=[.F52]*[.$C$2]/12" office:value-type="float" office:value="223.958333333334">
            <text:p>€223.96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53]+[.D53]+[.$F$2]+[.$F$3]" office:value-type="float" office:value="1063.79166666667">
            <text:p>€1,063.79</text:p>
          </table:table-cell>
          <table:table-cell table:style-name="ce26" table:formula="of:=[.F52]-[.D53]" office:value-type="float" office:value="61666.6666666669">
            <text:p>€61,666.67</text:p>
          </table:table-cell>
          <table:table-cell table:style-name="ce30" table:formula="of:=ABS(IPMT([.$C$2]/12;[.B53];[.$C$4];[.$C$3]))" office:value-type="float" office:value="241.597449735431">
            <text:p>€241.60 </text:p>
          </table:table-cell>
          <table:table-cell table:style-name="ce32" table:formula="of:=ABS(PPMT([.$C$2]/12;[.B53];[.$C$4];[.$C$3]))" office:value-type="float" office:value="785.172857019645">
            <text:p>€785.17 </text:p>
          </table:table-cell>
          <table:table-cell table:style-name="ce32" table:formula="of:=[.G53]+[.H53]+[.$F$2]+[.$F$3]" office:value-type="float" office:value="1033.27030675508">
            <text:p>€1,033.27 </text:p>
          </table:table-cell>
          <table:table-cell table:style-name="ce26" table:formula="of:=[.J52]-[.H53]" office:value-type="float" office:value="66637.3712551932">
            <text:p>€66,637.3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7">
            <text:p>47</text:p>
          </table:table-cell>
          <table:table-cell table:style-name="ce15" table:formula="of:=[.F53]*[.$C$2]/12" office:value-type="float" office:value="220.972222222223">
            <text:p>€220.97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54]+[.D54]+[.$F$2]+[.$F$3]" office:value-type="float" office:value="1060.80555555556">
            <text:p>€1,060.81</text:p>
          </table:table-cell>
          <table:table-cell table:style-name="ce26" table:formula="of:=[.F53]-[.D54]" office:value-type="float" office:value="60833.3333333335">
            <text:p>€60,833.33</text:p>
          </table:table-cell>
          <table:table-cell table:style-name="ce30" table:formula="of:=ABS(IPMT([.$C$2]/12;[.B54];[.$C$4];[.$C$3]))" office:value-type="float" office:value="238.783913664444">
            <text:p>€238.78 </text:p>
          </table:table-cell>
          <table:table-cell table:style-name="ce32" table:formula="of:=ABS(PPMT([.$C$2]/12;[.B54];[.$C$4];[.$C$3]))" office:value-type="float" office:value="787.986393090632">
            <text:p>€787.99 </text:p>
          </table:table-cell>
          <table:table-cell table:style-name="ce32" table:formula="of:=[.G54]+[.H54]+[.$F$2]+[.$F$3]" office:value-type="float" office:value="1033.27030675508">
            <text:p>€1,033.27 </text:p>
          </table:table-cell>
          <table:table-cell table:style-name="ce26" table:formula="of:=[.J53]-[.H54]" office:value-type="float" office:value="65849.3848621026">
            <text:p>€65,849.3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8">
            <text:p>48</text:p>
          </table:table-cell>
          <table:table-cell table:style-name="ce15" table:formula="of:=[.F54]*[.$C$2]/12" office:value-type="float" office:value="217.986111111112">
            <text:p>€217.99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55]+[.D55]+[.$F$2]+[.$F$3]" office:value-type="float" office:value="1057.81944444445">
            <text:p>€1,057.82</text:p>
          </table:table-cell>
          <table:table-cell table:style-name="ce26" table:formula="of:=[.F54]-[.D55]" office:value-type="float" office:value="60000.0000000002">
            <text:p>€60,000.00</text:p>
          </table:table-cell>
          <table:table-cell table:style-name="ce30" table:formula="of:=ABS(IPMT([.$C$2]/12;[.B55];[.$C$4];[.$C$3]))" office:value-type="float" office:value="235.96029575587">
            <text:p>€235.96 </text:p>
          </table:table-cell>
          <table:table-cell table:style-name="ce32" table:formula="of:=ABS(PPMT([.$C$2]/12;[.B55];[.$C$4];[.$C$3]))" office:value-type="float" office:value="790.810010999206">
            <text:p>€790.81 </text:p>
          </table:table-cell>
          <table:table-cell table:style-name="ce32" table:formula="of:=[.G55]+[.H55]+[.$F$2]+[.$F$3]" office:value-type="float" office:value="1033.27030675508">
            <text:p>€1,033.27 </text:p>
          </table:table-cell>
          <table:table-cell table:style-name="ce26" table:formula="of:=[.J54]-[.H55]" office:value-type="float" office:value="65058.5748511034">
            <text:p>€65,058.5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9">
            <text:p>49</text:p>
          </table:table-cell>
          <table:table-cell table:style-name="ce15" table:formula="of:=[.F55]*[.$C$2]/12" office:value-type="float" office:value="215.000000000001">
            <text:p>€215.00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56]+[.D56]+[.$F$2]+[.$F$3]" office:value-type="float" office:value="1054.83333333333">
            <text:p>€1,054.83</text:p>
          </table:table-cell>
          <table:table-cell table:style-name="ce26" table:formula="of:=[.F55]-[.D56]" office:value-type="float" office:value="59166.6666666669">
            <text:p>€59,166.67</text:p>
          </table:table-cell>
          <table:table-cell table:style-name="ce30" table:formula="of:=ABS(IPMT([.$C$2]/12;[.B56];[.$C$4];[.$C$3]))" office:value-type="float" office:value="233.126559883122">
            <text:p>€233.13 </text:p>
          </table:table-cell>
          <table:table-cell table:style-name="ce32" table:formula="of:=ABS(PPMT([.$C$2]/12;[.B56];[.$C$4];[.$C$3]))" office:value-type="float" office:value="793.643746871954">
            <text:p>€793.64 </text:p>
          </table:table-cell>
          <table:table-cell table:style-name="ce32" table:formula="of:=[.G56]+[.H56]+[.$F$2]+[.$F$3]" office:value-type="float" office:value="1033.27030675508">
            <text:p>€1,033.27 </text:p>
          </table:table-cell>
          <table:table-cell table:style-name="ce26" table:formula="of:=[.J55]-[.H56]" office:value-type="float" office:value="64264.9311042314">
            <text:p>€64,264.9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0">
            <text:p>50</text:p>
          </table:table-cell>
          <table:table-cell table:style-name="ce15" table:formula="of:=[.F56]*[.$C$2]/12" office:value-type="float" office:value="212.01388888889">
            <text:p>€212.01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57]+[.D57]+[.$F$2]+[.$F$3]" office:value-type="float" office:value="1051.84722222222">
            <text:p>€1,051.85</text:p>
          </table:table-cell>
          <table:table-cell table:style-name="ce26" table:formula="of:=[.F56]-[.D57]" office:value-type="float" office:value="58333.3333333335">
            <text:p>€58,333.33</text:p>
          </table:table-cell>
          <table:table-cell table:style-name="ce30" table:formula="of:=ABS(IPMT([.$C$2]/12;[.B57];[.$C$4];[.$C$3]))" office:value-type="float" office:value="230.282669790165">
            <text:p>€230.28 </text:p>
          </table:table-cell>
          <table:table-cell table:style-name="ce32" table:formula="of:=ABS(PPMT([.$C$2]/12;[.B57];[.$C$4];[.$C$3]))" office:value-type="float" office:value="796.487636964911">
            <text:p>€796.49 </text:p>
          </table:table-cell>
          <table:table-cell table:style-name="ce32" table:formula="of:=[.G57]+[.H57]+[.$F$2]+[.$F$3]" office:value-type="float" office:value="1033.27030675508">
            <text:p>€1,033.27 </text:p>
          </table:table-cell>
          <table:table-cell table:style-name="ce26" table:formula="of:=[.J56]-[.H57]" office:value-type="float" office:value="63468.4434672665">
            <text:p>€63,468.4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1">
            <text:p>51</text:p>
          </table:table-cell>
          <table:table-cell table:style-name="ce15" table:formula="of:=[.F57]*[.$C$2]/12" office:value-type="float" office:value="209.027777777778">
            <text:p>€209.03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58]+[.D58]+[.$F$2]+[.$F$3]" office:value-type="float" office:value="1048.86111111111">
            <text:p>€1,048.86</text:p>
          </table:table-cell>
          <table:table-cell table:style-name="ce26" table:formula="of:=[.F57]-[.D58]" office:value-type="float" office:value="57500.0000000002">
            <text:p>€57,500.00</text:p>
          </table:table-cell>
          <table:table-cell table:style-name="ce30" table:formula="of:=ABS(IPMT([.$C$2]/12;[.B58];[.$C$4];[.$C$3]))" office:value-type="float" office:value="227.42858909104">
            <text:p>€227.43 </text:p>
          </table:table-cell>
          <table:table-cell table:style-name="ce32" table:formula="of:=ABS(PPMT([.$C$2]/12;[.B58];[.$C$4];[.$C$3]))" office:value-type="float" office:value="799.341717664036">
            <text:p>€799.34 </text:p>
          </table:table-cell>
          <table:table-cell table:style-name="ce32" table:formula="of:=[.G58]+[.H58]+[.$F$2]+[.$F$3]" office:value-type="float" office:value="1033.27030675508">
            <text:p>€1,033.27 </text:p>
          </table:table-cell>
          <table:table-cell table:style-name="ce26" table:formula="of:=[.J57]-[.H58]" office:value-type="float" office:value="62669.1017496025">
            <text:p>€62,669.1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2">
            <text:p>52</text:p>
          </table:table-cell>
          <table:table-cell table:style-name="ce15" table:formula="of:=[.F58]*[.$C$2]/12" office:value-type="float" office:value="206.041666666667">
            <text:p>€206.04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59]+[.D59]+[.$F$2]+[.$F$3]" office:value-type="float" office:value="1045.875">
            <text:p>€1,045.88</text:p>
          </table:table-cell>
          <table:table-cell table:style-name="ce26" table:formula="of:=[.F58]-[.D59]" office:value-type="float" office:value="56666.6666666668">
            <text:p>€56,666.67</text:p>
          </table:table-cell>
          <table:table-cell table:style-name="ce30" table:formula="of:=ABS(IPMT([.$C$2]/12;[.B59];[.$C$4];[.$C$3]))" office:value-type="float" office:value="224.564281269411">
            <text:p>€224.56 </text:p>
          </table:table-cell>
          <table:table-cell table:style-name="ce32" table:formula="of:=ABS(PPMT([.$C$2]/12;[.B59];[.$C$4];[.$C$3]))" office:value-type="float" office:value="802.206025485665">
            <text:p>€802.21 </text:p>
          </table:table-cell>
          <table:table-cell table:style-name="ce32" table:formula="of:=[.G59]+[.H59]+[.$F$2]+[.$F$3]" office:value-type="float" office:value="1033.27030675508">
            <text:p>€1,033.27 </text:p>
          </table:table-cell>
          <table:table-cell table:style-name="ce26" table:formula="of:=[.J58]-[.H59]" office:value-type="float" office:value="61866.8957241168">
            <text:p>€61,866.9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3">
            <text:p>53</text:p>
          </table:table-cell>
          <table:table-cell table:style-name="ce15" table:formula="of:=[.F59]*[.$C$2]/12" office:value-type="float" office:value="203.055555555556">
            <text:p>€203.06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60]+[.D60]+[.$F$2]+[.$F$3]" office:value-type="float" office:value="1042.88888888889">
            <text:p>€1,042.89</text:p>
          </table:table-cell>
          <table:table-cell table:style-name="ce26" table:formula="of:=[.F59]-[.D60]" office:value-type="float" office:value="55833.3333333335">
            <text:p>€55,833.33</text:p>
          </table:table-cell>
          <table:table-cell table:style-name="ce30" table:formula="of:=ABS(IPMT([.$C$2]/12;[.B60];[.$C$4];[.$C$3]))" office:value-type="float" office:value="221.689709678087">
            <text:p>€221.69 </text:p>
          </table:table-cell>
          <table:table-cell table:style-name="ce32" table:formula="of:=ABS(PPMT([.$C$2]/12;[.B60];[.$C$4];[.$C$3]))" office:value-type="float" office:value="805.080597076989">
            <text:p>€805.08 </text:p>
          </table:table-cell>
          <table:table-cell table:style-name="ce32" table:formula="of:=[.G60]+[.H60]+[.$F$2]+[.$F$3]" office:value-type="float" office:value="1033.27030675508">
            <text:p>€1,033.27 </text:p>
          </table:table-cell>
          <table:table-cell table:style-name="ce26" table:formula="of:=[.J59]-[.H60]" office:value-type="float" office:value="61061.8151270398">
            <text:p>€61,061.8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4">
            <text:p>54</text:p>
          </table:table-cell>
          <table:table-cell table:style-name="ce15" table:formula="of:=[.F60]*[.$C$2]/12" office:value-type="float" office:value="200.069444444445">
            <text:p>€200.07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61]+[.D61]+[.$F$2]+[.$F$3]" office:value-type="float" office:value="1039.90277777778">
            <text:p>€1,039.90</text:p>
          </table:table-cell>
          <table:table-cell table:style-name="ce26" table:formula="of:=[.F60]-[.D61]" office:value-type="float" office:value="55000.0000000002">
            <text:p>€55,000.00</text:p>
          </table:table-cell>
          <table:table-cell table:style-name="ce30" table:formula="of:=ABS(IPMT([.$C$2]/12;[.B61];[.$C$4];[.$C$3]))" office:value-type="float" office:value="218.804837538562">
            <text:p>€218.80 </text:p>
          </table:table-cell>
          <table:table-cell table:style-name="ce32" table:formula="of:=ABS(PPMT([.$C$2]/12;[.B61];[.$C$4];[.$C$3]))" office:value-type="float" office:value="807.965469216514">
            <text:p>€807.97 </text:p>
          </table:table-cell>
          <table:table-cell table:style-name="ce32" table:formula="of:=[.G61]+[.H61]+[.$F$2]+[.$F$3]" office:value-type="float" office:value="1033.27030675508">
            <text:p>€1,033.27 </text:p>
          </table:table-cell>
          <table:table-cell table:style-name="ce26" table:formula="of:=[.J60]-[.H61]" office:value-type="float" office:value="60253.8496578233">
            <text:p>€60,253.8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5">
            <text:p>55</text:p>
          </table:table-cell>
          <table:table-cell table:style-name="ce15" table:formula="of:=[.F61]*[.$C$2]/12" office:value-type="float" office:value="197.083333333334">
            <text:p>€197.08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62]+[.D62]+[.$F$2]+[.$F$3]" office:value-type="float" office:value="1036.91666666667">
            <text:p>€1,036.92</text:p>
          </table:table-cell>
          <table:table-cell table:style-name="ce26" table:formula="of:=[.F61]-[.D62]" office:value-type="float" office:value="54166.6666666668">
            <text:p>€54,166.67</text:p>
          </table:table-cell>
          <table:table-cell table:style-name="ce30" table:formula="of:=ABS(IPMT([.$C$2]/12;[.B62];[.$C$4];[.$C$3]))" office:value-type="float" office:value="215.909627940536">
            <text:p>€215.91 </text:p>
          </table:table-cell>
          <table:table-cell table:style-name="ce32" table:formula="of:=ABS(PPMT([.$C$2]/12;[.B62];[.$C$4];[.$C$3]))" office:value-type="float" office:value="810.86067881454">
            <text:p>€810.86 </text:p>
          </table:table-cell>
          <table:table-cell table:style-name="ce32" table:formula="of:=[.G62]+[.H62]+[.$F$2]+[.$F$3]" office:value-type="float" office:value="1033.27030675508">
            <text:p>€1,033.27 </text:p>
          </table:table-cell>
          <table:table-cell table:style-name="ce26" table:formula="of:=[.J61]-[.H62]" office:value-type="float" office:value="59442.9889790088">
            <text:p>€59,442.9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6">
            <text:p>56</text:p>
          </table:table-cell>
          <table:table-cell table:style-name="ce15" table:formula="of:=[.F62]*[.$C$2]/12" office:value-type="float" office:value="194.097222222223">
            <text:p>€194.10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63]+[.D63]+[.$F$2]+[.$F$3]" office:value-type="float" office:value="1033.93055555556">
            <text:p>€1,033.93</text:p>
          </table:table-cell>
          <table:table-cell table:style-name="ce26" table:formula="of:=[.F62]-[.D63]" office:value-type="float" office:value="53333.3333333335">
            <text:p>€53,333.33</text:p>
          </table:table-cell>
          <table:table-cell table:style-name="ce30" table:formula="of:=ABS(IPMT([.$C$2]/12;[.B63];[.$C$4];[.$C$3]))" office:value-type="float" office:value="213.004043841451">
            <text:p>€213.00 </text:p>
          </table:table-cell>
          <table:table-cell table:style-name="ce32" table:formula="of:=ABS(PPMT([.$C$2]/12;[.B63];[.$C$4];[.$C$3]))" office:value-type="float" office:value="813.766262913626">
            <text:p>€813.77 </text:p>
          </table:table-cell>
          <table:table-cell table:style-name="ce32" table:formula="of:=[.G63]+[.H63]+[.$F$2]+[.$F$3]" office:value-type="float" office:value="1033.27030675508">
            <text:p>€1,033.27 </text:p>
          </table:table-cell>
          <table:table-cell table:style-name="ce26" table:formula="of:=[.J62]-[.H63]" office:value-type="float" office:value="58629.2227160952">
            <text:p>€58,629.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7">
            <text:p>57</text:p>
          </table:table-cell>
          <table:table-cell table:style-name="ce15" table:formula="of:=[.F63]*[.$C$2]/12" office:value-type="float" office:value="191.111111111112">
            <text:p>€191.11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64]+[.D64]+[.$F$2]+[.$F$3]" office:value-type="float" office:value="1030.94444444445">
            <text:p>€1,030.94</text:p>
          </table:table-cell>
          <table:table-cell table:style-name="ce26" table:formula="of:=[.F63]-[.D64]" office:value-type="float" office:value="52500.0000000002">
            <text:p>€52,500.00</text:p>
          </table:table-cell>
          <table:table-cell table:style-name="ce30" table:formula="of:=ABS(IPMT([.$C$2]/12;[.B64];[.$C$4];[.$C$3]))" office:value-type="float" office:value="210.08804806601">
            <text:p>€210.09 </text:p>
          </table:table-cell>
          <table:table-cell table:style-name="ce32" table:formula="of:=ABS(PPMT([.$C$2]/12;[.B64];[.$C$4];[.$C$3]))" office:value-type="float" office:value="816.682258689066">
            <text:p>€816.68 </text:p>
          </table:table-cell>
          <table:table-cell table:style-name="ce32" table:formula="of:=[.G64]+[.H64]+[.$F$2]+[.$F$3]" office:value-type="float" office:value="1033.27030675508">
            <text:p>€1,033.27 </text:p>
          </table:table-cell>
          <table:table-cell table:style-name="ce26" table:formula="of:=[.J63]-[.H64]" office:value-type="float" office:value="57812.5404574061">
            <text:p>€57,812.5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8">
            <text:p>58</text:p>
          </table:table-cell>
          <table:table-cell table:style-name="ce15" table:formula="of:=[.F64]*[.$C$2]/12" office:value-type="float" office:value="188.125000000001">
            <text:p>€188.13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65]+[.D65]+[.$F$2]+[.$F$3]" office:value-type="float" office:value="1027.95833333333">
            <text:p>€1,027.96</text:p>
          </table:table-cell>
          <table:table-cell table:style-name="ce26" table:formula="of:=[.F64]-[.D65]" office:value-type="float" office:value="51666.6666666668">
            <text:p>€51,666.67</text:p>
          </table:table-cell>
          <table:table-cell table:style-name="ce30" table:formula="of:=ABS(IPMT([.$C$2]/12;[.B65];[.$C$4];[.$C$3]))" office:value-type="float" office:value="207.161603305708">
            <text:p>€207.16 </text:p>
          </table:table-cell>
          <table:table-cell table:style-name="ce32" table:formula="of:=ABS(PPMT([.$C$2]/12;[.B65];[.$C$4];[.$C$3]))" office:value-type="float" office:value="819.608703449369">
            <text:p>€819.61 </text:p>
          </table:table-cell>
          <table:table-cell table:style-name="ce32" table:formula="of:=[.G65]+[.H65]+[.$F$2]+[.$F$3]" office:value-type="float" office:value="1033.27030675508">
            <text:p>€1,033.27 </text:p>
          </table:table-cell>
          <table:table-cell table:style-name="ce26" table:formula="of:=[.J64]-[.H65]" office:value-type="float" office:value="56992.9317539567">
            <text:p>€56,992.9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9">
            <text:p>59</text:p>
          </table:table-cell>
          <table:table-cell table:style-name="ce15" table:formula="of:=[.F65]*[.$C$2]/12" office:value-type="float" office:value="185.138888888889">
            <text:p>€185.14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66]+[.D66]+[.$F$2]+[.$F$3]" office:value-type="float" office:value="1024.97222222222">
            <text:p>€1,024.97</text:p>
          </table:table-cell>
          <table:table-cell table:style-name="ce26" table:formula="of:=[.F65]-[.D66]" office:value-type="float" office:value="50833.3333333335">
            <text:p>€50,833.33</text:p>
          </table:table-cell>
          <table:table-cell table:style-name="ce30" table:formula="of:=ABS(IPMT([.$C$2]/12;[.B66];[.$C$4];[.$C$3]))" office:value-type="float" office:value="204.224672118348">
            <text:p>€204.22 </text:p>
          </table:table-cell>
          <table:table-cell table:style-name="ce32" table:formula="of:=ABS(PPMT([.$C$2]/12;[.B66];[.$C$4];[.$C$3]))" office:value-type="float" office:value="822.545634636729">
            <text:p>€822.55 </text:p>
          </table:table-cell>
          <table:table-cell table:style-name="ce32" table:formula="of:=[.G66]+[.H66]+[.$F$2]+[.$F$3]" office:value-type="float" office:value="1033.27030675508">
            <text:p>€1,033.27 </text:p>
          </table:table-cell>
          <table:table-cell table:style-name="ce26" table:formula="of:=[.J65]-[.H66]" office:value-type="float" office:value="56170.38611932">
            <text:p>€56,170.3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0">
            <text:p>60</text:p>
          </table:table-cell>
          <table:table-cell table:style-name="ce15" table:formula="of:=[.F66]*[.$C$2]/12" office:value-type="float" office:value="182.152777777778">
            <text:p>€182.15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67]+[.D67]+[.$F$2]+[.$F$3]" office:value-type="float" office:value="1021.98611111111">
            <text:p>€1,021.99</text:p>
          </table:table-cell>
          <table:table-cell table:style-name="ce26" table:formula="of:=[.F66]-[.D67]" office:value-type="float" office:value="50000.0000000002">
            <text:p>€50,000.00</text:p>
          </table:table-cell>
          <table:table-cell table:style-name="ce30" table:formula="of:=ABS(IPMT([.$C$2]/12;[.B67];[.$C$4];[.$C$3]))" office:value-type="float" office:value="201.277216927566">
            <text:p>€201.28 </text:p>
          </table:table-cell>
          <table:table-cell table:style-name="ce32" table:formula="of:=ABS(PPMT([.$C$2]/12;[.B67];[.$C$4];[.$C$3]))" office:value-type="float" office:value="825.49308982751">
            <text:p>€825.49 </text:p>
          </table:table-cell>
          <table:table-cell table:style-name="ce32" table:formula="of:=[.G67]+[.H67]+[.$F$2]+[.$F$3]" office:value-type="float" office:value="1033.27030675508">
            <text:p>€1,033.27 </text:p>
          </table:table-cell>
          <table:table-cell table:style-name="ce26" table:formula="of:=[.J66]-[.H67]" office:value-type="float" office:value="55344.8930294925">
            <text:p>€55,344.8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1">
            <text:p>61</text:p>
          </table:table-cell>
          <table:table-cell table:style-name="ce15" table:formula="of:=[.F67]*[.$C$2]/12" office:value-type="float" office:value="179.166666666667">
            <text:p>€179.17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68]+[.D68]+[.$F$2]+[.$F$3]" office:value-type="float" office:value="1019">
            <text:p>€1,019.00</text:p>
          </table:table-cell>
          <table:table-cell table:style-name="ce26" table:formula="of:=[.F67]-[.D68]" office:value-type="float" office:value="49166.6666666668">
            <text:p>€49,166.67</text:p>
          </table:table-cell>
          <table:table-cell table:style-name="ce30" table:formula="of:=ABS(IPMT([.$C$2]/12;[.B68];[.$C$4];[.$C$3]))" office:value-type="float" office:value="198.319200022351">
            <text:p>€198.32 </text:p>
          </table:table-cell>
          <table:table-cell table:style-name="ce32" table:formula="of:=ABS(PPMT([.$C$2]/12;[.B68];[.$C$4];[.$C$3]))" office:value-type="float" office:value="828.451106732725">
            <text:p>€828.45 </text:p>
          </table:table-cell>
          <table:table-cell table:style-name="ce32" table:formula="of:=[.G68]+[.H68]+[.$F$2]+[.$F$3]" office:value-type="float" office:value="1033.27030675508">
            <text:p>€1,033.27 </text:p>
          </table:table-cell>
          <table:table-cell table:style-name="ce26" table:formula="of:=[.J67]-[.H68]" office:value-type="float" office:value="54516.4419227598">
            <text:p>€54,516.4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2">
            <text:p>62</text:p>
          </table:table-cell>
          <table:table-cell table:style-name="ce15" table:formula="of:=[.F68]*[.$C$2]/12" office:value-type="float" office:value="176.180555555556">
            <text:p>€176.18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69]+[.D69]+[.$F$2]+[.$F$3]" office:value-type="float" office:value="1016.01388888889">
            <text:p>€1,016.01</text:p>
          </table:table-cell>
          <table:table-cell table:style-name="ce26" table:formula="of:=[.F68]-[.D69]" office:value-type="float" office:value="48333.3333333335">
            <text:p>€48,333.33</text:p>
          </table:table-cell>
          <table:table-cell table:style-name="ce30" table:formula="of:=ABS(IPMT([.$C$2]/12;[.B69];[.$C$4];[.$C$3]))" office:value-type="float" office:value="195.350583556558">
            <text:p>€195.35 </text:p>
          </table:table-cell>
          <table:table-cell table:style-name="ce32" table:formula="of:=ABS(PPMT([.$C$2]/12;[.B69];[.$C$4];[.$C$3]))" office:value-type="float" office:value="831.419723198518">
            <text:p>€831.42 </text:p>
          </table:table-cell>
          <table:table-cell table:style-name="ce32" table:formula="of:=[.G69]+[.H69]+[.$F$2]+[.$F$3]" office:value-type="float" office:value="1033.27030675508">
            <text:p>€1,033.27 </text:p>
          </table:table-cell>
          <table:table-cell table:style-name="ce26" table:formula="of:=[.J68]-[.H69]" office:value-type="float" office:value="53685.0221995613">
            <text:p>€53,685.0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3">
            <text:p>63</text:p>
          </table:table-cell>
          <table:table-cell table:style-name="ce15" table:formula="of:=[.F69]*[.$C$2]/12" office:value-type="float" office:value="173.194444444445">
            <text:p>€173.19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70]+[.D70]+[.$F$2]+[.$F$3]" office:value-type="float" office:value="1013.02777777778">
            <text:p>€1,013.03</text:p>
          </table:table-cell>
          <table:table-cell table:style-name="ce26" table:formula="of:=[.F69]-[.D70]" office:value-type="float" office:value="47500.0000000001">
            <text:p>€47,500.00</text:p>
          </table:table-cell>
          <table:table-cell table:style-name="ce30" table:formula="of:=ABS(IPMT([.$C$2]/12;[.B70];[.$C$4];[.$C$3]))" office:value-type="float" office:value="192.371329548431">
            <text:p>€192.37 </text:p>
          </table:table-cell>
          <table:table-cell table:style-name="ce32" table:formula="of:=ABS(PPMT([.$C$2]/12;[.B70];[.$C$4];[.$C$3]))" office:value-type="float" office:value="834.398977206645">
            <text:p>€834.40 </text:p>
          </table:table-cell>
          <table:table-cell table:style-name="ce32" table:formula="of:=[.G70]+[.H70]+[.$F$2]+[.$F$3]" office:value-type="float" office:value="1033.27030675508">
            <text:p>€1,033.27 </text:p>
          </table:table-cell>
          <table:table-cell table:style-name="ce26" table:formula="of:=[.J69]-[.H70]" office:value-type="float" office:value="52850.6232223546">
            <text:p>€52,850.6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4">
            <text:p>64</text:p>
          </table:table-cell>
          <table:table-cell table:style-name="ce15" table:formula="of:=[.F70]*[.$C$2]/12" office:value-type="float" office:value="170.208333333334">
            <text:p>€170.21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71]+[.D71]+[.$F$2]+[.$F$3]" office:value-type="float" office:value="1010.04166666667">
            <text:p>€1,010.04</text:p>
          </table:table-cell>
          <table:table-cell table:style-name="ce26" table:formula="of:=[.F70]-[.D71]" office:value-type="float" office:value="46666.6666666668">
            <text:p>€46,666.67</text:p>
          </table:table-cell>
          <table:table-cell table:style-name="ce30" table:formula="of:=ABS(IPMT([.$C$2]/12;[.B71];[.$C$4];[.$C$3]))" office:value-type="float" office:value="189.381399880107">
            <text:p>€189.38 </text:p>
          </table:table-cell>
          <table:table-cell table:style-name="ce32" table:formula="of:=ABS(PPMT([.$C$2]/12;[.B71];[.$C$4];[.$C$3]))" office:value-type="float" office:value="837.388906874969">
            <text:p>€837.39 </text:p>
          </table:table-cell>
          <table:table-cell table:style-name="ce32" table:formula="of:=[.G71]+[.H71]+[.$F$2]+[.$F$3]" office:value-type="float" office:value="1033.27030675508">
            <text:p>€1,033.27 </text:p>
          </table:table-cell>
          <table:table-cell table:style-name="ce26" table:formula="of:=[.J70]-[.H71]" office:value-type="float" office:value="52013.2343154796">
            <text:p>€52,013.2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5">
            <text:p>65</text:p>
          </table:table-cell>
          <table:table-cell table:style-name="ce15" table:formula="of:=[.F71]*[.$C$2]/12" office:value-type="float" office:value="167.222222222223">
            <text:p>€167.22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72]+[.D72]+[.$F$2]+[.$F$3]" office:value-type="float" office:value="1007.05555555556">
            <text:p>€1,007.06</text:p>
          </table:table-cell>
          <table:table-cell table:style-name="ce26" table:formula="of:=[.F71]-[.D72]" office:value-type="float" office:value="45833.3333333335">
            <text:p>€45,833.33</text:p>
          </table:table-cell>
          <table:table-cell table:style-name="ce30" table:formula="of:=ABS(IPMT([.$C$2]/12;[.B72];[.$C$4];[.$C$3]))" office:value-type="float" office:value="186.380756297138">
            <text:p>€186.38 </text:p>
          </table:table-cell>
          <table:table-cell table:style-name="ce32" table:formula="of:=ABS(PPMT([.$C$2]/12;[.B72];[.$C$4];[.$C$3]))" office:value-type="float" office:value="840.389550457938">
            <text:p>€840.39 </text:p>
          </table:table-cell>
          <table:table-cell table:style-name="ce32" table:formula="of:=[.G72]+[.H72]+[.$F$2]+[.$F$3]" office:value-type="float" office:value="1033.27030675508">
            <text:p>€1,033.27 </text:p>
          </table:table-cell>
          <table:table-cell table:style-name="ce26" table:formula="of:=[.J71]-[.H72]" office:value-type="float" office:value="51172.8447650217">
            <text:p>€51,172.8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6">
            <text:p>66</text:p>
          </table:table-cell>
          <table:table-cell table:style-name="ce15" table:formula="of:=[.F72]*[.$C$2]/12" office:value-type="float" office:value="164.236111111112">
            <text:p>€164.24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73]+[.D73]+[.$F$2]+[.$F$3]" office:value-type="float" office:value="1004.06944444445">
            <text:p>€1,004.07</text:p>
          </table:table-cell>
          <table:table-cell table:style-name="ce26" table:formula="of:=[.F72]-[.D73]" office:value-type="float" office:value="45000.0000000001">
            <text:p>€45,000.00</text:p>
          </table:table-cell>
          <table:table-cell table:style-name="ce30" table:formula="of:=ABS(IPMT([.$C$2]/12;[.B73];[.$C$4];[.$C$3]))" office:value-type="float" office:value="183.369360407997">
            <text:p>€183.37 </text:p>
          </table:table-cell>
          <table:table-cell table:style-name="ce32" table:formula="of:=ABS(PPMT([.$C$2]/12;[.B73];[.$C$4];[.$C$3]))" office:value-type="float" office:value="843.400946347079">
            <text:p>€843.40 </text:p>
          </table:table-cell>
          <table:table-cell table:style-name="ce32" table:formula="of:=[.G73]+[.H73]+[.$F$2]+[.$F$3]" office:value-type="float" office:value="1033.27030675508">
            <text:p>€1,033.27 </text:p>
          </table:table-cell>
          <table:table-cell table:style-name="ce26" table:formula="of:=[.J72]-[.H73]" office:value-type="float" office:value="50329.4438186746">
            <text:p>€50,329.4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7">
            <text:p>67</text:p>
          </table:table-cell>
          <table:table-cell table:style-name="ce15" table:formula="of:=[.F73]*[.$C$2]/12" office:value-type="float" office:value="161.250000000001">
            <text:p>€161.25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74]+[.D74]+[.$F$2]+[.$F$3]" office:value-type="float" office:value="1001.08333333333">
            <text:p>€1,001.08</text:p>
          </table:table-cell>
          <table:table-cell table:style-name="ce26" table:formula="of:=[.F73]-[.D74]" office:value-type="float" office:value="44166.6666666668">
            <text:p>€44,166.67</text:p>
          </table:table-cell>
          <table:table-cell table:style-name="ce30" table:formula="of:=ABS(IPMT([.$C$2]/12;[.B74];[.$C$4];[.$C$3]))" office:value-type="float" office:value="180.347173683587">
            <text:p>€180.35 </text:p>
          </table:table-cell>
          <table:table-cell table:style-name="ce32" table:formula="of:=ABS(PPMT([.$C$2]/12;[.B74];[.$C$4];[.$C$3]))" office:value-type="float" office:value="846.423133071489">
            <text:p>€846.42 </text:p>
          </table:table-cell>
          <table:table-cell table:style-name="ce32" table:formula="of:=[.G74]+[.H74]+[.$F$2]+[.$F$3]" office:value-type="float" office:value="1033.27030675508">
            <text:p>€1,033.27 </text:p>
          </table:table-cell>
          <table:table-cell table:style-name="ce26" table:formula="of:=[.J73]-[.H74]" office:value-type="float" office:value="49483.0206856031">
            <text:p>€49,483.0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8">
            <text:p>68</text:p>
          </table:table-cell>
          <table:table-cell table:style-name="ce15" table:formula="of:=[.F74]*[.$C$2]/12" office:value-type="float" office:value="158.263888888889">
            <text:p>€158.26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75]+[.D75]+[.$F$2]+[.$F$3]" office:value-type="float" office:value="998.097222222223">
            <text:p>€998.10</text:p>
          </table:table-cell>
          <table:table-cell table:style-name="ce26" table:formula="of:=[.F74]-[.D75]" office:value-type="float" office:value="43333.3333333335">
            <text:p>€43,333.33</text:p>
          </table:table-cell>
          <table:table-cell table:style-name="ce30" table:formula="of:=ABS(IPMT([.$C$2]/12;[.B75];[.$C$4];[.$C$3]))" office:value-type="float" office:value="177.314157456748">
            <text:p>€177.31 </text:p>
          </table:table-cell>
          <table:table-cell table:style-name="ce32" table:formula="of:=ABS(PPMT([.$C$2]/12;[.B75];[.$C$4];[.$C$3]))" office:value-type="float" office:value="849.456149298329">
            <text:p>€849.46 </text:p>
          </table:table-cell>
          <table:table-cell table:style-name="ce32" table:formula="of:=[.G75]+[.H75]+[.$F$2]+[.$F$3]" office:value-type="float" office:value="1033.27030675508">
            <text:p>€1,033.27 </text:p>
          </table:table-cell>
          <table:table-cell table:style-name="ce26" table:formula="of:=[.J74]-[.H75]" office:value-type="float" office:value="48633.5645363048">
            <text:p>€48,633.5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9">
            <text:p>69</text:p>
          </table:table-cell>
          <table:table-cell table:style-name="ce15" table:formula="of:=[.F75]*[.$C$2]/12" office:value-type="float" office:value="155.277777777778">
            <text:p>€155.28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76]+[.D76]+[.$F$2]+[.$F$3]" office:value-type="float" office:value="995.111111111112">
            <text:p>€995.11</text:p>
          </table:table-cell>
          <table:table-cell table:style-name="ce26" table:formula="of:=[.F75]-[.D76]" office:value-type="float" office:value="42500.0000000001">
            <text:p>€42,500.00</text:p>
          </table:table-cell>
          <table:table-cell table:style-name="ce30" table:formula="of:=ABS(IPMT([.$C$2]/12;[.B76];[.$C$4];[.$C$3]))" office:value-type="float" office:value="174.270272921762">
            <text:p>€174.27 </text:p>
          </table:table-cell>
          <table:table-cell table:style-name="ce32" table:formula="of:=ABS(PPMT([.$C$2]/12;[.B76];[.$C$4];[.$C$3]))" office:value-type="float" office:value="852.500033833314">
            <text:p>€852.50 </text:p>
          </table:table-cell>
          <table:table-cell table:style-name="ce32" table:formula="of:=[.G76]+[.H76]+[.$F$2]+[.$F$3]" office:value-type="float" office:value="1033.27030675508">
            <text:p>€1,033.27 </text:p>
          </table:table-cell>
          <table:table-cell table:style-name="ce26" table:formula="of:=[.J75]-[.H76]" office:value-type="float" office:value="47781.0645024715">
            <text:p>€47,781.0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0">
            <text:p>70</text:p>
          </table:table-cell>
          <table:table-cell table:style-name="ce15" table:formula="of:=[.F76]*[.$C$2]/12" office:value-type="float" office:value="152.291666666667">
            <text:p>€152.29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77]+[.D77]+[.$F$2]+[.$F$3]" office:value-type="float" office:value="992.125">
            <text:p>€992.13</text:p>
          </table:table-cell>
          <table:table-cell table:style-name="ce26" table:formula="of:=[.F76]-[.D77]" office:value-type="float" office:value="41666.6666666668">
            <text:p>€41,666.67</text:p>
          </table:table-cell>
          <table:table-cell table:style-name="ce30" table:formula="of:=ABS(IPMT([.$C$2]/12;[.B77];[.$C$4];[.$C$3]))" office:value-type="float" office:value="171.215481133859">
            <text:p>€171.22 </text:p>
          </table:table-cell>
          <table:table-cell table:style-name="ce32" table:formula="of:=ABS(PPMT([.$C$2]/12;[.B77];[.$C$4];[.$C$3]))" office:value-type="float" office:value="855.554825621217">
            <text:p>€855.55 </text:p>
          </table:table-cell>
          <table:table-cell table:style-name="ce32" table:formula="of:=[.G77]+[.H77]+[.$F$2]+[.$F$3]" office:value-type="float" office:value="1033.27030675508">
            <text:p>€1,033.27 </text:p>
          </table:table-cell>
          <table:table-cell table:style-name="ce26" table:formula="of:=[.J76]-[.H77]" office:value-type="float" office:value="46925.5096768503">
            <text:p>€46,925.5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1">
            <text:p>71</text:p>
          </table:table-cell>
          <table:table-cell table:style-name="ce15" table:formula="of:=[.F77]*[.$C$2]/12" office:value-type="float" office:value="149.305555555556">
            <text:p>€149.31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78]+[.D78]+[.$F$2]+[.$F$3]" office:value-type="float" office:value="989.138888888889">
            <text:p>€989.14</text:p>
          </table:table-cell>
          <table:table-cell table:style-name="ce26" table:formula="of:=[.F77]-[.D78]" office:value-type="float" office:value="40833.3333333335">
            <text:p>€40,833.33</text:p>
          </table:table-cell>
          <table:table-cell table:style-name="ce30" table:formula="of:=ABS(IPMT([.$C$2]/12;[.B78];[.$C$4];[.$C$3]))" office:value-type="float" office:value="168.149743008717">
            <text:p>€168.15 </text:p>
          </table:table-cell>
          <table:table-cell table:style-name="ce32" table:formula="of:=ABS(PPMT([.$C$2]/12;[.B78];[.$C$4];[.$C$3]))" office:value-type="float" office:value="858.620563746359">
            <text:p>€858.62 </text:p>
          </table:table-cell>
          <table:table-cell table:style-name="ce32" table:formula="of:=[.G78]+[.H78]+[.$F$2]+[.$F$3]" office:value-type="float" office:value="1033.27030675508">
            <text:p>€1,033.27 </text:p>
          </table:table-cell>
          <table:table-cell table:style-name="ce26" table:formula="of:=[.J77]-[.H78]" office:value-type="float" office:value="46066.8891131039">
            <text:p>€46,066.8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2">
            <text:p>72</text:p>
          </table:table-cell>
          <table:table-cell table:style-name="ce15" table:formula="of:=[.F78]*[.$C$2]/12" office:value-type="float" office:value="146.319444444445">
            <text:p>€146.32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79]+[.D79]+[.$F$2]+[.$F$3]" office:value-type="float" office:value="986.152777777778">
            <text:p>€986.15</text:p>
          </table:table-cell>
          <table:table-cell table:style-name="ce26" table:formula="of:=[.F78]-[.D79]" office:value-type="float" office:value="40000.0000000001">
            <text:p>€40,000.00</text:p>
          </table:table-cell>
          <table:table-cell table:style-name="ce30" table:formula="of:=ABS(IPMT([.$C$2]/12;[.B79];[.$C$4];[.$C$3]))" office:value-type="float" office:value="165.073019321959">
            <text:p>€165.07 </text:p>
          </table:table-cell>
          <table:table-cell table:style-name="ce32" table:formula="of:=ABS(PPMT([.$C$2]/12;[.B79];[.$C$4];[.$C$3]))" office:value-type="float" office:value="861.697287433117">
            <text:p>€861.70 </text:p>
          </table:table-cell>
          <table:table-cell table:style-name="ce32" table:formula="of:=[.G79]+[.H79]+[.$F$2]+[.$F$3]" office:value-type="float" office:value="1033.27030675508">
            <text:p>€1,033.27 </text:p>
          </table:table-cell>
          <table:table-cell table:style-name="ce26" table:formula="of:=[.J78]-[.H79]" office:value-type="float" office:value="45205.1918256708">
            <text:p>€45,205.1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3">
            <text:p>73</text:p>
          </table:table-cell>
          <table:table-cell table:style-name="ce15" table:formula="of:=[.F79]*[.$C$2]/12" office:value-type="float" office:value="143.333333333334">
            <text:p>€143.33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80]+[.D80]+[.$F$2]+[.$F$3]" office:value-type="float" office:value="983.166666666667">
            <text:p>€983.17</text:p>
          </table:table-cell>
          <table:table-cell table:style-name="ce26" table:formula="of:=[.F79]-[.D80]" office:value-type="float" office:value="39166.6666666668">
            <text:p>€39,166.67</text:p>
          </table:table-cell>
          <table:table-cell table:style-name="ce30" table:formula="of:=ABS(IPMT([.$C$2]/12;[.B80];[.$C$4];[.$C$3]))" office:value-type="float" office:value="161.985270708657">
            <text:p>€161.99 </text:p>
          </table:table-cell>
          <table:table-cell table:style-name="ce32" table:formula="of:=ABS(PPMT([.$C$2]/12;[.B80];[.$C$4];[.$C$3]))" office:value-type="float" office:value="864.785036046419">
            <text:p>€864.79 </text:p>
          </table:table-cell>
          <table:table-cell table:style-name="ce32" table:formula="of:=[.G80]+[.H80]+[.$F$2]+[.$F$3]" office:value-type="float" office:value="1033.27030675508">
            <text:p>€1,033.27 </text:p>
          </table:table-cell>
          <table:table-cell table:style-name="ce26" table:formula="of:=[.J79]-[.H80]" office:value-type="float" office:value="44340.4067896244">
            <text:p>€44,340.4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4">
            <text:p>74</text:p>
          </table:table-cell>
          <table:table-cell table:style-name="ce15" table:formula="of:=[.F80]*[.$C$2]/12" office:value-type="float" office:value="140.347222222223">
            <text:p>€140.35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81]+[.D81]+[.$F$2]+[.$F$3]" office:value-type="float" office:value="980.180555555556">
            <text:p>€980.18</text:p>
          </table:table-cell>
          <table:table-cell table:style-name="ce26" table:formula="of:=[.F80]-[.D81]" office:value-type="float" office:value="38333.3333333334">
            <text:p>€38,333.33</text:p>
          </table:table-cell>
          <table:table-cell table:style-name="ce30" table:formula="of:=ABS(IPMT([.$C$2]/12;[.B81];[.$C$4];[.$C$3]))" office:value-type="float" office:value="158.886457662824">
            <text:p>€158.89 </text:p>
          </table:table-cell>
          <table:table-cell table:style-name="ce32" table:formula="of:=ABS(PPMT([.$C$2]/12;[.B81];[.$C$4];[.$C$3]))" office:value-type="float" office:value="867.883849092252">
            <text:p>€867.88 </text:p>
          </table:table-cell>
          <table:table-cell table:style-name="ce32" table:formula="of:=[.G81]+[.H81]+[.$F$2]+[.$F$3]" office:value-type="float" office:value="1033.27030675508">
            <text:p>€1,033.27 </text:p>
          </table:table-cell>
          <table:table-cell table:style-name="ce26" table:formula="of:=[.J80]-[.H81]" office:value-type="float" office:value="43472.5229405321">
            <text:p>€43,472.5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5">
            <text:p>75</text:p>
          </table:table-cell>
          <table:table-cell table:style-name="ce15" table:formula="of:=[.F81]*[.$C$2]/12" office:value-type="float" office:value="137.361111111112">
            <text:p>€137.36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82]+[.D82]+[.$F$2]+[.$F$3]" office:value-type="float" office:value="977.194444444445">
            <text:p>€977.19</text:p>
          </table:table-cell>
          <table:table-cell table:style-name="ce26" table:formula="of:=[.F81]-[.D82]" office:value-type="float" office:value="37500.0000000001">
            <text:p>€37,500.00</text:p>
          </table:table-cell>
          <table:table-cell table:style-name="ce30" table:formula="of:=ABS(IPMT([.$C$2]/12;[.B82];[.$C$4];[.$C$3]))" office:value-type="float" office:value="155.77654053691">
            <text:p>€155.78 </text:p>
          </table:table-cell>
          <table:table-cell table:style-name="ce32" table:formula="of:=ABS(PPMT([.$C$2]/12;[.B82];[.$C$4];[.$C$3]))" office:value-type="float" office:value="870.993766218166">
            <text:p>€870.99 </text:p>
          </table:table-cell>
          <table:table-cell table:style-name="ce32" table:formula="of:=[.G82]+[.H82]+[.$F$2]+[.$F$3]" office:value-type="float" office:value="1033.27030675508">
            <text:p>€1,033.27 </text:p>
          </table:table-cell>
          <table:table-cell table:style-name="ce26" table:formula="of:=[.J81]-[.H82]" office:value-type="float" office:value="42601.5291743139">
            <text:p>€42,601.5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6">
            <text:p>76</text:p>
          </table:table-cell>
          <table:table-cell table:style-name="ce15" table:formula="of:=[.F82]*[.$C$2]/12" office:value-type="float" office:value="134.375">
            <text:p>€134.38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83]+[.D83]+[.$F$2]+[.$F$3]" office:value-type="float" office:value="974.208333333334">
            <text:p>€974.21</text:p>
          </table:table-cell>
          <table:table-cell table:style-name="ce26" table:formula="of:=[.F82]-[.D83]" office:value-type="float" office:value="36666.6666666668">
            <text:p>€36,666.67</text:p>
          </table:table-cell>
          <table:table-cell table:style-name="ce30" table:formula="of:=ABS(IPMT([.$C$2]/12;[.B83];[.$C$4];[.$C$3]))" office:value-type="float" office:value="152.655479541295">
            <text:p>€152.66 </text:p>
          </table:table-cell>
          <table:table-cell table:style-name="ce32" table:formula="of:=ABS(PPMT([.$C$2]/12;[.B83];[.$C$4];[.$C$3]))" office:value-type="float" office:value="874.114827213781">
            <text:p>€874.11 </text:p>
          </table:table-cell>
          <table:table-cell table:style-name="ce32" table:formula="of:=[.G83]+[.H83]+[.$F$2]+[.$F$3]" office:value-type="float" office:value="1033.27030675508">
            <text:p>€1,033.27 </text:p>
          </table:table-cell>
          <table:table-cell table:style-name="ce26" table:formula="of:=[.J82]-[.H83]" office:value-type="float" office:value="41727.4143471002">
            <text:p>€41,727.4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7">
            <text:p>77</text:p>
          </table:table-cell>
          <table:table-cell table:style-name="ce15" table:formula="of:=[.F83]*[.$C$2]/12" office:value-type="float" office:value="131.388888888889">
            <text:p>€131.39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84]+[.D84]+[.$F$2]+[.$F$3]" office:value-type="float" office:value="971.222222222223">
            <text:p>€971.22</text:p>
          </table:table-cell>
          <table:table-cell table:style-name="ce26" table:formula="of:=[.F83]-[.D84]" office:value-type="float" office:value="35833.3333333334">
            <text:p>€35,833.33</text:p>
          </table:table-cell>
          <table:table-cell table:style-name="ce30" table:formula="of:=ABS(IPMT([.$C$2]/12;[.B84];[.$C$4];[.$C$3]))" office:value-type="float" office:value="149.523234743779">
            <text:p>€149.52 </text:p>
          </table:table-cell>
          <table:table-cell table:style-name="ce32" table:formula="of:=ABS(PPMT([.$C$2]/12;[.B84];[.$C$4];[.$C$3]))" office:value-type="float" office:value="877.247072011297">
            <text:p>€877.25 </text:p>
          </table:table-cell>
          <table:table-cell table:style-name="ce32" table:formula="of:=[.G84]+[.H84]+[.$F$2]+[.$F$3]" office:value-type="float" office:value="1033.27030675508">
            <text:p>€1,033.27 </text:p>
          </table:table-cell>
          <table:table-cell table:style-name="ce26" table:formula="of:=[.J83]-[.H84]" office:value-type="float" office:value="40850.1672750889">
            <text:p>€40,850.1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8">
            <text:p>78</text:p>
          </table:table-cell>
          <table:table-cell table:style-name="ce15" table:formula="of:=[.F84]*[.$C$2]/12" office:value-type="float" office:value="128.402777777778">
            <text:p>€128.40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85]+[.D85]+[.$F$2]+[.$F$3]" office:value-type="float" office:value="968.236111111112">
            <text:p>€968.24</text:p>
          </table:table-cell>
          <table:table-cell table:style-name="ce26" table:formula="of:=[.F84]-[.D85]" office:value-type="float" office:value="35000.0000000001">
            <text:p>€35,000.00</text:p>
          </table:table-cell>
          <table:table-cell table:style-name="ce30" table:formula="of:=ABS(IPMT([.$C$2]/12;[.B85];[.$C$4];[.$C$3]))" office:value-type="float" office:value="146.379766069072">
            <text:p>€146.38 </text:p>
          </table:table-cell>
          <table:table-cell table:style-name="ce32" table:formula="of:=ABS(PPMT([.$C$2]/12;[.B85];[.$C$4];[.$C$3]))" office:value-type="float" office:value="880.390540686004">
            <text:p>€880.39 </text:p>
          </table:table-cell>
          <table:table-cell table:style-name="ce32" table:formula="of:=[.G85]+[.H85]+[.$F$2]+[.$F$3]" office:value-type="float" office:value="1033.27030675508">
            <text:p>€1,033.27 </text:p>
          </table:table-cell>
          <table:table-cell table:style-name="ce26" table:formula="of:=[.J84]-[.H85]" office:value-type="float" office:value="39969.7767344029">
            <text:p>€39,969.7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9">
            <text:p>79</text:p>
          </table:table-cell>
          <table:table-cell table:style-name="ce15" table:formula="of:=[.F85]*[.$C$2]/12" office:value-type="float" office:value="125.416666666667">
            <text:p>€125.42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86]+[.D86]+[.$F$2]+[.$F$3]" office:value-type="float" office:value="965.250000000001">
            <text:p>€965.25</text:p>
          </table:table-cell>
          <table:table-cell table:style-name="ce26" table:formula="of:=[.F85]-[.D86]" office:value-type="float" office:value="34166.6666666668">
            <text:p>€34,166.67</text:p>
          </table:table-cell>
          <table:table-cell table:style-name="ce30" table:formula="of:=ABS(IPMT([.$C$2]/12;[.B86];[.$C$4];[.$C$3]))" office:value-type="float" office:value="143.22503329828">
            <text:p>€143.23 </text:p>
          </table:table-cell>
          <table:table-cell table:style-name="ce32" table:formula="of:=ABS(PPMT([.$C$2]/12;[.B86];[.$C$4];[.$C$3]))" office:value-type="float" office:value="883.545273456796">
            <text:p>€883.55 </text:p>
          </table:table-cell>
          <table:table-cell table:style-name="ce32" table:formula="of:=[.G86]+[.H86]+[.$F$2]+[.$F$3]" office:value-type="float" office:value="1033.27030675508">
            <text:p>€1,033.27 </text:p>
          </table:table-cell>
          <table:table-cell table:style-name="ce26" table:formula="of:=[.J85]-[.H86]" office:value-type="float" office:value="39086.2314609461">
            <text:p>€39,086.2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0">
            <text:p>80</text:p>
          </table:table-cell>
          <table:table-cell table:style-name="ce15" table:formula="of:=[.F86]*[.$C$2]/12" office:value-type="float" office:value="122.430555555556">
            <text:p>€122.43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87]+[.D87]+[.$F$2]+[.$F$3]" office:value-type="float" office:value="962.263888888889">
            <text:p>€962.26</text:p>
          </table:table-cell>
          <table:table-cell table:style-name="ce26" table:formula="of:=[.F86]-[.D87]" office:value-type="float" office:value="33333.3333333334">
            <text:p>€33,333.33</text:p>
          </table:table-cell>
          <table:table-cell table:style-name="ce30" table:formula="of:=ABS(IPMT([.$C$2]/12;[.B87];[.$C$4];[.$C$3]))" office:value-type="float" office:value="140.058996068394">
            <text:p>€140.06 </text:p>
          </table:table-cell>
          <table:table-cell table:style-name="ce32" table:formula="of:=ABS(PPMT([.$C$2]/12;[.B87];[.$C$4];[.$C$3]))" office:value-type="float" office:value="886.711310686682">
            <text:p>€886.71 </text:p>
          </table:table-cell>
          <table:table-cell table:style-name="ce32" table:formula="of:=[.G87]+[.H87]+[.$F$2]+[.$F$3]" office:value-type="float" office:value="1033.27030675508">
            <text:p>€1,033.27 </text:p>
          </table:table-cell>
          <table:table-cell table:style-name="ce26" table:formula="of:=[.J86]-[.H87]" office:value-type="float" office:value="38199.5201502594">
            <text:p>€38,199.5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1">
            <text:p>81</text:p>
          </table:table-cell>
          <table:table-cell table:style-name="ce15" table:formula="of:=[.F87]*[.$C$2]/12" office:value-type="float" office:value="119.444444444445">
            <text:p>€119.44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88]+[.D88]+[.$F$2]+[.$F$3]" office:value-type="float" office:value="959.277777777778">
            <text:p>€959.28</text:p>
          </table:table-cell>
          <table:table-cell table:style-name="ce26" table:formula="of:=[.F87]-[.D88]" office:value-type="float" office:value="32500.0000000001">
            <text:p>€32,500.00</text:p>
          </table:table-cell>
          <table:table-cell table:style-name="ce30" table:formula="of:=ABS(IPMT([.$C$2]/12;[.B88];[.$C$4];[.$C$3]))" office:value-type="float" office:value="136.881613871767">
            <text:p>€136.88 </text:p>
          </table:table-cell>
          <table:table-cell table:style-name="ce32" table:formula="of:=ABS(PPMT([.$C$2]/12;[.B88];[.$C$4];[.$C$3]))" office:value-type="float" office:value="889.88869288331">
            <text:p>€889.89 </text:p>
          </table:table-cell>
          <table:table-cell table:style-name="ce32" table:formula="of:=[.G88]+[.H88]+[.$F$2]+[.$F$3]" office:value-type="float" office:value="1033.27030675508">
            <text:p>€1,033.27 </text:p>
          </table:table-cell>
          <table:table-cell table:style-name="ce26" table:formula="of:=[.J87]-[.H88]" office:value-type="float" office:value="37309.6314573761">
            <text:p>€37,309.6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2">
            <text:p>82</text:p>
          </table:table-cell>
          <table:table-cell table:style-name="ce15" table:formula="of:=[.F88]*[.$C$2]/12" office:value-type="float" office:value="116.458333333334">
            <text:p>€116.46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89]+[.D89]+[.$F$2]+[.$F$3]" office:value-type="float" office:value="956.291666666667">
            <text:p>€956.29</text:p>
          </table:table-cell>
          <table:table-cell table:style-name="ce26" table:formula="of:=[.F88]-[.D89]" office:value-type="float" office:value="31666.6666666668">
            <text:p>€31,666.67</text:p>
          </table:table-cell>
          <table:table-cell table:style-name="ce30" table:formula="of:=ABS(IPMT([.$C$2]/12;[.B89];[.$C$4];[.$C$3]))" office:value-type="float" office:value="133.692846055601">
            <text:p>€133.69 </text:p>
          </table:table-cell>
          <table:table-cell table:style-name="ce32" table:formula="of:=ABS(PPMT([.$C$2]/12;[.B89];[.$C$4];[.$C$3]))" office:value-type="float" office:value="893.077460699475">
            <text:p>€893.08 </text:p>
          </table:table-cell>
          <table:table-cell table:style-name="ce32" table:formula="of:=[.G89]+[.H89]+[.$F$2]+[.$F$3]" office:value-type="float" office:value="1033.27030675508">
            <text:p>€1,033.27 </text:p>
          </table:table-cell>
          <table:table-cell table:style-name="ce26" table:formula="of:=[.J88]-[.H89]" office:value-type="float" office:value="36416.5539966766">
            <text:p>€36,416.5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3">
            <text:p>83</text:p>
          </table:table-cell>
          <table:table-cell table:style-name="ce15" table:formula="of:=[.F89]*[.$C$2]/12" office:value-type="float" office:value="113.472222222223">
            <text:p>€113.47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90]+[.D90]+[.$F$2]+[.$F$3]" office:value-type="float" office:value="953.305555555556">
            <text:p>€953.31</text:p>
          </table:table-cell>
          <table:table-cell table:style-name="ce26" table:formula="of:=[.F89]-[.D90]" office:value-type="float" office:value="30833.3333333334">
            <text:p>€30,833.33</text:p>
          </table:table-cell>
          <table:table-cell table:style-name="ce30" table:formula="of:=ABS(IPMT([.$C$2]/12;[.B90];[.$C$4];[.$C$3]))" office:value-type="float" office:value="130.492651821428">
            <text:p>€130.49 </text:p>
          </table:table-cell>
          <table:table-cell table:style-name="ce32" table:formula="of:=ABS(PPMT([.$C$2]/12;[.B90];[.$C$4];[.$C$3]))" office:value-type="float" office:value="896.277654933648">
            <text:p>€896.28 </text:p>
          </table:table-cell>
          <table:table-cell table:style-name="ce32" table:formula="of:=[.G90]+[.H90]+[.$F$2]+[.$F$3]" office:value-type="float" office:value="1033.27030675508">
            <text:p>€1,033.27 </text:p>
          </table:table-cell>
          <table:table-cell table:style-name="ce26" table:formula="of:=[.J89]-[.H90]" office:value-type="float" office:value="35520.276341743">
            <text:p>€35,520.2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4">
            <text:p>84</text:p>
          </table:table-cell>
          <table:table-cell table:style-name="ce15" table:formula="of:=[.F90]*[.$C$2]/12" office:value-type="float" office:value="110.486111111111">
            <text:p>€110.49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91]+[.D91]+[.$F$2]+[.$F$3]" office:value-type="float" office:value="950.319444444445">
            <text:p>€950.32</text:p>
          </table:table-cell>
          <table:table-cell table:style-name="ce26" table:formula="of:=[.F90]-[.D91]" office:value-type="float" office:value="30000.0000000001">
            <text:p>€30,000.00</text:p>
          </table:table-cell>
          <table:table-cell table:style-name="ce30" table:formula="of:=ABS(IPMT([.$C$2]/12;[.B91];[.$C$4];[.$C$3]))" office:value-type="float" office:value="127.280990224583">
            <text:p>€127.28 </text:p>
          </table:table-cell>
          <table:table-cell table:style-name="ce32" table:formula="of:=ABS(PPMT([.$C$2]/12;[.B91];[.$C$4];[.$C$3]))" office:value-type="float" office:value="899.489316530493">
            <text:p>€899.49 </text:p>
          </table:table-cell>
          <table:table-cell table:style-name="ce32" table:formula="of:=[.G91]+[.H91]+[.$F$2]+[.$F$3]" office:value-type="float" office:value="1033.27030675508">
            <text:p>€1,033.27 </text:p>
          </table:table-cell>
          <table:table-cell table:style-name="ce26" table:formula="of:=[.J90]-[.H91]" office:value-type="float" office:value="34620.7870252125">
            <text:p>€34,620.7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5">
            <text:p>85</text:p>
          </table:table-cell>
          <table:table-cell table:style-name="ce15" table:formula="of:=[.F91]*[.$C$2]/12" office:value-type="float" office:value="107.5">
            <text:p>€107.50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92]+[.D92]+[.$F$2]+[.$F$3]" office:value-type="float" office:value="947.333333333334">
            <text:p>€947.33</text:p>
          </table:table-cell>
          <table:table-cell table:style-name="ce26" table:formula="of:=[.F91]-[.D92]" office:value-type="float" office:value="29166.6666666668">
            <text:p>€29,166.67</text:p>
          </table:table-cell>
          <table:table-cell table:style-name="ce30" table:formula="of:=ABS(IPMT([.$C$2]/12;[.B92];[.$C$4];[.$C$3]))" office:value-type="float" office:value="124.057820173682">
            <text:p>€124.06 </text:p>
          </table:table-cell>
          <table:table-cell table:style-name="ce32" table:formula="of:=ABS(PPMT([.$C$2]/12;[.B92];[.$C$4];[.$C$3]))" office:value-type="float" office:value="902.712486581394">
            <text:p>€902.71 </text:p>
          </table:table-cell>
          <table:table-cell table:style-name="ce32" table:formula="of:=[.G92]+[.H92]+[.$F$2]+[.$F$3]" office:value-type="float" office:value="1033.27030675508">
            <text:p>€1,033.27 </text:p>
          </table:table-cell>
          <table:table-cell table:style-name="ce26" table:formula="of:=[.J91]-[.H92]" office:value-type="float" office:value="33718.0745386311">
            <text:p>€33,718.0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6">
            <text:p>86</text:p>
          </table:table-cell>
          <table:table-cell table:style-name="ce15" table:formula="of:=[.F92]*[.$C$2]/12" office:value-type="float" office:value="104.513888888889">
            <text:p>€104.51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93]+[.D93]+[.$F$2]+[.$F$3]" office:value-type="float" office:value="944.347222222223">
            <text:p>€944.35</text:p>
          </table:table-cell>
          <table:table-cell table:style-name="ce26" table:formula="of:=[.F92]-[.D93]" office:value-type="float" office:value="28333.3333333334">
            <text:p>€28,333.33</text:p>
          </table:table-cell>
          <table:table-cell table:style-name="ce30" table:formula="of:=ABS(IPMT([.$C$2]/12;[.B93];[.$C$4];[.$C$3]))" office:value-type="float" office:value="120.823100430099">
            <text:p>€120.82 </text:p>
          </table:table-cell>
          <table:table-cell table:style-name="ce32" table:formula="of:=ABS(PPMT([.$C$2]/12;[.B93];[.$C$4];[.$C$3]))" office:value-type="float" office:value="905.947206324978">
            <text:p>€905.95 </text:p>
          </table:table-cell>
          <table:table-cell table:style-name="ce32" table:formula="of:=[.G93]+[.H93]+[.$F$2]+[.$F$3]" office:value-type="float" office:value="1033.27030675508">
            <text:p>€1,033.27 </text:p>
          </table:table-cell>
          <table:table-cell table:style-name="ce26" table:formula="of:=[.J92]-[.H93]" office:value-type="float" office:value="32812.1273323061">
            <text:p>€32,812.1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7">
            <text:p>87</text:p>
          </table:table-cell>
          <table:table-cell table:style-name="ce15" table:formula="of:=[.F93]*[.$C$2]/12" office:value-type="float" office:value="101.527777777778">
            <text:p>€101.53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94]+[.D94]+[.$F$2]+[.$F$3]" office:value-type="float" office:value="941.361111111112">
            <text:p>€941.36</text:p>
          </table:table-cell>
          <table:table-cell table:style-name="ce26" table:formula="of:=[.F93]-[.D94]" office:value-type="float" office:value="27500.0000000001">
            <text:p>€27,500.00</text:p>
          </table:table-cell>
          <table:table-cell table:style-name="ce30" table:formula="of:=ABS(IPMT([.$C$2]/12;[.B94];[.$C$4];[.$C$3]))" office:value-type="float" office:value="117.576789607434">
            <text:p>€117.58 </text:p>
          </table:table-cell>
          <table:table-cell table:style-name="ce32" table:formula="of:=ABS(PPMT([.$C$2]/12;[.B94];[.$C$4];[.$C$3]))" office:value-type="float" office:value="909.193517147642">
            <text:p>€909.19 </text:p>
          </table:table-cell>
          <table:table-cell table:style-name="ce32" table:formula="of:=[.G94]+[.H94]+[.$F$2]+[.$F$3]" office:value-type="float" office:value="1033.27030675508">
            <text:p>€1,033.27 </text:p>
          </table:table-cell>
          <table:table-cell table:style-name="ce26" table:formula="of:=[.J93]-[.H94]" office:value-type="float" office:value="31902.9338151584">
            <text:p>€31,902.9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8">
            <text:p>88</text:p>
          </table:table-cell>
          <table:table-cell table:style-name="ce15" table:formula="of:=[.F94]*[.$C$2]/12" office:value-type="float" office:value="98.5416666666671">
            <text:p>€98.54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95]+[.D95]+[.$F$2]+[.$F$3]" office:value-type="float" office:value="938.375">
            <text:p>€938.38</text:p>
          </table:table-cell>
          <table:table-cell table:style-name="ce26" table:formula="of:=[.F94]-[.D95]" office:value-type="float" office:value="26666.6666666668">
            <text:p>€26,666.67</text:p>
          </table:table-cell>
          <table:table-cell table:style-name="ce30" table:formula="of:=ABS(IPMT([.$C$2]/12;[.B95];[.$C$4];[.$C$3]))" office:value-type="float" office:value="114.318846170988">
            <text:p>€114.32 </text:p>
          </table:table-cell>
          <table:table-cell table:style-name="ce32" table:formula="of:=ABS(PPMT([.$C$2]/12;[.B95];[.$C$4];[.$C$3]))" office:value-type="float" office:value="912.451460584088">
            <text:p>€912.45 </text:p>
          </table:table-cell>
          <table:table-cell table:style-name="ce32" table:formula="of:=[.G95]+[.H95]+[.$F$2]+[.$F$3]" office:value-type="float" office:value="1033.27030675508">
            <text:p>€1,033.27 </text:p>
          </table:table-cell>
          <table:table-cell table:style-name="ce26" table:formula="of:=[.J94]-[.H95]" office:value-type="float" office:value="30990.4823545744">
            <text:p>€30,990.4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9">
            <text:p>89</text:p>
          </table:table-cell>
          <table:table-cell table:style-name="ce15" table:formula="of:=[.F95]*[.$C$2]/12" office:value-type="float" office:value="95.555555555556">
            <text:p>€95.56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96]+[.D96]+[.$F$2]+[.$F$3]" office:value-type="float" office:value="935.388888888889">
            <text:p>€935.39</text:p>
          </table:table-cell>
          <table:table-cell table:style-name="ce26" table:formula="of:=[.F95]-[.D96]" office:value-type="float" office:value="25833.3333333334">
            <text:p>€25,833.33</text:p>
          </table:table-cell>
          <table:table-cell table:style-name="ce30" table:formula="of:=ABS(IPMT([.$C$2]/12;[.B96];[.$C$4];[.$C$3]))" office:value-type="float" office:value="111.049228437229">
            <text:p>€111.05 </text:p>
          </table:table-cell>
          <table:table-cell table:style-name="ce32" table:formula="of:=ABS(PPMT([.$C$2]/12;[.B96];[.$C$4];[.$C$3]))" office:value-type="float" office:value="915.721078317847">
            <text:p>€915.72 </text:p>
          </table:table-cell>
          <table:table-cell table:style-name="ce32" table:formula="of:=[.G96]+[.H96]+[.$F$2]+[.$F$3]" office:value-type="float" office:value="1033.27030675508">
            <text:p>€1,033.27 </text:p>
          </table:table-cell>
          <table:table-cell table:style-name="ce26" table:formula="of:=[.J95]-[.H96]" office:value-type="float" office:value="30074.7612762565">
            <text:p>€30,074.7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0">
            <text:p>90</text:p>
          </table:table-cell>
          <table:table-cell table:style-name="ce15" table:formula="of:=[.F96]*[.$C$2]/12" office:value-type="float" office:value="92.5694444444449">
            <text:p>€92.57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97]+[.D97]+[.$F$2]+[.$F$3]" office:value-type="float" office:value="932.402777777778">
            <text:p>€932.40</text:p>
          </table:table-cell>
          <table:table-cell table:style-name="ce26" table:formula="of:=[.F96]-[.D97]" office:value-type="float" office:value="25000.0000000001">
            <text:p>€25,000.00</text:p>
          </table:table-cell>
          <table:table-cell table:style-name="ce30" table:formula="of:=ABS(IPMT([.$C$2]/12;[.B97];[.$C$4];[.$C$3]))" office:value-type="float" office:value="107.767894573257">
            <text:p>€107.77 </text:p>
          </table:table-cell>
          <table:table-cell table:style-name="ce32" table:formula="of:=ABS(PPMT([.$C$2]/12;[.B97];[.$C$4];[.$C$3]))" office:value-type="float" office:value="919.002412181819">
            <text:p>€919.00 </text:p>
          </table:table-cell>
          <table:table-cell table:style-name="ce32" table:formula="of:=[.G97]+[.H97]+[.$F$2]+[.$F$3]" office:value-type="float" office:value="1033.27030675508">
            <text:p>€1,033.27 </text:p>
          </table:table-cell>
          <table:table-cell table:style-name="ce26" table:formula="of:=[.J96]-[.H97]" office:value-type="float" office:value="29155.7588640747">
            <text:p>€29,155.7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1">
            <text:p>91</text:p>
          </table:table-cell>
          <table:table-cell table:style-name="ce15" table:formula="of:=[.F97]*[.$C$2]/12" office:value-type="float" office:value="89.5833333333338">
            <text:p>€89.58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98]+[.D98]+[.$F$2]+[.$F$3]" office:value-type="float" office:value="929.416666666667">
            <text:p>€929.42</text:p>
          </table:table-cell>
          <table:table-cell table:style-name="ce26" table:formula="of:=[.F97]-[.D98]" office:value-type="float" office:value="24166.6666666668">
            <text:p>€24,166.67</text:p>
          </table:table-cell>
          <table:table-cell table:style-name="ce30" table:formula="of:=ABS(IPMT([.$C$2]/12;[.B98];[.$C$4];[.$C$3]))" office:value-type="float" office:value="104.474802596272">
            <text:p>€104.47 </text:p>
          </table:table-cell>
          <table:table-cell table:style-name="ce32" table:formula="of:=ABS(PPMT([.$C$2]/12;[.B98];[.$C$4];[.$C$3]))" office:value-type="float" office:value="922.295504158804">
            <text:p>€922.30 </text:p>
          </table:table-cell>
          <table:table-cell table:style-name="ce32" table:formula="of:=[.G98]+[.H98]+[.$F$2]+[.$F$3]" office:value-type="float" office:value="1033.27030675508">
            <text:p>€1,033.27 </text:p>
          </table:table-cell>
          <table:table-cell table:style-name="ce26" table:formula="of:=[.J97]-[.H98]" office:value-type="float" office:value="28233.4633599159">
            <text:p>€28,233.4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2">
            <text:p>92</text:p>
          </table:table-cell>
          <table:table-cell table:style-name="ce15" table:formula="of:=[.F98]*[.$C$2]/12" office:value-type="float" office:value="86.5972222222226">
            <text:p>€86.60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99]+[.D99]+[.$F$2]+[.$F$3]" office:value-type="float" office:value="926.430555555556">
            <text:p>€926.43</text:p>
          </table:table-cell>
          <table:table-cell table:style-name="ce26" table:formula="of:=[.F98]-[.D99]" office:value-type="float" office:value="23333.3333333334">
            <text:p>€23,333.33</text:p>
          </table:table-cell>
          <table:table-cell table:style-name="ce30" table:formula="of:=ABS(IPMT([.$C$2]/12;[.B99];[.$C$4];[.$C$3]))" office:value-type="float" office:value="101.169910373036">
            <text:p>€101.17 </text:p>
          </table:table-cell>
          <table:table-cell table:style-name="ce32" table:formula="of:=ABS(PPMT([.$C$2]/12;[.B99];[.$C$4];[.$C$3]))" office:value-type="float" office:value="925.60039638204">
            <text:p>€925.60 </text:p>
          </table:table-cell>
          <table:table-cell table:style-name="ce32" table:formula="of:=[.G99]+[.H99]+[.$F$2]+[.$F$3]" office:value-type="float" office:value="1033.27030675508">
            <text:p>€1,033.27 </text:p>
          </table:table-cell>
          <table:table-cell table:style-name="ce26" table:formula="of:=[.J98]-[.H99]" office:value-type="float" office:value="27307.8629635338">
            <text:p>€27,307.8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3">
            <text:p>93</text:p>
          </table:table-cell>
          <table:table-cell table:style-name="ce15" table:formula="of:=[.F99]*[.$C$2]/12" office:value-type="float" office:value="83.6111111111115">
            <text:p>€83.61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00]+[.D100]+[.$F$2]+[.$F$3]" office:value-type="float" office:value="923.444444444445">
            <text:p>€923.44</text:p>
          </table:table-cell>
          <table:table-cell table:style-name="ce26" table:formula="of:=[.F99]-[.D100]" office:value-type="float" office:value="22500.0000000001">
            <text:p>€22,500.00</text:p>
          </table:table-cell>
          <table:table-cell table:style-name="ce30" table:formula="of:=ABS(IPMT([.$C$2]/12;[.B100];[.$C$4];[.$C$3]))" office:value-type="float" office:value="97.853175619334">
            <text:p>€97.85 </text:p>
          </table:table-cell>
          <table:table-cell table:style-name="ce32" table:formula="of:=ABS(PPMT([.$C$2]/12;[.B100];[.$C$4];[.$C$3]))" office:value-type="float" office:value="928.917131135742">
            <text:p>€928.92 </text:p>
          </table:table-cell>
          <table:table-cell table:style-name="ce32" table:formula="of:=[.G100]+[.H100]+[.$F$2]+[.$F$3]" office:value-type="float" office:value="1033.27030675508">
            <text:p>€1,033.27 </text:p>
          </table:table-cell>
          <table:table-cell table:style-name="ce26" table:formula="of:=[.J99]-[.H100]" office:value-type="float" office:value="26378.9458323981">
            <text:p>€26,378.9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4">
            <text:p>94</text:p>
          </table:table-cell>
          <table:table-cell table:style-name="ce15" table:formula="of:=[.F100]*[.$C$2]/12" office:value-type="float" office:value="80.6250000000004">
            <text:p>€80.63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01]+[.D101]+[.$F$2]+[.$F$3]" office:value-type="float" office:value="920.458333333334">
            <text:p>€920.46</text:p>
          </table:table-cell>
          <table:table-cell table:style-name="ce26" table:formula="of:=[.F100]-[.D101]" office:value-type="float" office:value="21666.6666666668">
            <text:p>€21,666.67</text:p>
          </table:table-cell>
          <table:table-cell table:style-name="ce30" table:formula="of:=ABS(IPMT([.$C$2]/12;[.B101];[.$C$4];[.$C$3]))" office:value-type="float" office:value="94.5245558994309">
            <text:p>€94.52 </text:p>
          </table:table-cell>
          <table:table-cell table:style-name="ce32" table:formula="of:=ABS(PPMT([.$C$2]/12;[.B101];[.$C$4];[.$C$3]))" office:value-type="float" office:value="932.245750855645">
            <text:p>€932.25 </text:p>
          </table:table-cell>
          <table:table-cell table:style-name="ce32" table:formula="of:=[.G101]+[.H101]+[.$F$2]+[.$F$3]" office:value-type="float" office:value="1033.27030675508">
            <text:p>€1,033.27 </text:p>
          </table:table-cell>
          <table:table-cell table:style-name="ce26" table:formula="of:=[.J100]-[.H101]" office:value-type="float" office:value="25446.7000815425">
            <text:p>€25,446.7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5">
            <text:p>95</text:p>
          </table:table-cell>
          <table:table-cell table:style-name="ce15" table:formula="of:=[.F101]*[.$C$2]/12" office:value-type="float" office:value="77.6388888888893">
            <text:p>€77.64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02]+[.D102]+[.$F$2]+[.$F$3]" office:value-type="float" office:value="917.472222222223">
            <text:p>€917.47</text:p>
          </table:table-cell>
          <table:table-cell table:style-name="ce26" table:formula="of:=[.F101]-[.D102]" office:value-type="float" office:value="20833.3333333335">
            <text:p>€20,833.33</text:p>
          </table:table-cell>
          <table:table-cell table:style-name="ce30" table:formula="of:=ABS(IPMT([.$C$2]/12;[.B102];[.$C$4];[.$C$3]))" office:value-type="float" office:value="91.1840086255317">
            <text:p>€91.18 </text:p>
          </table:table-cell>
          <table:table-cell table:style-name="ce32" table:formula="of:=ABS(PPMT([.$C$2]/12;[.B102];[.$C$4];[.$C$3]))" office:value-type="float" office:value="935.586298129544">
            <text:p>€935.59 </text:p>
          </table:table-cell>
          <table:table-cell table:style-name="ce32" table:formula="of:=[.G102]+[.H102]+[.$F$2]+[.$F$3]" office:value-type="float" office:value="1033.27030675508">
            <text:p>€1,033.27 </text:p>
          </table:table-cell>
          <table:table-cell table:style-name="ce26" table:formula="of:=[.J101]-[.H102]" office:value-type="float" office:value="24511.1137834129">
            <text:p>€24,511.1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6">
            <text:p>96</text:p>
          </table:table-cell>
          <table:table-cell table:style-name="ce15" table:formula="of:=[.F102]*[.$C$2]/12" office:value-type="float" office:value="74.6527777777782">
            <text:p>€74.65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03]+[.D103]+[.$F$2]+[.$F$3]" office:value-type="float" office:value="914.486111111112">
            <text:p>€914.49</text:p>
          </table:table-cell>
          <table:table-cell table:style-name="ce26" table:formula="of:=[.F102]-[.D103]" office:value-type="float" office:value="20000.0000000001">
            <text:p>€20,000.00</text:p>
          </table:table-cell>
          <table:table-cell table:style-name="ce30" table:formula="of:=ABS(IPMT([.$C$2]/12;[.B103];[.$C$4];[.$C$3]))" office:value-type="float" office:value="87.8314910572341">
            <text:p>€87.83 </text:p>
          </table:table-cell>
          <table:table-cell table:style-name="ce32" table:formula="of:=ABS(PPMT([.$C$2]/12;[.B103];[.$C$4];[.$C$3]))" office:value-type="float" office:value="938.938815697842">
            <text:p>€938.94 </text:p>
          </table:table-cell>
          <table:table-cell table:style-name="ce32" table:formula="of:=[.G103]+[.H103]+[.$F$2]+[.$F$3]" office:value-type="float" office:value="1033.27030675508">
            <text:p>€1,033.27 </text:p>
          </table:table-cell>
          <table:table-cell table:style-name="ce26" table:formula="of:=[.J102]-[.H103]" office:value-type="float" office:value="23572.1749677151">
            <text:p>€23,572.1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7">
            <text:p>97</text:p>
          </table:table-cell>
          <table:table-cell table:style-name="ce15" table:formula="of:=[.F103]*[.$C$2]/12" office:value-type="float" office:value="71.6666666666671">
            <text:p>€71.67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04]+[.D104]+[.$F$2]+[.$F$3]" office:value-type="float" office:value="911.5">
            <text:p>€911.50</text:p>
          </table:table-cell>
          <table:table-cell table:style-name="ce26" table:formula="of:=[.F103]-[.D104]" office:value-type="float" office:value="19166.6666666668">
            <text:p>€19,166.67</text:p>
          </table:table-cell>
          <table:table-cell table:style-name="ce30" table:formula="of:=ABS(IPMT([.$C$2]/12;[.B104];[.$C$4];[.$C$3]))" office:value-type="float" office:value="84.4669603009836">
            <text:p>€84.47 </text:p>
          </table:table-cell>
          <table:table-cell table:style-name="ce32" table:formula="of:=ABS(PPMT([.$C$2]/12;[.B104];[.$C$4];[.$C$3]))" office:value-type="float" office:value="942.303346454093">
            <text:p>€942.30 </text:p>
          </table:table-cell>
          <table:table-cell table:style-name="ce32" table:formula="of:=[.G104]+[.H104]+[.$F$2]+[.$F$3]" office:value-type="float" office:value="1033.27030675508">
            <text:p>€1,033.27 </text:p>
          </table:table-cell>
          <table:table-cell table:style-name="ce26" table:formula="of:=[.J103]-[.H104]" office:value-type="float" office:value="22629.871621261">
            <text:p>€22,629.8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8">
            <text:p>98</text:p>
          </table:table-cell>
          <table:table-cell table:style-name="ce15" table:formula="of:=[.F104]*[.$C$2]/12" office:value-type="float" office:value="68.680555555556">
            <text:p>€68.68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05]+[.D105]+[.$F$2]+[.$F$3]" office:value-type="float" office:value="908.513888888889">
            <text:p>€908.51</text:p>
          </table:table-cell>
          <table:table-cell table:style-name="ce26" table:formula="of:=[.F104]-[.D105]" office:value-type="float" office:value="18333.3333333335">
            <text:p>€18,333.33</text:p>
          </table:table-cell>
          <table:table-cell table:style-name="ce30" table:formula="of:=ABS(IPMT([.$C$2]/12;[.B105];[.$C$4];[.$C$3]))" office:value-type="float" office:value="81.0903733095232">
            <text:p>€81.09 </text:p>
          </table:table-cell>
          <table:table-cell table:style-name="ce32" table:formula="of:=ABS(PPMT([.$C$2]/12;[.B105];[.$C$4];[.$C$3]))" office:value-type="float" office:value="945.679933445553">
            <text:p>€945.68 </text:p>
          </table:table-cell>
          <table:table-cell table:style-name="ce32" table:formula="of:=[.G105]+[.H105]+[.$F$2]+[.$F$3]" office:value-type="float" office:value="1033.27030675508">
            <text:p>€1,033.27 </text:p>
          </table:table-cell>
          <table:table-cell table:style-name="ce26" table:formula="of:=[.J104]-[.H105]" office:value-type="float" office:value="21684.1916878154">
            <text:p>€21,684.1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9">
            <text:p>99</text:p>
          </table:table-cell>
          <table:table-cell table:style-name="ce15" table:formula="of:=[.F105]*[.$C$2]/12" office:value-type="float" office:value="65.6944444444449">
            <text:p>€65.69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06]+[.D106]+[.$F$2]+[.$F$3]" office:value-type="float" office:value="905.527777777778">
            <text:p>€905.53</text:p>
          </table:table-cell>
          <table:table-cell table:style-name="ce26" table:formula="of:=[.F105]-[.D106]" office:value-type="float" office:value="17500.0000000001">
            <text:p>€17,500.00</text:p>
          </table:table-cell>
          <table:table-cell table:style-name="ce30" table:formula="of:=ABS(IPMT([.$C$2]/12;[.B106];[.$C$4];[.$C$3]))" office:value-type="float" office:value="77.7016868813434">
            <text:p>€77.70 </text:p>
          </table:table-cell>
          <table:table-cell table:style-name="ce32" table:formula="of:=ABS(PPMT([.$C$2]/12;[.B106];[.$C$4];[.$C$3]))" office:value-type="float" office:value="949.068619873733">
            <text:p>€949.07 </text:p>
          </table:table-cell>
          <table:table-cell table:style-name="ce32" table:formula="of:=[.G106]+[.H106]+[.$F$2]+[.$F$3]" office:value-type="float" office:value="1033.27030675508">
            <text:p>€1,033.27 </text:p>
          </table:table-cell>
          <table:table-cell table:style-name="ce26" table:formula="of:=[.J105]-[.H106]" office:value-type="float" office:value="20735.1230679417">
            <text:p>€20,735.1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style-name="ce15" table:formula="of:=[.F106]*[.$C$2]/12" office:value-type="float" office:value="62.7083333333338">
            <text:p>€62.71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07]+[.D107]+[.$F$2]+[.$F$3]" office:value-type="float" office:value="902.541666666667">
            <text:p>€902.54</text:p>
          </table:table-cell>
          <table:table-cell table:style-name="ce26" table:formula="of:=[.F106]-[.D107]" office:value-type="float" office:value="16666.6666666668">
            <text:p>€16,666.67</text:p>
          </table:table-cell>
          <table:table-cell table:style-name="ce30" table:formula="of:=ABS(IPMT([.$C$2]/12;[.B107];[.$C$4];[.$C$3]))" office:value-type="float" office:value="74.3008576601291">
            <text:p>€74.30 </text:p>
          </table:table-cell>
          <table:table-cell table:style-name="ce32" table:formula="of:=ABS(PPMT([.$C$2]/12;[.B107];[.$C$4];[.$C$3]))" office:value-type="float" office:value="952.469449094947">
            <text:p>€952.47 </text:p>
          </table:table-cell>
          <table:table-cell table:style-name="ce32" table:formula="of:=[.G107]+[.H107]+[.$F$2]+[.$F$3]" office:value-type="float" office:value="1033.27030675508">
            <text:p>€1,033.27 </text:p>
          </table:table-cell>
          <table:table-cell table:style-name="ce26" table:formula="of:=[.J106]-[.H107]" office:value-type="float" office:value="19782.6536188467">
            <text:p>€19,782.6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1">
            <text:p>101</text:p>
          </table:table-cell>
          <table:table-cell table:style-name="ce15" table:formula="of:=[.F107]*[.$C$2]/12" office:value-type="float" office:value="59.7222222222227">
            <text:p>€59.72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08]+[.D108]+[.$F$2]+[.$F$3]" office:value-type="float" office:value="899.555555555556">
            <text:p>€899.56</text:p>
          </table:table-cell>
          <table:table-cell table:style-name="ce26" table:formula="of:=[.F107]-[.D108]" office:value-type="float" office:value="15833.3333333335">
            <text:p>€15,833.33</text:p>
          </table:table-cell>
          <table:table-cell table:style-name="ce30" table:formula="of:=ABS(IPMT([.$C$2]/12;[.B108];[.$C$4];[.$C$3]))" office:value-type="float" office:value="70.8878421342058">
            <text:p>€70.89 </text:p>
          </table:table-cell>
          <table:table-cell table:style-name="ce32" table:formula="of:=ABS(PPMT([.$C$2]/12;[.B108];[.$C$4];[.$C$3]))" office:value-type="float" office:value="955.88246462087">
            <text:p>€955.88 </text:p>
          </table:table-cell>
          <table:table-cell table:style-name="ce32" table:formula="of:=[.G108]+[.H108]+[.$F$2]+[.$F$3]" office:value-type="float" office:value="1033.27030675508">
            <text:p>€1,033.27 </text:p>
          </table:table-cell>
          <table:table-cell table:style-name="ce26" table:formula="of:=[.J107]-[.H108]" office:value-type="float" office:value="18826.7711542259">
            <text:p>€18,826.7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2">
            <text:p>102</text:p>
          </table:table-cell>
          <table:table-cell table:style-name="ce15" table:formula="of:=[.F108]*[.$C$2]/12" office:value-type="float" office:value="56.7361111111116">
            <text:p>€56.74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09]+[.D109]+[.$F$2]+[.$F$3]" office:value-type="float" office:value="896.569444444445">
            <text:p>€896.57</text:p>
          </table:table-cell>
          <table:table-cell table:style-name="ce26" table:formula="of:=[.F108]-[.D109]" office:value-type="float" office:value="15000.0000000001">
            <text:p>€15,000.00</text:p>
          </table:table-cell>
          <table:table-cell table:style-name="ce30" table:formula="of:=ABS(IPMT([.$C$2]/12;[.B109];[.$C$4];[.$C$3]))" office:value-type="float" office:value="67.462596635981">
            <text:p>€67.46 </text:p>
          </table:table-cell>
          <table:table-cell table:style-name="ce32" table:formula="of:=ABS(PPMT([.$C$2]/12;[.B109];[.$C$4];[.$C$3]))" office:value-type="float" office:value="959.307710119095">
            <text:p>€959.31 </text:p>
          </table:table-cell>
          <table:table-cell table:style-name="ce32" table:formula="of:=[.G109]+[.H109]+[.$F$2]+[.$F$3]" office:value-type="float" office:value="1033.27030675508">
            <text:p>€1,033.27 </text:p>
          </table:table-cell>
          <table:table-cell table:style-name="ce26" table:formula="of:=[.J108]-[.H109]" office:value-type="float" office:value="17867.4634441068">
            <text:p>€17,867.4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3">
            <text:p>103</text:p>
          </table:table-cell>
          <table:table-cell table:style-name="ce15" table:formula="of:=[.F109]*[.$C$2]/12" office:value-type="float" office:value="53.7500000000005">
            <text:p>€53.75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10]+[.D110]+[.$F$2]+[.$F$3]" office:value-type="float" office:value="893.583333333334">
            <text:p>€893.58</text:p>
          </table:table-cell>
          <table:table-cell table:style-name="ce26" table:formula="of:=[.F109]-[.D110]" office:value-type="float" office:value="14166.6666666668">
            <text:p>€14,166.67</text:p>
          </table:table-cell>
          <table:table-cell table:style-name="ce30" table:formula="of:=ABS(IPMT([.$C$2]/12;[.B110];[.$C$4];[.$C$3]))" office:value-type="float" office:value="64.0250773413876">
            <text:p>€64.03 </text:p>
          </table:table-cell>
          <table:table-cell table:style-name="ce32" table:formula="of:=ABS(PPMT([.$C$2]/12;[.B110];[.$C$4];[.$C$3]))" office:value-type="float" office:value="962.745229413688">
            <text:p>€962.75 </text:p>
          </table:table-cell>
          <table:table-cell table:style-name="ce32" table:formula="of:=[.G110]+[.H110]+[.$F$2]+[.$F$3]" office:value-type="float" office:value="1033.27030675508">
            <text:p>€1,033.27 </text:p>
          </table:table-cell>
          <table:table-cell table:style-name="ce26" table:formula="of:=[.J109]-[.H110]" office:value-type="float" office:value="16904.7182146931">
            <text:p>€16,904.7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4">
            <text:p>104</text:p>
          </table:table-cell>
          <table:table-cell table:style-name="ce15" table:formula="of:=[.F110]*[.$C$2]/12" office:value-type="float" office:value="50.7638888888893">
            <text:p>€50.76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11]+[.D111]+[.$F$2]+[.$F$3]" office:value-type="float" office:value="890.597222222223">
            <text:p>€890.60</text:p>
          </table:table-cell>
          <table:table-cell table:style-name="ce26" table:formula="of:=[.F110]-[.D111]" office:value-type="float" office:value="13333.3333333335">
            <text:p>€13,333.33</text:p>
          </table:table-cell>
          <table:table-cell table:style-name="ce30" table:formula="of:=ABS(IPMT([.$C$2]/12;[.B111];[.$C$4];[.$C$3]))" office:value-type="float" office:value="60.5752402693219">
            <text:p>€60.58 </text:p>
          </table:table-cell>
          <table:table-cell table:style-name="ce32" table:formula="of:=ABS(PPMT([.$C$2]/12;[.B111];[.$C$4];[.$C$3]))" office:value-type="float" office:value="966.195066485754">
            <text:p>€966.20 </text:p>
          </table:table-cell>
          <table:table-cell table:style-name="ce32" table:formula="of:=[.G111]+[.H111]+[.$F$2]+[.$F$3]" office:value-type="float" office:value="1033.27030675508">
            <text:p>€1,033.27 </text:p>
          </table:table-cell>
          <table:table-cell table:style-name="ce26" table:formula="of:=[.J110]-[.H111]" office:value-type="float" office:value="15938.5231482073">
            <text:p>€15,938.5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5">
            <text:p>105</text:p>
          </table:table-cell>
          <table:table-cell table:style-name="ce15" table:formula="of:=[.F111]*[.$C$2]/12" office:value-type="float" office:value="47.7777777777782">
            <text:p>€47.78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12]+[.D112]+[.$F$2]+[.$F$3]" office:value-type="float" office:value="887.611111111112">
            <text:p>€887.61</text:p>
          </table:table-cell>
          <table:table-cell table:style-name="ce26" table:formula="of:=[.F111]-[.D112]" office:value-type="float" office:value="12500.0000000001">
            <text:p>€12,500.00</text:p>
          </table:table-cell>
          <table:table-cell table:style-name="ce30" table:formula="of:=ABS(IPMT([.$C$2]/12;[.B112];[.$C$4];[.$C$3]))" office:value-type="float" office:value="57.1130412810814">
            <text:p>€57.11 </text:p>
          </table:table-cell>
          <table:table-cell table:style-name="ce32" table:formula="of:=ABS(PPMT([.$C$2]/12;[.B112];[.$C$4];[.$C$3]))" office:value-type="float" office:value="969.657265473995">
            <text:p>€969.66 </text:p>
          </table:table-cell>
          <table:table-cell table:style-name="ce32" table:formula="of:=[.G112]+[.H112]+[.$F$2]+[.$F$3]" office:value-type="float" office:value="1033.27030675508">
            <text:p>€1,033.27 </text:p>
          </table:table-cell>
          <table:table-cell table:style-name="ce26" table:formula="of:=[.J111]-[.H112]" office:value-type="float" office:value="14968.8658827333">
            <text:p>€14,968.8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6">
            <text:p>106</text:p>
          </table:table-cell>
          <table:table-cell table:style-name="ce15" table:formula="of:=[.F112]*[.$C$2]/12" office:value-type="float" office:value="44.7916666666671">
            <text:p>€44.79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13]+[.D113]+[.$F$2]+[.$F$3]" office:value-type="float" office:value="884.625000000001">
            <text:p>€884.63</text:p>
          </table:table-cell>
          <table:table-cell table:style-name="ce26" table:formula="of:=[.F112]-[.D113]" office:value-type="float" office:value="11666.6666666668">
            <text:p>€11,666.67</text:p>
          </table:table-cell>
          <table:table-cell table:style-name="ce30" table:formula="of:=ABS(IPMT([.$C$2]/12;[.B113];[.$C$4];[.$C$3]))" office:value-type="float" office:value="53.6384360797997">
            <text:p>€53.64 </text:p>
          </table:table-cell>
          <table:table-cell table:style-name="ce32" table:formula="of:=ABS(PPMT([.$C$2]/12;[.B113];[.$C$4];[.$C$3]))" office:value-type="float" office:value="973.131870675276">
            <text:p>€973.13 </text:p>
          </table:table-cell>
          <table:table-cell table:style-name="ce32" table:formula="of:=[.G113]+[.H113]+[.$F$2]+[.$F$3]" office:value-type="float" office:value="1033.27030675508">
            <text:p>€1,033.27 </text:p>
          </table:table-cell>
          <table:table-cell table:style-name="ce26" table:formula="of:=[.J112]-[.H113]" office:value-type="float" office:value="13995.7340120581">
            <text:p>€13,995.7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7">
            <text:p>107</text:p>
          </table:table-cell>
          <table:table-cell table:style-name="ce15" table:formula="of:=[.F113]*[.$C$2]/12" office:value-type="float" office:value="41.805555555556">
            <text:p>€41.81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14]+[.D114]+[.$F$2]+[.$F$3]" office:value-type="float" office:value="881.638888888889">
            <text:p>€881.64</text:p>
          </table:table-cell>
          <table:table-cell table:style-name="ce26" table:formula="of:=[.F113]-[.D114]" office:value-type="float" office:value="10833.3333333335">
            <text:p>€10,833.33</text:p>
          </table:table-cell>
          <table:table-cell table:style-name="ce30" table:formula="of:=ABS(IPMT([.$C$2]/12;[.B114];[.$C$4];[.$C$3]))" office:value-type="float" office:value="50.15138020988">
            <text:p>€50.15 </text:p>
          </table:table-cell>
          <table:table-cell table:style-name="ce32" table:formula="of:=ABS(PPMT([.$C$2]/12;[.B114];[.$C$4];[.$C$3]))" office:value-type="float" office:value="976.618926545196">
            <text:p>€976.62 </text:p>
          </table:table-cell>
          <table:table-cell table:style-name="ce32" table:formula="of:=[.G114]+[.H114]+[.$F$2]+[.$F$3]" office:value-type="float" office:value="1033.27030675508">
            <text:p>€1,033.27 </text:p>
          </table:table-cell>
          <table:table-cell table:style-name="ce26" table:formula="of:=[.J113]-[.H114]" office:value-type="float" office:value="13019.1150855129">
            <text:p>€13,019.1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8">
            <text:p>108</text:p>
          </table:table-cell>
          <table:table-cell table:style-name="ce15" table:formula="of:=[.F114]*[.$C$2]/12" office:value-type="float" office:value="38.8194444444449">
            <text:p>€38.82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15]+[.D115]+[.$F$2]+[.$F$3]" office:value-type="float" office:value="878.652777777778">
            <text:p>€878.65</text:p>
          </table:table-cell>
          <table:table-cell table:style-name="ce26" table:formula="of:=[.F114]-[.D115]" office:value-type="float" office:value="10000.0000000001">
            <text:p>€10,000.00</text:p>
          </table:table-cell>
          <table:table-cell table:style-name="ce30" table:formula="of:=ABS(IPMT([.$C$2]/12;[.B115];[.$C$4];[.$C$3]))" office:value-type="float" office:value="46.6518290564264">
            <text:p>€46.65 </text:p>
          </table:table-cell>
          <table:table-cell table:style-name="ce32" table:formula="of:=ABS(PPMT([.$C$2]/12;[.B115];[.$C$4];[.$C$3]))" office:value-type="float" office:value="980.11847769865">
            <text:p>€980.12 </text:p>
          </table:table-cell>
          <table:table-cell table:style-name="ce32" table:formula="of:=[.G115]+[.H115]+[.$F$2]+[.$F$3]" office:value-type="float" office:value="1033.27030675508">
            <text:p>€1,033.27 </text:p>
          </table:table-cell>
          <table:table-cell table:style-name="ce26" table:formula="of:=[.J114]-[.H115]" office:value-type="float" office:value="12038.9966078142">
            <text:p>€12,039.0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9">
            <text:p>109</text:p>
          </table:table-cell>
          <table:table-cell table:style-name="ce15" table:formula="of:=[.F115]*[.$C$2]/12" office:value-type="float" office:value="35.8333333333338">
            <text:p>€35.83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16]+[.D116]+[.$F$2]+[.$F$3]" office:value-type="float" office:value="875.666666666667">
            <text:p>€875.67</text:p>
          </table:table-cell>
          <table:table-cell table:style-name="ce26" table:formula="of:=[.F115]-[.D116]" office:value-type="float" office:value="9166.66666666679">
            <text:p>€9,166.67</text:p>
          </table:table-cell>
          <table:table-cell table:style-name="ce30" table:formula="of:=ABS(IPMT([.$C$2]/12;[.B116];[.$C$4];[.$C$3]))" office:value-type="float" office:value="43.1397378446729">
            <text:p>€43.14 </text:p>
          </table:table-cell>
          <table:table-cell table:style-name="ce32" table:formula="of:=ABS(PPMT([.$C$2]/12;[.B116];[.$C$4];[.$C$3]))" office:value-type="float" office:value="983.630568910403">
            <text:p>€983.63 </text:p>
          </table:table-cell>
          <table:table-cell table:style-name="ce32" table:formula="of:=[.G116]+[.H116]+[.$F$2]+[.$F$3]" office:value-type="float" office:value="1033.27030675508">
            <text:p>€1,033.27 </text:p>
          </table:table-cell>
          <table:table-cell table:style-name="ce26" table:formula="of:=[.J115]-[.H116]" office:value-type="float" office:value="11055.3660389038">
            <text:p>€11,055.3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style-name="ce15" table:formula="of:=[.F116]*[.$C$2]/12" office:value-type="float" office:value="32.8472222222227">
            <text:p>€32.85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17]+[.D117]+[.$F$2]+[.$F$3]" office:value-type="float" office:value="872.680555555556">
            <text:p>€872.68</text:p>
          </table:table-cell>
          <table:table-cell table:style-name="ce26" table:formula="of:=[.F116]-[.D117]" office:value-type="float" office:value="8333.33333333346">
            <text:p>€8,333.33</text:p>
          </table:table-cell>
          <table:table-cell table:style-name="ce30" table:formula="of:=ABS(IPMT([.$C$2]/12;[.B117];[.$C$4];[.$C$3]))" office:value-type="float" office:value="39.6150616394107">
            <text:p>€39.62 </text:p>
          </table:table-cell>
          <table:table-cell table:style-name="ce32" table:formula="of:=ABS(PPMT([.$C$2]/12;[.B117];[.$C$4];[.$C$3]))" office:value-type="float" office:value="987.155245115665">
            <text:p>€987.16 </text:p>
          </table:table-cell>
          <table:table-cell table:style-name="ce32" table:formula="of:=[.G117]+[.H117]+[.$F$2]+[.$F$3]" office:value-type="float" office:value="1033.27030675508">
            <text:p>€1,033.27 </text:p>
          </table:table-cell>
          <table:table-cell table:style-name="ce26" table:formula="of:=[.J116]-[.H117]" office:value-type="float" office:value="10068.2107937882">
            <text:p>€10,068.2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1">
            <text:p>111</text:p>
          </table:table-cell>
          <table:table-cell table:style-name="ce15" table:formula="of:=[.F117]*[.$C$2]/12" office:value-type="float" office:value="29.8611111111115">
            <text:p>€29.86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18]+[.D118]+[.$F$2]+[.$F$3]" office:value-type="float" office:value="869.694444444445">
            <text:p>€869.69</text:p>
          </table:table-cell>
          <table:table-cell table:style-name="ce26" table:formula="of:=[.F117]-[.D118]" office:value-type="float" office:value="7500.00000000012">
            <text:p>€7,500.00</text:p>
          </table:table-cell>
          <table:table-cell table:style-name="ce30" table:formula="of:=ABS(IPMT([.$C$2]/12;[.B118];[.$C$4];[.$C$3]))" office:value-type="float" office:value="36.0777553444131">
            <text:p>€36.08 </text:p>
          </table:table-cell>
          <table:table-cell table:style-name="ce32" table:formula="of:=ABS(PPMT([.$C$2]/12;[.B118];[.$C$4];[.$C$3]))" office:value-type="float" office:value="990.692551410663">
            <text:p>€990.69 </text:p>
          </table:table-cell>
          <table:table-cell table:style-name="ce32" table:formula="of:=[.G118]+[.H118]+[.$F$2]+[.$F$3]" office:value-type="float" office:value="1033.27030675508">
            <text:p>€1,033.27 </text:p>
          </table:table-cell>
          <table:table-cell table:style-name="ce26" table:formula="of:=[.J117]-[.H118]" office:value-type="float" office:value="9077.51824237749">
            <text:p>€9,077.5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2">
            <text:p>112</text:p>
          </table:table-cell>
          <table:table-cell table:style-name="ce15" table:formula="of:=[.F118]*[.$C$2]/12" office:value-type="float" office:value="26.8750000000004">
            <text:p>€26.88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19]+[.D119]+[.$F$2]+[.$F$3]" office:value-type="float" office:value="866.708333333334">
            <text:p>€866.71</text:p>
          </table:table-cell>
          <table:table-cell table:style-name="ce26" table:formula="of:=[.F118]-[.D119]" office:value-type="float" office:value="6666.66666666679">
            <text:p>€6,666.67</text:p>
          </table:table-cell>
          <table:table-cell table:style-name="ce30" table:formula="of:=ABS(IPMT([.$C$2]/12;[.B119];[.$C$4];[.$C$3]))" office:value-type="float" office:value="32.5277737018582">
            <text:p>€32.53 </text:p>
          </table:table-cell>
          <table:table-cell table:style-name="ce32" table:formula="of:=ABS(PPMT([.$C$2]/12;[.B119];[.$C$4];[.$C$3]))" office:value-type="float" office:value="994.242533053218">
            <text:p>€994.24 </text:p>
          </table:table-cell>
          <table:table-cell table:style-name="ce32" table:formula="of:=[.G119]+[.H119]+[.$F$2]+[.$F$3]" office:value-type="float" office:value="1033.27030675508">
            <text:p>€1,033.27 </text:p>
          </table:table-cell>
          <table:table-cell table:style-name="ce26" table:formula="of:=[.J118]-[.H119]" office:value-type="float" office:value="8083.27570932427">
            <text:p>€8,083.2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3">
            <text:p>113</text:p>
          </table:table-cell>
          <table:table-cell table:style-name="ce15" table:formula="of:=[.F119]*[.$C$2]/12" office:value-type="float" office:value="23.8888888888893">
            <text:p>€23.89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20]+[.D120]+[.$F$2]+[.$F$3]" office:value-type="float" office:value="863.722222222223">
            <text:p>€863.72</text:p>
          </table:table-cell>
          <table:table-cell table:style-name="ce26" table:formula="of:=[.F119]-[.D120]" office:value-type="float" office:value="5833.33333333346">
            <text:p>€5,833.33</text:p>
          </table:table-cell>
          <table:table-cell table:style-name="ce30" table:formula="of:=ABS(IPMT([.$C$2]/12;[.B120];[.$C$4];[.$C$3]))" office:value-type="float" office:value="28.965071291751">
            <text:p>€28.97 </text:p>
          </table:table-cell>
          <table:table-cell table:style-name="ce32" table:formula="of:=ABS(PPMT([.$C$2]/12;[.B120];[.$C$4];[.$C$3]))" office:value-type="float" office:value="997.805235463325">
            <text:p>€997.81 </text:p>
          </table:table-cell>
          <table:table-cell table:style-name="ce32" table:formula="of:=[.G120]+[.H120]+[.$F$2]+[.$F$3]" office:value-type="float" office:value="1033.27030675508">
            <text:p>€1,033.27 </text:p>
          </table:table-cell>
          <table:table-cell table:style-name="ce26" table:formula="of:=[.J119]-[.H120]" office:value-type="float" office:value="7085.47047386095">
            <text:p>€7,085.4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4">
            <text:p>114</text:p>
          </table:table-cell>
          <table:table-cell table:style-name="ce15" table:formula="of:=[.F120]*[.$C$2]/12" office:value-type="float" office:value="20.9027777777782">
            <text:p>€20.90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21]+[.D121]+[.$F$2]+[.$F$3]" office:value-type="float" office:value="860.736111111112">
            <text:p>€860.74</text:p>
          </table:table-cell>
          <table:table-cell table:style-name="ce26" table:formula="of:=[.F120]-[.D121]" office:value-type="float" office:value="5000.00000000012">
            <text:p>€5,000.00</text:p>
          </table:table-cell>
          <table:table-cell table:style-name="ce30" table:formula="of:=ABS(IPMT([.$C$2]/12;[.B121];[.$C$4];[.$C$3]))" office:value-type="float" office:value="25.3896025313407">
            <text:p>€25.39 </text:p>
          </table:table-cell>
          <table:table-cell table:style-name="ce32" table:formula="of:=ABS(PPMT([.$C$2]/12;[.B121];[.$C$4];[.$C$3]))" office:value-type="float" office:value="1001.38070422374">
            <text:p>€1,001.38 </text:p>
          </table:table-cell>
          <table:table-cell table:style-name="ce32" table:formula="of:=[.G121]+[.H121]+[.$F$2]+[.$F$3]" office:value-type="float" office:value="1033.27030675508">
            <text:p>€1,033.27 </text:p>
          </table:table-cell>
          <table:table-cell table:style-name="ce26" table:formula="of:=[.J120]-[.H121]" office:value-type="float" office:value="6084.08976963721">
            <text:p>€6,084.0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5">
            <text:p>115</text:p>
          </table:table-cell>
          <table:table-cell table:style-name="ce15" table:formula="of:=[.F121]*[.$C$2]/12" office:value-type="float" office:value="17.9166666666671">
            <text:p>€17.92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22]+[.D122]+[.$F$2]+[.$F$3]" office:value-type="float" office:value="857.75">
            <text:p>€857.75</text:p>
          </table:table-cell>
          <table:table-cell table:style-name="ce26" table:formula="of:=[.F121]-[.D122]" office:value-type="float" office:value="4166.66666666679">
            <text:p>€4,166.67</text:p>
          </table:table-cell>
          <table:table-cell table:style-name="ce30" table:formula="of:=ABS(IPMT([.$C$2]/12;[.B122];[.$C$4];[.$C$3]))" office:value-type="float" office:value="21.8013216745391">
            <text:p>€21.80 </text:p>
          </table:table-cell>
          <table:table-cell table:style-name="ce32" table:formula="of:=ABS(PPMT([.$C$2]/12;[.B122];[.$C$4];[.$C$3]))" office:value-type="float" office:value="1004.96898508054">
            <text:p>€1,004.97 </text:p>
          </table:table-cell>
          <table:table-cell table:style-name="ce32" table:formula="of:=[.G122]+[.H122]+[.$F$2]+[.$F$3]" office:value-type="float" office:value="1033.27030675508">
            <text:p>€1,033.27 </text:p>
          </table:table-cell>
          <table:table-cell table:style-name="ce26" table:formula="of:=[.J121]-[.H122]" office:value-type="float" office:value="5079.12078455668">
            <text:p>€5,079.1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6">
            <text:p>116</text:p>
          </table:table-cell>
          <table:table-cell table:style-name="ce15" table:formula="of:=[.F122]*[.$C$2]/12" office:value-type="float" office:value="14.930555555556">
            <text:p>€14.93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23]+[.D123]+[.$F$2]+[.$F$3]" office:value-type="float" office:value="854.763888888889">
            <text:p>€854.76</text:p>
          </table:table-cell>
          <table:table-cell table:style-name="ce26" table:formula="of:=[.F122]-[.D123]" office:value-type="float" office:value="3333.33333333346">
            <text:p>€3,333.33</text:p>
          </table:table-cell>
          <table:table-cell table:style-name="ce30" table:formula="of:=ABS(IPMT([.$C$2]/12;[.B123];[.$C$4];[.$C$3]))" office:value-type="float" office:value="18.2001828113339">
            <text:p>€18.20 </text:p>
          </table:table-cell>
          <table:table-cell table:style-name="ce32" table:formula="of:=ABS(PPMT([.$C$2]/12;[.B123];[.$C$4];[.$C$3]))" office:value-type="float" office:value="1008.57012394374">
            <text:p>€1,008.57 </text:p>
          </table:table-cell>
          <table:table-cell table:style-name="ce32" table:formula="of:=[.G123]+[.H123]+[.$F$2]+[.$F$3]" office:value-type="float" office:value="1033.27030675508">
            <text:p>€1,033.27 </text:p>
          </table:table-cell>
          <table:table-cell table:style-name="ce26" table:formula="of:=[.J122]-[.H123]" office:value-type="float" office:value="4070.55066061293">
            <text:p>€4,070.5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7">
            <text:p>117</text:p>
          </table:table-cell>
          <table:table-cell table:style-name="ce15" table:formula="of:=[.F123]*[.$C$2]/12" office:value-type="float" office:value="11.9444444444449">
            <text:p>€11.94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24]+[.D124]+[.$F$2]+[.$F$3]" office:value-type="float" office:value="851.777777777778">
            <text:p>€851.78</text:p>
          </table:table-cell>
          <table:table-cell table:style-name="ce26" table:formula="of:=[.F123]-[.D124]" office:value-type="float" office:value="2500.00000000012">
            <text:p>€2,500.00</text:p>
          </table:table-cell>
          <table:table-cell table:style-name="ce30" table:formula="of:=ABS(IPMT([.$C$2]/12;[.B124];[.$C$4];[.$C$3]))" office:value-type="float" office:value="14.5861398672022">
            <text:p>€14.59 </text:p>
          </table:table-cell>
          <table:table-cell table:style-name="ce32" table:formula="of:=ABS(PPMT([.$C$2]/12;[.B124];[.$C$4];[.$C$3]))" office:value-type="float" office:value="1012.18416688787">
            <text:p>€1,012.18 </text:p>
          </table:table-cell>
          <table:table-cell table:style-name="ce32" table:formula="of:=[.G124]+[.H124]+[.$F$2]+[.$F$3]" office:value-type="float" office:value="1033.27030675508">
            <text:p>€1,033.27 </text:p>
          </table:table-cell>
          <table:table-cell table:style-name="ce26" table:formula="of:=[.J123]-[.H124]" office:value-type="float" office:value="3058.36649372506">
            <text:p>€3,058.3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8">
            <text:p>118</text:p>
          </table:table-cell>
          <table:table-cell table:style-name="ce15" table:formula="of:=[.F124]*[.$C$2]/12" office:value-type="float" office:value="8.95833333333378">
            <text:p>€8.96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25]+[.D125]+[.$F$2]+[.$F$3]" office:value-type="float" office:value="848.791666666667">
            <text:p>€848.79</text:p>
          </table:table-cell>
          <table:table-cell table:style-name="ce26" table:formula="of:=[.F124]-[.D125]" office:value-type="float" office:value="1666.66666666679">
            <text:p>€1,666.67</text:p>
          </table:table-cell>
          <table:table-cell table:style-name="ce30" table:formula="of:=ABS(IPMT([.$C$2]/12;[.B125];[.$C$4];[.$C$3]))" office:value-type="float" office:value="10.9591466025207">
            <text:p>€10.96 </text:p>
          </table:table-cell>
          <table:table-cell table:style-name="ce32" table:formula="of:=ABS(PPMT([.$C$2]/12;[.B125];[.$C$4];[.$C$3]))" office:value-type="float" office:value="1015.81116015256">
            <text:p>€1,015.81 </text:p>
          </table:table-cell>
          <table:table-cell table:style-name="ce32" table:formula="of:=[.G125]+[.H125]+[.$F$2]+[.$F$3]" office:value-type="float" office:value="1033.27030675508">
            <text:p>€1,033.27 </text:p>
          </table:table-cell>
          <table:table-cell table:style-name="ce26" table:formula="of:=[.J124]-[.H125]" office:value-type="float" office:value="2042.5553335725">
            <text:p>€2,042.5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9">
            <text:p>119</text:p>
          </table:table-cell>
          <table:table-cell table:style-name="ce15" table:formula="of:=[.F125]*[.$C$2]/12" office:value-type="float" office:value="5.97222222222266">
            <text:p>€5.97</text:p>
          </table:table-cell>
          <table:table-cell table:style-name="ce8" table:formula="of:=[.$C$3]/[.$C$4]" office:value-type="float" office:value="833.333333333333">
            <text:p>€833.33</text:p>
          </table:table-cell>
          <table:table-cell table:style-name="ce8" table:formula="of:=[.C126]+[.D126]+[.$F$2]+[.$F$3]" office:value-type="float" office:value="845.805555555556">
            <text:p>€845.81</text:p>
          </table:table-cell>
          <table:table-cell table:style-name="ce26" table:formula="of:=[.F125]-[.D126]" office:value-type="float" office:value="833.333333333457">
            <text:p>€833.33</text:p>
          </table:table-cell>
          <table:table-cell table:style-name="ce30" table:formula="of:=ABS(IPMT([.$C$2]/12;[.B126];[.$C$4];[.$C$3]))" office:value-type="float" office:value="7.31915661197417">
            <text:p>€7.32 </text:p>
          </table:table-cell>
          <table:table-cell table:style-name="ce32" table:formula="of:=ABS(PPMT([.$C$2]/12;[.B126];[.$C$4];[.$C$3]))" office:value-type="float" office:value="1019.4511501431">
            <text:p>€1,019.45 </text:p>
          </table:table-cell>
          <table:table-cell table:style-name="ce32" table:formula="of:=[.G126]+[.H126]+[.$F$2]+[.$F$3]" office:value-type="float" office:value="1033.27030675508">
            <text:p>€1,033.27 </text:p>
          </table:table-cell>
          <table:table-cell table:style-name="ce26" table:formula="of:=[.J125]-[.H126]" office:value-type="float" office:value="1023.1041834294">
            <text:p>€1,023.1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style-name="ce16" table:formula="of:=[.F126]*[.$C$2]/12" office:value-type="float" office:value="2.98611111111155">
            <text:p>€2.99</text:p>
          </table:table-cell>
          <table:table-cell table:style-name="ce21" table:formula="of:=[.$C$3]/[.$C$4]" office:value-type="float" office:value="833.333333333333">
            <text:p>€833.33</text:p>
          </table:table-cell>
          <table:table-cell table:style-name="ce21" table:formula="of:=[.C127]+[.D127]+[.$F$2]+[.$F$3]" office:value-type="float" office:value="842.819444444445">
            <text:p>€842.82</text:p>
          </table:table-cell>
          <table:table-cell table:style-name="ce27" table:formula="of:=[.F126]-[.D127]" office:value-type="float" office:value="0.000000000123463905765675">
            <text:p>€0.00</text:p>
          </table:table-cell>
          <table:table-cell table:style-name="ce31" table:formula="of:=ABS(IPMT([.$C$2]/12;[.B127];[.$C$4];[.$C$3]))" office:value-type="float" office:value="3.66612332396135">
            <text:p>€3.67 </text:p>
          </table:table-cell>
          <table:table-cell table:style-name="ce35" table:formula="of:=ABS(PPMT([.$C$2]/12;[.B127];[.$C$4];[.$C$3]))" office:value-type="float" office:value="1023.10418343111">
            <text:p>€1,023.10 </text:p>
          </table:table-cell>
          <table:table-cell table:style-name="ce35" table:formula="of:=[.G127]+[.H127]+[.$F$2]+[.$F$3]" office:value-type="float" office:value="1033.27030675508">
            <text:p>€1,033.27 </text:p>
          </table:table-cell>
          <table:table-cell table:style-name="ce27" table:formula="of:=[.J126]-[.H127]" office:value-type="float" office:value="-0.00000000171257852343842">
            <text:p>€0.0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8" table:number-columns-repeated="4"/>
          <table:table-cell table:style-name="ce32" table:number-columns-repeated="3"/>
          <table:table-cell table:number-columns-repeated="1015"/>
        </table:table-row>
        <table:table-row table:style-name="ro1">
          <table:table-cell table:style-name="ce2" office:value-type="string" table:number-columns-spanned="2" table:number-rows-spanned="1">
            <text:p>SPOLU</text:p>
          </table:table-cell>
          <table:covered-table-cell table:style-name="ce6"/>
          <table:table-cell table:style-name="ce6" table:number-columns-repeated="2"/>
          <table:table-cell table:style-name="ce6" table:formula="of:=SUM([.E8:.E127])" office:value-type="float" office:value="122459.166666667">
            <text:p>€122,459.17</text:p>
          </table:table-cell>
          <table:table-cell table:style-name="ce6"/>
          <table:table-cell table:style-name="ce33" table:number-columns-repeated="2"/>
          <table:table-cell table:style-name="ce36" table:formula="of:=SUM([.I8:.I127])" office:value-type="float" office:value="123992.436810609">
            <text:p>€123,992.44</text:p>
          </table:table-cell>
          <table:table-cell table:number-columns-repeated="1015"/>
        </table:table-row>
        <table:table-row table:style-name="ro1">
          <table:table-cell table:style-name="ce3" office:value-type="string" table:number-columns-spanned="2" table:number-rows-spanned="1">
            <text:p>PREPLATENIE</text:p>
          </table:table-cell>
          <table:covered-table-cell table:style-name="ce7"/>
          <table:table-cell table:style-name="ce7" table:number-columns-repeated="2"/>
          <table:table-cell table:style-name="ce7" table:formula="of:=[.E129]-[.$C$3]" office:value-type="float" office:value="22459.1666666667">
            <text:p>€22,459.17</text:p>
          </table:table-cell>
          <table:table-cell table:style-name="ce28" table:number-columns-repeated="3"/>
          <table:table-cell table:style-name="ce37" table:formula="of:=[.I129]-[.$C$3]" office:value-type="float" office:value="23992.4368106091">
            <text:p>€23,992.44</text:p>
          </table:table-cell>
          <table:table-cell table:number-columns-repeated="1015"/>
        </table:table-row>
        <table:table-row table:style-name="ro1" table:number-rows-repeated="654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 Rokov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number-columns-repeated="2" table:default-cell-style-name="Excel_20_Built-in_20_Normal"/>
        <table:table-column table:style-name="co5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7" table:number-columns-repeated="1014" table:default-cell-style-name="Excel_20_Built-in_20_Normal"/>
        <table:table-row table:style-name="ro1">
          <table:table-cell/>
          <table:table-cell table:style-name="ce4"/>
          <table:table-cell table:style-name="ce8" table:number-columns-repeated="2"/>
          <table:table-cell/>
          <table:table-cell table:style-name="ce8"/>
          <table:table-cell table:number-columns-repeated="1018"/>
        </table:table-row>
        <table:table-row table:style-name="ro1">
          <table:table-cell table:style-name="ce1" office:value-type="string" table:number-columns-spanned="2" table:number-rows-spanned="1">
            <text:p>urok</text:p>
          </table:table-cell>
          <table:covered-table-cell table:style-name="ce5"/>
          <table:table-cell table:style-name="ce9" office:value-type="percentage" office:value="0.043">
            <text:p>4.30%</text:p>
          </table:table-cell>
          <table:table-cell table:style-name="ce17"/>
          <table:table-cell table:style-name="ce1" office:value-type="string">
            <text:p>poistenie</text:p>
          </table:table-cell>
          <table:table-cell table:style-name="ce10" office:value-type="float" office:value="3.5">
            <text:p>€3.50</text:p>
          </table:table-cell>
          <table:table-cell table:number-columns-repeated="1018"/>
        </table:table-row>
        <table:table-row table:style-name="ro1">
          <table:table-cell table:style-name="ce1" office:value-type="string" table:number-columns-spanned="2" table:number-rows-spanned="1">
            <text:p>celkova suma</text:p>
          </table:table-cell>
          <table:covered-table-cell table:style-name="ce5"/>
          <table:table-cell table:style-name="ce10" office:value-type="float" office:value="100000">
            <text:p>€100,000.00</text:p>
          </table:table-cell>
          <table:table-cell table:style-name="ce8"/>
          <table:table-cell table:style-name="ce1" office:value-type="string">
            <text:p>poplatok</text:p>
          </table:table-cell>
          <table:table-cell table:style-name="ce10" office:value-type="float" office:value="3">
            <text:p>€3.00</text:p>
          </table:table-cell>
          <table:table-cell table:number-columns-repeated="1018"/>
        </table:table-row>
        <table:table-row table:style-name="ro1">
          <table:table-cell table:style-name="ce1" office:value-type="string" table:number-columns-spanned="2" table:number-rows-spanned="1">
            <text:p>dlzka (mes.)</text:p>
          </table:table-cell>
          <table:covered-table-cell table:style-name="ce5"/>
          <table:table-cell table:style-name="ce11" office:value-type="float" office:value="240">
            <text:p>240</text:p>
          </table:table-cell>
          <table:table-cell table:number-columns-repeated="1021"/>
        </table:table-row>
        <table:table-row table:style-name="ro1">
          <table:table-cell/>
          <table:table-cell table:style-name="ce4"/>
          <table:table-cell table:style-name="ce12" office:value-type="string" table:number-columns-spanned="4" table:number-rows-spanned="1">
            <text:p>LINEARNE</text:p>
          </table:table-cell>
          <table:covered-table-cell table:style-name="ce18"/>
          <table:covered-table-cell table:style-name="ce22"/>
          <table:covered-table-cell table:style-name="ce23"/>
          <table:table-cell table:style-name="ce12" office:value-type="string" table:number-columns-spanned="4" table:number-rows-spanned="1">
            <text:p>ANUITNE</text:p>
          </table:table-cell>
          <table:covered-table-cell table:style-name="ce22"/>
          <table:covered-table-cell table:style-name="ce22"/>
          <table:covered-table-cell table:style-name="ce23"/>
          <table:table-cell table:number-columns-repeated="1014"/>
        </table:table-row>
        <table:table-row table:style-name="ro1">
          <table:table-cell table:style-name="ce1" office:value-type="string" table:number-columns-spanned="2" table:number-rows-spanned="1">
            <text:p>Mesiac</text:p>
          </table:table-cell>
          <table:covered-table-cell table:style-name="Default"/>
          <table:table-cell table:style-name="ce13" office:value-type="string">
            <text:p>urok</text:p>
          </table:table-cell>
          <table:table-cell table:style-name="ce19" office:value-type="string">
            <text:p>istina</text:p>
          </table:table-cell>
          <table:table-cell table:style-name="ce19" office:value-type="string">
            <text:p>splatka</text:p>
          </table:table-cell>
          <table:table-cell table:style-name="ce24" office:value-type="string">
            <text:p>zostava</text:p>
          </table:table-cell>
          <table:table-cell table:style-name="ce13" office:value-type="string">
            <text:p>urok</text:p>
          </table:table-cell>
          <table:table-cell table:style-name="ce19" office:value-type="string">
            <text:p>istina</text:p>
          </table:table-cell>
          <table:table-cell table:style-name="ce19" office:value-type="string">
            <text:p>splatka</text:p>
          </table:table-cell>
          <table:table-cell table:style-name="ce24" office:value-type="string">
            <text:p>zostava</text:p>
          </table:table-cell>
          <table:table-cell table:number-columns-repeated="1014"/>
        </table:table-row>
        <table:table-row table:style-name="ro1" table:visibility="collapse">
          <table:table-cell table:number-columns-repeated="5"/>
          <table:table-cell table:style-name="ce8" table:formula="of:=[.C3]" office:value-type="float" office:value="100000">
            <text:p>€100,000.00</text:p>
          </table:table-cell>
          <table:table-cell table:number-columns-repeated="3"/>
          <table:table-cell table:style-name="ce8" table:formula="of:=[.$C$3]" office:value-type="float" office:value="100000">
            <text:p>€100,000.0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38" table:formula="of:=[.F7]*[.$C$2]/12" office:value-type="float" office:value="358.333333333333">
            <text:p>€358.33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8]+[.D8]+[.$F$2]+[.$F$3]" office:value-type="float" office:value="781.5">
            <text:p>€781.50</text:p>
          </table:table-cell>
          <table:table-cell table:style-name="ce39" table:formula="of:=[.F7]-[.D8]" office:value-type="float" office:value="99583.3333333333">
            <text:p>€99,583.33</text:p>
          </table:table-cell>
          <table:table-cell table:style-name="ce40" table:formula="of:=ABS(IPMT([.$C$2]/12;[.B8];[.$C$4];[.$C$3]))" office:value-type="float" office:value="358.333333333333">
            <text:p>€358.33 </text:p>
          </table:table-cell>
          <table:table-cell table:style-name="ce40" table:formula="of:=ABS(PPMT([.$C$2]/12;[.B8];[.$C$4];[.$C$3]))" office:value-type="float" office:value="263.571300490531">
            <text:p>€263.57 </text:p>
          </table:table-cell>
          <table:table-cell table:style-name="ce40" table:formula="of:=[.G8]+[.H8]+[.$F$2]+[.$F$3]" office:value-type="float" office:value="628.404633823864">
            <text:p>€628.40 </text:p>
          </table:table-cell>
          <table:table-cell table:style-name="ce39" table:formula="of:=[.J7]-[.H8]" office:value-type="float" office:value="99736.4286995095">
            <text:p>€99,736.4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38" table:formula="of:=[.F8]*[.$C$2]/12" office:value-type="float" office:value="356.840277777778">
            <text:p>€356.84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9]+[.D9]+[.$F$2]+[.$F$3]" office:value-type="float" office:value="780.006944444444">
            <text:p>€780.01</text:p>
          </table:table-cell>
          <table:table-cell table:style-name="ce39" table:formula="of:=[.F8]-[.D9]" office:value-type="float" office:value="99166.6666666667">
            <text:p>€99,166.67</text:p>
          </table:table-cell>
          <table:table-cell table:style-name="ce40" table:formula="of:=ABS(IPMT([.$C$2]/12;[.B9];[.$C$4];[.$C$3]))" office:value-type="float" office:value="357.388869506576">
            <text:p>€357.39 </text:p>
          </table:table-cell>
          <table:table-cell table:style-name="ce40" table:formula="of:=ABS(PPMT([.$C$2]/12;[.B9];[.$C$4];[.$C$3]))" office:value-type="float" office:value="264.515764317288">
            <text:p>€264.52 </text:p>
          </table:table-cell>
          <table:table-cell table:style-name="ce40" table:formula="of:=[.G9]+[.H9]+[.$F$2]+[.$F$3]" office:value-type="float" office:value="628.404633823864">
            <text:p>€628.40 </text:p>
          </table:table-cell>
          <table:table-cell table:style-name="ce39" table:formula="of:=[.J8]-[.H9]" office:value-type="float" office:value="99471.9129351922">
            <text:p>€99,471.9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38" table:formula="of:=[.F9]*[.$C$2]/12" office:value-type="float" office:value="355.347222222222">
            <text:p>€355.35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0]+[.D10]+[.$F$2]+[.$F$3]" office:value-type="float" office:value="778.513888888889">
            <text:p>€778.51</text:p>
          </table:table-cell>
          <table:table-cell table:style-name="ce39" table:formula="of:=[.F9]-[.D10]" office:value-type="float" office:value="98750">
            <text:p>€98,750.00</text:p>
          </table:table-cell>
          <table:table-cell table:style-name="ce40" table:formula="of:=ABS(IPMT([.$C$2]/12;[.B10];[.$C$4];[.$C$3]))" office:value-type="float" office:value="356.441021351105">
            <text:p>€356.44 </text:p>
          </table:table-cell>
          <table:table-cell table:style-name="ce40" table:formula="of:=ABS(PPMT([.$C$2]/12;[.B10];[.$C$4];[.$C$3]))" office:value-type="float" office:value="265.463612472759">
            <text:p>€265.46 </text:p>
          </table:table-cell>
          <table:table-cell table:style-name="ce40" table:formula="of:=[.G10]+[.H10]+[.$F$2]+[.$F$3]" office:value-type="float" office:value="628.404633823864">
            <text:p>€628.40 </text:p>
          </table:table-cell>
          <table:table-cell table:style-name="ce39" table:formula="of:=[.J9]-[.H10]" office:value-type="float" office:value="99206.4493227194">
            <text:p>€99,206.4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38" table:formula="of:=[.F10]*[.$C$2]/12" office:value-type="float" office:value="353.854166666667">
            <text:p>€353.85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1]+[.D11]+[.$F$2]+[.$F$3]" office:value-type="float" office:value="777.020833333333">
            <text:p>€777.02</text:p>
          </table:table-cell>
          <table:table-cell table:style-name="ce39" table:formula="of:=[.F10]-[.D11]" office:value-type="float" office:value="98333.3333333333">
            <text:p>€98,333.33</text:p>
          </table:table-cell>
          <table:table-cell table:style-name="ce40" table:formula="of:=ABS(IPMT([.$C$2]/12;[.B11];[.$C$4];[.$C$3]))" office:value-type="float" office:value="355.489776739745">
            <text:p>€355.49 </text:p>
          </table:table-cell>
          <table:table-cell table:style-name="ce40" table:formula="of:=ABS(PPMT([.$C$2]/12;[.B11];[.$C$4];[.$C$3]))" office:value-type="float" office:value="266.414857084119">
            <text:p>€266.41 </text:p>
          </table:table-cell>
          <table:table-cell table:style-name="ce40" table:formula="of:=[.G11]+[.H11]+[.$F$2]+[.$F$3]" office:value-type="float" office:value="628.404633823864">
            <text:p>€628.40 </text:p>
          </table:table-cell>
          <table:table-cell table:style-name="ce39" table:formula="of:=[.J10]-[.H11]" office:value-type="float" office:value="98940.0344656353">
            <text:p>€98,940.0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38" table:formula="of:=[.F11]*[.$C$2]/12" office:value-type="float" office:value="352.361111111111">
            <text:p>€352.36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2]+[.D12]+[.$F$2]+[.$F$3]" office:value-type="float" office:value="775.527777777778">
            <text:p>€775.53</text:p>
          </table:table-cell>
          <table:table-cell table:style-name="ce39" table:formula="of:=[.F11]-[.D12]" office:value-type="float" office:value="97916.6666666666">
            <text:p>€97,916.67</text:p>
          </table:table-cell>
          <table:table-cell table:style-name="ce40" table:formula="of:=ABS(IPMT([.$C$2]/12;[.B12];[.$C$4];[.$C$3]))" office:value-type="float" office:value="354.53512350186">
            <text:p>€354.54 </text:p>
          </table:table-cell>
          <table:table-cell table:style-name="ce40" table:formula="of:=ABS(PPMT([.$C$2]/12;[.B12];[.$C$4];[.$C$3]))" office:value-type="float" office:value="267.369510322004">
            <text:p>€267.37 </text:p>
          </table:table-cell>
          <table:table-cell table:style-name="ce40" table:formula="of:=[.G12]+[.H12]+[.$F$2]+[.$F$3]" office:value-type="float" office:value="628.404633823864">
            <text:p>€628.40 </text:p>
          </table:table-cell>
          <table:table-cell table:style-name="ce39" table:formula="of:=[.J11]-[.H12]" office:value-type="float" office:value="98672.6649553133">
            <text:p>€98,672.6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38" table:formula="of:=[.F12]*[.$C$2]/12" office:value-type="float" office:value="350.868055555555">
            <text:p>€350.87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3]+[.D13]+[.$F$2]+[.$F$3]" office:value-type="float" office:value="774.034722222222">
            <text:p>€774.03</text:p>
          </table:table-cell>
          <table:table-cell table:style-name="ce39" table:formula="of:=[.F12]-[.D13]" office:value-type="float" office:value="97500">
            <text:p>€97,500.00</text:p>
          </table:table-cell>
          <table:table-cell table:style-name="ce40" table:formula="of:=ABS(IPMT([.$C$2]/12;[.B13];[.$C$4];[.$C$3]))" office:value-type="float" office:value="353.577049423206">
            <text:p>€353.58 </text:p>
          </table:table-cell>
          <table:table-cell table:style-name="ce40" table:formula="of:=ABS(PPMT([.$C$2]/12;[.B13];[.$C$4];[.$C$3]))" office:value-type="float" office:value="268.327584400658">
            <text:p>€268.33 </text:p>
          </table:table-cell>
          <table:table-cell table:style-name="ce40" table:formula="of:=[.G13]+[.H13]+[.$F$2]+[.$F$3]" office:value-type="float" office:value="628.404633823864">
            <text:p>€628.40 </text:p>
          </table:table-cell>
          <table:table-cell table:style-name="ce39" table:formula="of:=[.J12]-[.H13]" office:value-type="float" office:value="98404.3373709127">
            <text:p>€98,404.3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38" table:formula="of:=[.F13]*[.$C$2]/12" office:value-type="float" office:value="349.375">
            <text:p>€349.38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4]+[.D14]+[.$F$2]+[.$F$3]" office:value-type="float" office:value="772.541666666667">
            <text:p>€772.54</text:p>
          </table:table-cell>
          <table:table-cell table:style-name="ce39" table:formula="of:=[.F13]-[.D14]" office:value-type="float" office:value="97083.3333333333">
            <text:p>€97,083.33</text:p>
          </table:table-cell>
          <table:table-cell table:style-name="ce40" table:formula="of:=ABS(IPMT([.$C$2]/12;[.B14];[.$C$4];[.$C$3]))" office:value-type="float" office:value="352.61554224577">
            <text:p>€352.62 </text:p>
          </table:table-cell>
          <table:table-cell table:style-name="ce40" table:formula="of:=ABS(PPMT([.$C$2]/12;[.B14];[.$C$4];[.$C$3]))" office:value-type="float" office:value="269.289091578094">
            <text:p>€269.29 </text:p>
          </table:table-cell>
          <table:table-cell table:style-name="ce40" table:formula="of:=[.G14]+[.H14]+[.$F$2]+[.$F$3]" office:value-type="float" office:value="628.404633823864">
            <text:p>€628.40 </text:p>
          </table:table-cell>
          <table:table-cell table:style-name="ce39" table:formula="of:=[.J13]-[.H14]" office:value-type="float" office:value="98135.0482793346">
            <text:p>€98,135.0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38" table:formula="of:=[.F14]*[.$C$2]/12" office:value-type="float" office:value="347.881944444444">
            <text:p>€347.88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5]+[.D15]+[.$F$2]+[.$F$3]" office:value-type="float" office:value="771.048611111111">
            <text:p>€771.05</text:p>
          </table:table-cell>
          <table:table-cell table:style-name="ce39" table:formula="of:=[.F14]-[.D15]" office:value-type="float" office:value="96666.6666666666">
            <text:p>€96,666.67</text:p>
          </table:table-cell>
          <table:table-cell table:style-name="ce40" table:formula="of:=ABS(IPMT([.$C$2]/12;[.B15];[.$C$4];[.$C$3]))" office:value-type="float" office:value="351.650589667615">
            <text:p>€351.65 </text:p>
          </table:table-cell>
          <table:table-cell table:style-name="ce40" table:formula="of:=ABS(PPMT([.$C$2]/12;[.B15];[.$C$4];[.$C$3]))" office:value-type="float" office:value="270.254044156248">
            <text:p>€270.25 </text:p>
          </table:table-cell>
          <table:table-cell table:style-name="ce40" table:formula="of:=[.G15]+[.H15]+[.$F$2]+[.$F$3]" office:value-type="float" office:value="628.404633823864">
            <text:p>€628.40 </text:p>
          </table:table-cell>
          <table:table-cell table:style-name="ce39" table:formula="of:=[.J14]-[.H15]" office:value-type="float" office:value="97864.7942351783">
            <text:p>€97,864.7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38" table:formula="of:=[.F15]*[.$C$2]/12" office:value-type="float" office:value="346.388888888889">
            <text:p>€346.39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6]+[.D16]+[.$F$2]+[.$F$3]" office:value-type="float" office:value="769.555555555555">
            <text:p>€769.56</text:p>
          </table:table-cell>
          <table:table-cell table:style-name="ce39" table:formula="of:=[.F15]-[.D16]" office:value-type="float" office:value="96250">
            <text:p>€96,250.00</text:p>
          </table:table-cell>
          <table:table-cell table:style-name="ce40" table:formula="of:=ABS(IPMT([.$C$2]/12;[.B16];[.$C$4];[.$C$3]))" office:value-type="float" office:value="350.682179342722">
            <text:p>€350.68 </text:p>
          </table:table-cell>
          <table:table-cell table:style-name="ce40" table:formula="of:=ABS(PPMT([.$C$2]/12;[.B16];[.$C$4];[.$C$3]))" office:value-type="float" office:value="271.222454481142">
            <text:p>€271.22 </text:p>
          </table:table-cell>
          <table:table-cell table:style-name="ce40" table:formula="of:=[.G16]+[.H16]+[.$F$2]+[.$F$3]" office:value-type="float" office:value="628.404633823864">
            <text:p>€628.40 </text:p>
          </table:table-cell>
          <table:table-cell table:style-name="ce39" table:formula="of:=[.J15]-[.H16]" office:value-type="float" office:value="97593.5717806972">
            <text:p>€97,593.5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38" table:formula="of:=[.F16]*[.$C$2]/12" office:value-type="float" office:value="344.895833333333">
            <text:p>€344.90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7]+[.D17]+[.$F$2]+[.$F$3]" office:value-type="float" office:value="768.0625">
            <text:p>€768.06</text:p>
          </table:table-cell>
          <table:table-cell table:style-name="ce39" table:formula="of:=[.F16]-[.D17]" office:value-type="float" office:value="95833.3333333333">
            <text:p>€95,833.33</text:p>
          </table:table-cell>
          <table:table-cell table:style-name="ce40" table:formula="of:=ABS(IPMT([.$C$2]/12;[.B17];[.$C$4];[.$C$3]))" office:value-type="float" office:value="349.710298880832">
            <text:p>€349.71 </text:p>
          </table:table-cell>
          <table:table-cell table:style-name="ce40" table:formula="of:=ABS(PPMT([.$C$2]/12;[.B17];[.$C$4];[.$C$3]))" office:value-type="float" office:value="272.194334943032">
            <text:p>€272.19 </text:p>
          </table:table-cell>
          <table:table-cell table:style-name="ce40" table:formula="of:=[.G17]+[.H17]+[.$F$2]+[.$F$3]" office:value-type="float" office:value="628.404633823864">
            <text:p>€628.40 </text:p>
          </table:table-cell>
          <table:table-cell table:style-name="ce39" table:formula="of:=[.J16]-[.H17]" office:value-type="float" office:value="97321.3774457541">
            <text:p>€97,321.3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38" table:formula="of:=[.F17]*[.$C$2]/12" office:value-type="float" office:value="343.402777777778">
            <text:p>€343.40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8]+[.D18]+[.$F$2]+[.$F$3]" office:value-type="float" office:value="766.569444444444">
            <text:p>€766.57</text:p>
          </table:table-cell>
          <table:table-cell table:style-name="ce39" table:formula="of:=[.F17]-[.D18]" office:value-type="float" office:value="95416.6666666666">
            <text:p>€95,416.67</text:p>
          </table:table-cell>
          <table:table-cell table:style-name="ce40" table:formula="of:=ABS(IPMT([.$C$2]/12;[.B18];[.$C$4];[.$C$3]))" office:value-type="float" office:value="348.734935847286">
            <text:p>€348.73 </text:p>
          </table:table-cell>
          <table:table-cell table:style-name="ce40" table:formula="of:=ABS(PPMT([.$C$2]/12;[.B18];[.$C$4];[.$C$3]))" office:value-type="float" office:value="273.169697976578">
            <text:p>€273.17 </text:p>
          </table:table-cell>
          <table:table-cell table:style-name="ce40" table:formula="of:=[.G18]+[.H18]+[.$F$2]+[.$F$3]" office:value-type="float" office:value="628.404633823864">
            <text:p>€628.40 </text:p>
          </table:table-cell>
          <table:table-cell table:style-name="ce39" table:formula="of:=[.J17]-[.H18]" office:value-type="float" office:value="97048.2077477775">
            <text:p>€97,048.2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">
            <text:p>12</text:p>
          </table:table-cell>
          <table:table-cell table:style-name="ce38" table:formula="of:=[.F18]*[.$C$2]/12" office:value-type="float" office:value="341.909722222222">
            <text:p>€341.91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9]+[.D19]+[.$F$2]+[.$F$3]" office:value-type="float" office:value="765.076388888889">
            <text:p>€765.08</text:p>
          </table:table-cell>
          <table:table-cell table:style-name="ce39" table:formula="of:=[.F18]-[.D19]" office:value-type="float" office:value="95000">
            <text:p>€95,000.00</text:p>
          </table:table-cell>
          <table:table-cell table:style-name="ce40" table:formula="of:=ABS(IPMT([.$C$2]/12;[.B19];[.$C$4];[.$C$3]))" office:value-type="float" office:value="347.75607776287">
            <text:p>€347.76 </text:p>
          </table:table-cell>
          <table:table-cell table:style-name="ce40" table:formula="of:=ABS(PPMT([.$C$2]/12;[.B19];[.$C$4];[.$C$3]))" office:value-type="float" office:value="274.148556060994">
            <text:p>€274.15 </text:p>
          </table:table-cell>
          <table:table-cell table:style-name="ce40" table:formula="of:=[.G19]+[.H19]+[.$F$2]+[.$F$3]" office:value-type="float" office:value="628.404633823864">
            <text:p>€628.40 </text:p>
          </table:table-cell>
          <table:table-cell table:style-name="ce39" table:formula="of:=[.J18]-[.H19]" office:value-type="float" office:value="96774.0591917166">
            <text:p>€96,774.0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3">
            <text:p>13</text:p>
          </table:table-cell>
          <table:table-cell table:style-name="ce38" table:formula="of:=[.F19]*[.$C$2]/12" office:value-type="float" office:value="340.416666666666">
            <text:p>€340.42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0]+[.D20]+[.$F$2]+[.$F$3]" office:value-type="float" office:value="763.583333333333">
            <text:p>€763.58</text:p>
          </table:table-cell>
          <table:table-cell table:style-name="ce39" table:formula="of:=[.F19]-[.D20]" office:value-type="float" office:value="94583.3333333333">
            <text:p>€94,583.33</text:p>
          </table:table-cell>
          <table:table-cell table:style-name="ce40" table:formula="of:=ABS(IPMT([.$C$2]/12;[.B20];[.$C$4];[.$C$3]))" office:value-type="float" office:value="346.773712103651">
            <text:p>€346.77 </text:p>
          </table:table-cell>
          <table:table-cell table:style-name="ce40" table:formula="of:=ABS(PPMT([.$C$2]/12;[.B20];[.$C$4];[.$C$3]))" office:value-type="float" office:value="275.130921720213">
            <text:p>€275.13 </text:p>
          </table:table-cell>
          <table:table-cell table:style-name="ce40" table:formula="of:=[.G20]+[.H20]+[.$F$2]+[.$F$3]" office:value-type="float" office:value="628.404633823864">
            <text:p>€628.40 </text:p>
          </table:table-cell>
          <table:table-cell table:style-name="ce39" table:formula="of:=[.J19]-[.H20]" office:value-type="float" office:value="96498.9282699963">
            <text:p>€96,498.9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4">
            <text:p>14</text:p>
          </table:table-cell>
          <table:table-cell table:style-name="ce38" table:formula="of:=[.F20]*[.$C$2]/12" office:value-type="float" office:value="338.923611111111">
            <text:p>€338.92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1]+[.D21]+[.$F$2]+[.$F$3]" office:value-type="float" office:value="762.090277777778">
            <text:p>€762.09</text:p>
          </table:table-cell>
          <table:table-cell table:style-name="ce39" table:formula="of:=[.F20]-[.D21]" office:value-type="float" office:value="94166.6666666666">
            <text:p>€94,166.67</text:p>
          </table:table-cell>
          <table:table-cell table:style-name="ce40" table:formula="of:=ABS(IPMT([.$C$2]/12;[.B21];[.$C$4];[.$C$3]))" office:value-type="float" office:value="345.78782630082">
            <text:p>€345.79 </text:p>
          </table:table-cell>
          <table:table-cell table:style-name="ce40" table:formula="of:=ABS(PPMT([.$C$2]/12;[.B21];[.$C$4];[.$C$3]))" office:value-type="float" office:value="276.116807523044">
            <text:p>€276.12 </text:p>
          </table:table-cell>
          <table:table-cell table:style-name="ce40" table:formula="of:=[.G21]+[.H21]+[.$F$2]+[.$F$3]" office:value-type="float" office:value="628.404633823864">
            <text:p>€628.40 </text:p>
          </table:table-cell>
          <table:table-cell table:style-name="ce39" table:formula="of:=[.J20]-[.H21]" office:value-type="float" office:value="96222.8114624733">
            <text:p>€96,222.8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38" table:formula="of:=[.F21]*[.$C$2]/12" office:value-type="float" office:value="337.430555555555">
            <text:p>€337.43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2]+[.D22]+[.$F$2]+[.$F$3]" office:value-type="float" office:value="760.597222222222">
            <text:p>€760.60</text:p>
          </table:table-cell>
          <table:table-cell table:style-name="ce39" table:formula="of:=[.F21]-[.D22]" office:value-type="float" office:value="93749.9999999999">
            <text:p>€93,750.00</text:p>
          </table:table-cell>
          <table:table-cell table:style-name="ce40" table:formula="of:=ABS(IPMT([.$C$2]/12;[.B22];[.$C$4];[.$C$3]))" office:value-type="float" office:value="344.798407740529">
            <text:p>€344.80 </text:p>
          </table:table-cell>
          <table:table-cell table:style-name="ce40" table:formula="of:=ABS(PPMT([.$C$2]/12;[.B22];[.$C$4];[.$C$3]))" office:value-type="float" office:value="277.106226083334">
            <text:p>€277.11 </text:p>
          </table:table-cell>
          <table:table-cell table:style-name="ce40" table:formula="of:=[.G22]+[.H22]+[.$F$2]+[.$F$3]" office:value-type="float" office:value="628.404633823864">
            <text:p>€628.40 </text:p>
          </table:table-cell>
          <table:table-cell table:style-name="ce39" table:formula="of:=[.J21]-[.H22]" office:value-type="float" office:value="95945.70523639">
            <text:p>€95,945.7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6">
            <text:p>16</text:p>
          </table:table-cell>
          <table:table-cell table:style-name="ce38" table:formula="of:=[.F22]*[.$C$2]/12" office:value-type="float" office:value="335.9375">
            <text:p>€335.94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3]+[.D23]+[.$F$2]+[.$F$3]" office:value-type="float" office:value="759.104166666666">
            <text:p>€759.10</text:p>
          </table:table-cell>
          <table:table-cell table:style-name="ce39" table:formula="of:=[.F22]-[.D23]" office:value-type="float" office:value="93333.3333333333">
            <text:p>€93,333.33</text:p>
          </table:table-cell>
          <table:table-cell table:style-name="ce40" table:formula="of:=ABS(IPMT([.$C$2]/12;[.B23];[.$C$4];[.$C$3]))" office:value-type="float" office:value="343.805443763731">
            <text:p>€343.81 </text:p>
          </table:table-cell>
          <table:table-cell table:style-name="ce40" table:formula="of:=ABS(PPMT([.$C$2]/12;[.B23];[.$C$4];[.$C$3]))" office:value-type="float" office:value="278.099190060133">
            <text:p>€278.10 </text:p>
          </table:table-cell>
          <table:table-cell table:style-name="ce40" table:formula="of:=[.G23]+[.H23]+[.$F$2]+[.$F$3]" office:value-type="float" office:value="628.404633823864">
            <text:p>€628.40 </text:p>
          </table:table-cell>
          <table:table-cell table:style-name="ce39" table:formula="of:=[.J22]-[.H23]" office:value-type="float" office:value="95667.6060463298">
            <text:p>€95,667.6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7">
            <text:p>17</text:p>
          </table:table-cell>
          <table:table-cell table:style-name="ce38" table:formula="of:=[.F23]*[.$C$2]/12" office:value-type="float" office:value="334.444444444444">
            <text:p>€334.44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4]+[.D24]+[.$F$2]+[.$F$3]" office:value-type="float" office:value="757.611111111111">
            <text:p>€757.61</text:p>
          </table:table-cell>
          <table:table-cell table:style-name="ce39" table:formula="of:=[.F23]-[.D24]" office:value-type="float" office:value="92916.6666666666">
            <text:p>€92,916.67</text:p>
          </table:table-cell>
          <table:table-cell table:style-name="ce40" table:formula="of:=ABS(IPMT([.$C$2]/12;[.B24];[.$C$4];[.$C$3]))" office:value-type="float" office:value="342.808921666015">
            <text:p>€342.81 </text:p>
          </table:table-cell>
          <table:table-cell table:style-name="ce40" table:formula="of:=ABS(PPMT([.$C$2]/12;[.B24];[.$C$4];[.$C$3]))" office:value-type="float" office:value="279.095712157849">
            <text:p>€279.10 </text:p>
          </table:table-cell>
          <table:table-cell table:style-name="ce40" table:formula="of:=[.G24]+[.H24]+[.$F$2]+[.$F$3]" office:value-type="float" office:value="628.404633823864">
            <text:p>€628.40 </text:p>
          </table:table-cell>
          <table:table-cell table:style-name="ce39" table:formula="of:=[.J23]-[.H24]" office:value-type="float" office:value="95388.510334172">
            <text:p>€95,388.5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8">
            <text:p>18</text:p>
          </table:table-cell>
          <table:table-cell table:style-name="ce38" table:formula="of:=[.F24]*[.$C$2]/12" office:value-type="float" office:value="332.951388888889">
            <text:p>€332.95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5]+[.D25]+[.$F$2]+[.$F$3]" office:value-type="float" office:value="756.118055555555">
            <text:p>€756.12</text:p>
          </table:table-cell>
          <table:table-cell table:style-name="ce39" table:formula="of:=[.F24]-[.D25]" office:value-type="float" office:value="92499.9999999999">
            <text:p>€92,500.00</text:p>
          </table:table-cell>
          <table:table-cell table:style-name="ce40" table:formula="of:=ABS(IPMT([.$C$2]/12;[.B25];[.$C$4];[.$C$3]))" office:value-type="float" office:value="341.80882869745">
            <text:p>€341.81 </text:p>
          </table:table-cell>
          <table:table-cell table:style-name="ce40" table:formula="of:=ABS(PPMT([.$C$2]/12;[.B25];[.$C$4];[.$C$3]))" office:value-type="float" office:value="280.095805126414">
            <text:p>€280.10 </text:p>
          </table:table-cell>
          <table:table-cell table:style-name="ce40" table:formula="of:=[.G25]+[.H25]+[.$F$2]+[.$F$3]" office:value-type="float" office:value="628.404633823864">
            <text:p>€628.40 </text:p>
          </table:table-cell>
          <table:table-cell table:style-name="ce39" table:formula="of:=[.J24]-[.H25]" office:value-type="float" office:value="95108.4145290456">
            <text:p>€95,108.4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9">
            <text:p>19</text:p>
          </table:table-cell>
          <table:table-cell table:style-name="ce38" table:formula="of:=[.F25]*[.$C$2]/12" office:value-type="float" office:value="331.458333333333">
            <text:p>€331.46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6]+[.D26]+[.$F$2]+[.$F$3]" office:value-type="float" office:value="754.625">
            <text:p>€754.63</text:p>
          </table:table-cell>
          <table:table-cell table:style-name="ce39" table:formula="of:=[.F25]-[.D26]" office:value-type="float" office:value="92083.3333333332">
            <text:p>€92,083.33</text:p>
          </table:table-cell>
          <table:table-cell table:style-name="ce40" table:formula="of:=ABS(IPMT([.$C$2]/12;[.B26];[.$C$4];[.$C$3]))" office:value-type="float" office:value="340.805152062414">
            <text:p>€340.81 </text:p>
          </table:table-cell>
          <table:table-cell table:style-name="ce40" table:formula="of:=ABS(PPMT([.$C$2]/12;[.B26];[.$C$4];[.$C$3]))" office:value-type="float" office:value="281.09948176145">
            <text:p>€281.10 </text:p>
          </table:table-cell>
          <table:table-cell table:style-name="ce40" table:formula="of:=[.G26]+[.H26]+[.$F$2]+[.$F$3]" office:value-type="float" office:value="628.404633823864">
            <text:p>€628.40 </text:p>
          </table:table-cell>
          <table:table-cell table:style-name="ce39" table:formula="of:=[.J25]-[.H26]" office:value-type="float" office:value="94827.3150472841">
            <text:p>€94,827.3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">
            <text:p>20</text:p>
          </table:table-cell>
          <table:table-cell table:style-name="ce38" table:formula="of:=[.F26]*[.$C$2]/12" office:value-type="float" office:value="329.965277777777">
            <text:p>€329.97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7]+[.D27]+[.$F$2]+[.$F$3]" office:value-type="float" office:value="753.131944444444">
            <text:p>€753.13</text:p>
          </table:table-cell>
          <table:table-cell table:style-name="ce39" table:formula="of:=[.F26]-[.D27]" office:value-type="float" office:value="91666.6666666666">
            <text:p>€91,666.67</text:p>
          </table:table-cell>
          <table:table-cell table:style-name="ce40" table:formula="of:=ABS(IPMT([.$C$2]/12;[.B27];[.$C$4];[.$C$3]))" office:value-type="float" office:value="339.797878919435">
            <text:p>€339.80 </text:p>
          </table:table-cell>
          <table:table-cell table:style-name="ce40" table:formula="of:=ABS(PPMT([.$C$2]/12;[.B27];[.$C$4];[.$C$3]))" office:value-type="float" office:value="282.106754904429">
            <text:p>€282.11 </text:p>
          </table:table-cell>
          <table:table-cell table:style-name="ce40" table:formula="of:=[.G27]+[.H27]+[.$F$2]+[.$F$3]" office:value-type="float" office:value="628.404633823864">
            <text:p>€628.40 </text:p>
          </table:table-cell>
          <table:table-cell table:style-name="ce39" table:formula="of:=[.J26]-[.H27]" office:value-type="float" office:value="94545.2082923797">
            <text:p>€94,545.2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1">
            <text:p>21</text:p>
          </table:table-cell>
          <table:table-cell table:style-name="ce38" table:formula="of:=[.F27]*[.$C$2]/12" office:value-type="float" office:value="328.472222222222">
            <text:p>€328.47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8]+[.D28]+[.$F$2]+[.$F$3]" office:value-type="float" office:value="751.638888888888">
            <text:p>€751.64</text:p>
          </table:table-cell>
          <table:table-cell table:style-name="ce39" table:formula="of:=[.F27]-[.D28]" office:value-type="float" office:value="91249.9999999999">
            <text:p>€91,250.00</text:p>
          </table:table-cell>
          <table:table-cell table:style-name="ce40" table:formula="of:=ABS(IPMT([.$C$2]/12;[.B28];[.$C$4];[.$C$3]))" office:value-type="float" office:value="338.786996381027">
            <text:p>€338.79 </text:p>
          </table:table-cell>
          <table:table-cell table:style-name="ce40" table:formula="of:=ABS(PPMT([.$C$2]/12;[.B28];[.$C$4];[.$C$3]))" office:value-type="float" office:value="283.117637442836">
            <text:p>€283.12 </text:p>
          </table:table-cell>
          <table:table-cell table:style-name="ce40" table:formula="of:=[.G28]+[.H28]+[.$F$2]+[.$F$3]" office:value-type="float" office:value="628.404633823864">
            <text:p>€628.40 </text:p>
          </table:table-cell>
          <table:table-cell table:style-name="ce39" table:formula="of:=[.J27]-[.H28]" office:value-type="float" office:value="94262.0906549369">
            <text:p>€94,262.0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2">
            <text:p>22</text:p>
          </table:table-cell>
          <table:table-cell table:style-name="ce38" table:formula="of:=[.F28]*[.$C$2]/12" office:value-type="float" office:value="326.979166666666">
            <text:p>€326.98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9]+[.D29]+[.$F$2]+[.$F$3]" office:value-type="float" office:value="750.145833333333">
            <text:p>€750.15</text:p>
          </table:table-cell>
          <table:table-cell table:style-name="ce39" table:formula="of:=[.F28]-[.D29]" office:value-type="float" office:value="90833.3333333332">
            <text:p>€90,833.33</text:p>
          </table:table-cell>
          <table:table-cell table:style-name="ce40" table:formula="of:=ABS(IPMT([.$C$2]/12;[.B29];[.$C$4];[.$C$3]))" office:value-type="float" office:value="337.772491513524">
            <text:p>€337.77 </text:p>
          </table:table-cell>
          <table:table-cell table:style-name="ce40" table:formula="of:=ABS(PPMT([.$C$2]/12;[.B29];[.$C$4];[.$C$3]))" office:value-type="float" office:value="284.13214231034">
            <text:p>€284.13 </text:p>
          </table:table-cell>
          <table:table-cell table:style-name="ce40" table:formula="of:=[.G29]+[.H29]+[.$F$2]+[.$F$3]" office:value-type="float" office:value="628.404633823864">
            <text:p>€628.40 </text:p>
          </table:table-cell>
          <table:table-cell table:style-name="ce39" table:formula="of:=[.J28]-[.H29]" office:value-type="float" office:value="93977.9585126265">
            <text:p>€93,977.9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3">
            <text:p>23</text:p>
          </table:table-cell>
          <table:table-cell table:style-name="ce38" table:formula="of:=[.F29]*[.$C$2]/12" office:value-type="float" office:value="325.486111111111">
            <text:p>€325.49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30]+[.D30]+[.$F$2]+[.$F$3]" office:value-type="float" office:value="748.652777777777">
            <text:p>€748.65</text:p>
          </table:table-cell>
          <table:table-cell table:style-name="ce39" table:formula="of:=[.F29]-[.D30]" office:value-type="float" office:value="90416.6666666666">
            <text:p>€90,416.67</text:p>
          </table:table-cell>
          <table:table-cell table:style-name="ce40" table:formula="of:=ABS(IPMT([.$C$2]/12;[.B30];[.$C$4];[.$C$3]))" office:value-type="float" office:value="336.754351336912">
            <text:p>€336.75 </text:p>
          </table:table-cell>
          <table:table-cell table:style-name="ce40" table:formula="of:=ABS(PPMT([.$C$2]/12;[.B30];[.$C$4];[.$C$3]))" office:value-type="float" office:value="285.150282486952">
            <text:p>€285.15 </text:p>
          </table:table-cell>
          <table:table-cell table:style-name="ce40" table:formula="of:=[.G30]+[.H30]+[.$F$2]+[.$F$3]" office:value-type="float" office:value="628.404633823864">
            <text:p>€628.40 </text:p>
          </table:table-cell>
          <table:table-cell table:style-name="ce39" table:formula="of:=[.J29]-[.H30]" office:value-type="float" office:value="93692.8082301396">
            <text:p>€93,692.8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4">
            <text:p>24</text:p>
          </table:table-cell>
          <table:table-cell table:style-name="ce38" table:formula="of:=[.F30]*[.$C$2]/12" office:value-type="float" office:value="323.993055555555">
            <text:p>€323.99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31]+[.D31]+[.$F$2]+[.$F$3]" office:value-type="float" office:value="747.159722222222">
            <text:p>€747.16</text:p>
          </table:table-cell>
          <table:table-cell table:style-name="ce39" table:formula="of:=[.F30]-[.D31]" office:value-type="float" office:value="89999.9999999999">
            <text:p>€90,000.00</text:p>
          </table:table-cell>
          <table:table-cell table:style-name="ce40" table:formula="of:=ABS(IPMT([.$C$2]/12;[.B31];[.$C$4];[.$C$3]))" office:value-type="float" office:value="335.732562824667">
            <text:p>€335.73 </text:p>
          </table:table-cell>
          <table:table-cell table:style-name="ce40" table:formula="of:=ABS(PPMT([.$C$2]/12;[.B31];[.$C$4];[.$C$3]))" office:value-type="float" office:value="286.172070999197">
            <text:p>€286.17 </text:p>
          </table:table-cell>
          <table:table-cell table:style-name="ce40" table:formula="of:=[.G31]+[.H31]+[.$F$2]+[.$F$3]" office:value-type="float" office:value="628.404633823864">
            <text:p>€628.40 </text:p>
          </table:table-cell>
          <table:table-cell table:style-name="ce39" table:formula="of:=[.J30]-[.H31]" office:value-type="float" office:value="93406.6361591404">
            <text:p>€93,406.6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5">
            <text:p>25</text:p>
          </table:table-cell>
          <table:table-cell table:style-name="ce38" table:formula="of:=[.F31]*[.$C$2]/12" office:value-type="float" office:value="322.5">
            <text:p>€322.50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32]+[.D32]+[.$F$2]+[.$F$3]" office:value-type="float" office:value="745.666666666666">
            <text:p>€745.67</text:p>
          </table:table-cell>
          <table:table-cell table:style-name="ce39" table:formula="of:=[.F31]-[.D32]" office:value-type="float" office:value="89583.3333333332">
            <text:p>€89,583.33</text:p>
          </table:table-cell>
          <table:table-cell table:style-name="ce40" table:formula="of:=ABS(IPMT([.$C$2]/12;[.B32];[.$C$4];[.$C$3]))" office:value-type="float" office:value="334.707112903587">
            <text:p>€334.71 </text:p>
          </table:table-cell>
          <table:table-cell table:style-name="ce40" table:formula="of:=ABS(PPMT([.$C$2]/12;[.B32];[.$C$4];[.$C$3]))" office:value-type="float" office:value="287.197520920277">
            <text:p>€287.20 </text:p>
          </table:table-cell>
          <table:table-cell table:style-name="ce40" table:formula="of:=[.G32]+[.H32]+[.$F$2]+[.$F$3]" office:value-type="float" office:value="628.404633823864">
            <text:p>€628.40 </text:p>
          </table:table-cell>
          <table:table-cell table:style-name="ce39" table:formula="of:=[.J31]-[.H32]" office:value-type="float" office:value="93119.4386382201">
            <text:p>€93,119.4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6">
            <text:p>26</text:p>
          </table:table-cell>
          <table:table-cell table:style-name="ce38" table:formula="of:=[.F32]*[.$C$2]/12" office:value-type="float" office:value="321.006944444444">
            <text:p>€321.01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33]+[.D33]+[.$F$2]+[.$F$3]" office:value-type="float" office:value="744.173611111111">
            <text:p>€744.17</text:p>
          </table:table-cell>
          <table:table-cell table:style-name="ce39" table:formula="of:=[.F32]-[.D33]" office:value-type="float" office:value="89166.6666666665">
            <text:p>€89,166.67</text:p>
          </table:table-cell>
          <table:table-cell table:style-name="ce40" table:formula="of:=ABS(IPMT([.$C$2]/12;[.B33];[.$C$4];[.$C$3]))" office:value-type="float" office:value="333.677988453622">
            <text:p>€333.68 </text:p>
          </table:table-cell>
          <table:table-cell table:style-name="ce40" table:formula="of:=ABS(PPMT([.$C$2]/12;[.B33];[.$C$4];[.$C$3]))" office:value-type="float" office:value="288.226645370242">
            <text:p>€288.23 </text:p>
          </table:table-cell>
          <table:table-cell table:style-name="ce40" table:formula="of:=[.G33]+[.H33]+[.$F$2]+[.$F$3]" office:value-type="float" office:value="628.404633823864">
            <text:p>€628.40 </text:p>
          </table:table-cell>
          <table:table-cell table:style-name="ce39" table:formula="of:=[.J32]-[.H33]" office:value-type="float" office:value="92831.2119928499">
            <text:p>€92,831.2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7">
            <text:p>27</text:p>
          </table:table-cell>
          <table:table-cell table:style-name="ce38" table:formula="of:=[.F33]*[.$C$2]/12" office:value-type="float" office:value="319.513888888888">
            <text:p>€319.51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34]+[.D34]+[.$F$2]+[.$F$3]" office:value-type="float" office:value="742.680555555555">
            <text:p>€742.68</text:p>
          </table:table-cell>
          <table:table-cell table:style-name="ce39" table:formula="of:=[.F33]-[.D34]" office:value-type="float" office:value="88749.9999999999">
            <text:p>€88,750.00</text:p>
          </table:table-cell>
          <table:table-cell table:style-name="ce40" table:formula="of:=ABS(IPMT([.$C$2]/12;[.B34];[.$C$4];[.$C$3]))" office:value-type="float" office:value="332.645176307712">
            <text:p>€332.65 </text:p>
          </table:table-cell>
          <table:table-cell table:style-name="ce40" table:formula="of:=ABS(PPMT([.$C$2]/12;[.B34];[.$C$4];[.$C$3]))" office:value-type="float" office:value="289.259457516152">
            <text:p>€289.26 </text:p>
          </table:table-cell>
          <table:table-cell table:style-name="ce40" table:formula="of:=[.G34]+[.H34]+[.$F$2]+[.$F$3]" office:value-type="float" office:value="628.404633823864">
            <text:p>€628.40 </text:p>
          </table:table-cell>
          <table:table-cell table:style-name="ce39" table:formula="of:=[.J33]-[.H34]" office:value-type="float" office:value="92541.9525353337">
            <text:p>€92,541.9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8">
            <text:p>28</text:p>
          </table:table-cell>
          <table:table-cell table:style-name="ce38" table:formula="of:=[.F34]*[.$C$2]/12" office:value-type="float" office:value="318.020833333333">
            <text:p>€318.02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35]+[.D35]+[.$F$2]+[.$F$3]" office:value-type="float" office:value="741.1875">
            <text:p>€741.19</text:p>
          </table:table-cell>
          <table:table-cell table:style-name="ce39" table:formula="of:=[.F34]-[.D35]" office:value-type="float" office:value="88333.3333333332">
            <text:p>€88,333.33</text:p>
          </table:table-cell>
          <table:table-cell table:style-name="ce40" table:formula="of:=ABS(IPMT([.$C$2]/12;[.B35];[.$C$4];[.$C$3]))" office:value-type="float" office:value="331.608663251613">
            <text:p>€331.61 </text:p>
          </table:table-cell>
          <table:table-cell table:style-name="ce40" table:formula="of:=ABS(PPMT([.$C$2]/12;[.B35];[.$C$4];[.$C$3]))" office:value-type="float" office:value="290.295970572251">
            <text:p>€290.30 </text:p>
          </table:table-cell>
          <table:table-cell table:style-name="ce40" table:formula="of:=[.G35]+[.H35]+[.$F$2]+[.$F$3]" office:value-type="float" office:value="628.404633823864">
            <text:p>€628.40 </text:p>
          </table:table-cell>
          <table:table-cell table:style-name="ce39" table:formula="of:=[.J34]-[.H35]" office:value-type="float" office:value="92251.6565647615">
            <text:p>€92,251.6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9">
            <text:p>29</text:p>
          </table:table-cell>
          <table:table-cell table:style-name="ce38" table:formula="of:=[.F35]*[.$C$2]/12" office:value-type="float" office:value="316.527777777777">
            <text:p>€316.53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36]+[.D36]+[.$F$2]+[.$F$3]" office:value-type="float" office:value="739.694444444444">
            <text:p>€739.69</text:p>
          </table:table-cell>
          <table:table-cell table:style-name="ce39" table:formula="of:=[.F35]-[.D36]" office:value-type="float" office:value="87916.6666666665">
            <text:p>€87,916.67</text:p>
          </table:table-cell>
          <table:table-cell table:style-name="ce40" table:formula="of:=ABS(IPMT([.$C$2]/12;[.B36];[.$C$4];[.$C$3]))" office:value-type="float" office:value="330.568436023729">
            <text:p>€330.57 </text:p>
          </table:table-cell>
          <table:table-cell table:style-name="ce40" table:formula="of:=ABS(PPMT([.$C$2]/12;[.B36];[.$C$4];[.$C$3]))" office:value-type="float" office:value="291.336197800135">
            <text:p>€291.34 </text:p>
          </table:table-cell>
          <table:table-cell table:style-name="ce40" table:formula="of:=[.G36]+[.H36]+[.$F$2]+[.$F$3]" office:value-type="float" office:value="628.404633823864">
            <text:p>€628.40 </text:p>
          </table:table-cell>
          <table:table-cell table:style-name="ce39" table:formula="of:=[.J35]-[.H36]" office:value-type="float" office:value="91960.3203669613">
            <text:p>€91,960.3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0">
            <text:p>30</text:p>
          </table:table-cell>
          <table:table-cell table:style-name="ce38" table:formula="of:=[.F36]*[.$C$2]/12" office:value-type="float" office:value="315.034722222222">
            <text:p>€315.03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37]+[.D37]+[.$F$2]+[.$F$3]" office:value-type="float" office:value="738.201388888888">
            <text:p>€738.20</text:p>
          </table:table-cell>
          <table:table-cell table:style-name="ce39" table:formula="of:=[.F36]-[.D37]" office:value-type="float" office:value="87499.9999999999">
            <text:p>€87,500.00</text:p>
          </table:table-cell>
          <table:table-cell table:style-name="ce40" table:formula="of:=ABS(IPMT([.$C$2]/12;[.B37];[.$C$4];[.$C$3]))" office:value-type="float" office:value="329.524481314945">
            <text:p>€329.52 </text:p>
          </table:table-cell>
          <table:table-cell table:style-name="ce40" table:formula="of:=ABS(PPMT([.$C$2]/12;[.B37];[.$C$4];[.$C$3]))" office:value-type="float" office:value="292.380152508919">
            <text:p>€292.38 </text:p>
          </table:table-cell>
          <table:table-cell table:style-name="ce40" table:formula="of:=[.G37]+[.H37]+[.$F$2]+[.$F$3]" office:value-type="float" office:value="628.404633823864">
            <text:p>€628.40 </text:p>
          </table:table-cell>
          <table:table-cell table:style-name="ce39" table:formula="of:=[.J36]-[.H37]" office:value-type="float" office:value="91667.9402144524">
            <text:p>€91,667.9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1">
            <text:p>31</text:p>
          </table:table-cell>
          <table:table-cell table:style-name="ce38" table:formula="of:=[.F37]*[.$C$2]/12" office:value-type="float" office:value="313.541666666666">
            <text:p>€313.54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38]+[.D38]+[.$F$2]+[.$F$3]" office:value-type="float" office:value="736.708333333333">
            <text:p>€736.71</text:p>
          </table:table-cell>
          <table:table-cell table:style-name="ce39" table:formula="of:=[.F37]-[.D38]" office:value-type="float" office:value="87083.3333333332">
            <text:p>€87,083.33</text:p>
          </table:table-cell>
          <table:table-cell table:style-name="ce40" table:formula="of:=ABS(IPMT([.$C$2]/12;[.B38];[.$C$4];[.$C$3]))" office:value-type="float" office:value="328.476785768455">
            <text:p>€328.48 </text:p>
          </table:table-cell>
          <table:table-cell table:style-name="ce40" table:formula="of:=ABS(PPMT([.$C$2]/12;[.B38];[.$C$4];[.$C$3]))" office:value-type="float" office:value="293.427848055409">
            <text:p>€293.43 </text:p>
          </table:table-cell>
          <table:table-cell table:style-name="ce40" table:formula="of:=[.G38]+[.H38]+[.$F$2]+[.$F$3]" office:value-type="float" office:value="628.404633823864">
            <text:p>€628.40 </text:p>
          </table:table-cell>
          <table:table-cell table:style-name="ce39" table:formula="of:=[.J37]-[.H38]" office:value-type="float" office:value="91374.512366397">
            <text:p>€91,374.5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2">
            <text:p>32</text:p>
          </table:table-cell>
          <table:table-cell table:style-name="ce38" table:formula="of:=[.F38]*[.$C$2]/12" office:value-type="float" office:value="312.048611111111">
            <text:p>€312.05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39]+[.D39]+[.$F$2]+[.$F$3]" office:value-type="float" office:value="735.215277777777">
            <text:p>€735.22</text:p>
          </table:table-cell>
          <table:table-cell table:style-name="ce39" table:formula="of:=[.F38]-[.D39]" office:value-type="float" office:value="86666.6666666665">
            <text:p>€86,666.67</text:p>
          </table:table-cell>
          <table:table-cell table:style-name="ce40" table:formula="of:=ABS(IPMT([.$C$2]/12;[.B39];[.$C$4];[.$C$3]))" office:value-type="float" office:value="327.42533597959">
            <text:p>€327.43 </text:p>
          </table:table-cell>
          <table:table-cell table:style-name="ce40" table:formula="of:=ABS(PPMT([.$C$2]/12;[.B39];[.$C$4];[.$C$3]))" office:value-type="float" office:value="294.479297844274">
            <text:p>€294.48 </text:p>
          </table:table-cell>
          <table:table-cell table:style-name="ce40" table:formula="of:=[.G39]+[.H39]+[.$F$2]+[.$F$3]" office:value-type="float" office:value="628.404633823864">
            <text:p>€628.40 </text:p>
          </table:table-cell>
          <table:table-cell table:style-name="ce39" table:formula="of:=[.J38]-[.H39]" office:value-type="float" office:value="91080.0330685527">
            <text:p>€91,080.0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3">
            <text:p>33</text:p>
          </table:table-cell>
          <table:table-cell table:style-name="ce38" table:formula="of:=[.F39]*[.$C$2]/12" office:value-type="float" office:value="310.555555555555">
            <text:p>€310.56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40]+[.D40]+[.$F$2]+[.$F$3]" office:value-type="float" office:value="733.722222222222">
            <text:p>€733.72</text:p>
          </table:table-cell>
          <table:table-cell table:style-name="ce39" table:formula="of:=[.F39]-[.D40]" office:value-type="float" office:value="86249.9999999998">
            <text:p>€86,250.00</text:p>
          </table:table-cell>
          <table:table-cell table:style-name="ce40" table:formula="of:=ABS(IPMT([.$C$2]/12;[.B40];[.$C$4];[.$C$3]))" office:value-type="float" office:value="326.370118495648">
            <text:p>€326.37 </text:p>
          </table:table-cell>
          <table:table-cell table:style-name="ce40" table:formula="of:=ABS(PPMT([.$C$2]/12;[.B40];[.$C$4];[.$C$3]))" office:value-type="float" office:value="295.534515328216">
            <text:p>€295.53 </text:p>
          </table:table-cell>
          <table:table-cell table:style-name="ce40" table:formula="of:=[.G40]+[.H40]+[.$F$2]+[.$F$3]" office:value-type="float" office:value="628.404633823864">
            <text:p>€628.40 </text:p>
          </table:table-cell>
          <table:table-cell table:style-name="ce39" table:formula="of:=[.J39]-[.H40]" office:value-type="float" office:value="90784.4985532245">
            <text:p>€90,784.5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4">
            <text:p>34</text:p>
          </table:table-cell>
          <table:table-cell table:style-name="ce38" table:formula="of:=[.F40]*[.$C$2]/12" office:value-type="float" office:value="309.062499999999">
            <text:p>€309.06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41]+[.D41]+[.$F$2]+[.$F$3]" office:value-type="float" office:value="732.229166666666">
            <text:p>€732.23</text:p>
          </table:table-cell>
          <table:table-cell table:style-name="ce39" table:formula="of:=[.F40]-[.D41]" office:value-type="float" office:value="85833.3333333332">
            <text:p>€85,833.33</text:p>
          </table:table-cell>
          <table:table-cell table:style-name="ce40" table:formula="of:=ABS(IPMT([.$C$2]/12;[.B41];[.$C$4];[.$C$3]))" office:value-type="float" office:value="325.311119815722">
            <text:p>€325.31 </text:p>
          </table:table-cell>
          <table:table-cell table:style-name="ce40" table:formula="of:=ABS(PPMT([.$C$2]/12;[.B41];[.$C$4];[.$C$3]))" office:value-type="float" office:value="296.593514008142">
            <text:p>€296.59 </text:p>
          </table:table-cell>
          <table:table-cell table:style-name="ce40" table:formula="of:=[.G41]+[.H41]+[.$F$2]+[.$F$3]" office:value-type="float" office:value="628.404633823864">
            <text:p>€628.40 </text:p>
          </table:table-cell>
          <table:table-cell table:style-name="ce39" table:formula="of:=[.J40]-[.H41]" office:value-type="float" office:value="90487.9050392164">
            <text:p>€90,487.9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5">
            <text:p>35</text:p>
          </table:table-cell>
          <table:table-cell table:style-name="ce38" table:formula="of:=[.F41]*[.$C$2]/12" office:value-type="float" office:value="307.569444444444">
            <text:p>€307.57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42]+[.D42]+[.$F$2]+[.$F$3]" office:value-type="float" office:value="730.736111111111">
            <text:p>€730.74</text:p>
          </table:table-cell>
          <table:table-cell table:style-name="ce39" table:formula="of:=[.F41]-[.D42]" office:value-type="float" office:value="85416.6666666665">
            <text:p>€85,416.67</text:p>
          </table:table-cell>
          <table:table-cell table:style-name="ce40" table:formula="of:=ABS(IPMT([.$C$2]/12;[.B42];[.$C$4];[.$C$3]))" office:value-type="float" office:value="324.248326390526">
            <text:p>€324.25 </text:p>
          </table:table-cell>
          <table:table-cell table:style-name="ce40" table:formula="of:=ABS(PPMT([.$C$2]/12;[.B42];[.$C$4];[.$C$3]))" office:value-type="float" office:value="297.656307433338">
            <text:p>€297.66 </text:p>
          </table:table-cell>
          <table:table-cell table:style-name="ce40" table:formula="of:=[.G42]+[.H42]+[.$F$2]+[.$F$3]" office:value-type="float" office:value="628.404633823864">
            <text:p>€628.40 </text:p>
          </table:table-cell>
          <table:table-cell table:style-name="ce39" table:formula="of:=[.J41]-[.H42]" office:value-type="float" office:value="90190.2487317831">
            <text:p>€90,190.2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6">
            <text:p>36</text:p>
          </table:table-cell>
          <table:table-cell table:style-name="ce38" table:formula="of:=[.F42]*[.$C$2]/12" office:value-type="float" office:value="306.076388888888">
            <text:p>€306.08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43]+[.D43]+[.$F$2]+[.$F$3]" office:value-type="float" office:value="729.243055555555">
            <text:p>€729.24</text:p>
          </table:table-cell>
          <table:table-cell table:style-name="ce39" table:formula="of:=[.F42]-[.D43]" office:value-type="float" office:value="84999.9999999998">
            <text:p>€85,000.00</text:p>
          </table:table-cell>
          <table:table-cell table:style-name="ce40" table:formula="of:=ABS(IPMT([.$C$2]/12;[.B43];[.$C$4];[.$C$3]))" office:value-type="float" office:value="323.181724622223">
            <text:p>€323.18 </text:p>
          </table:table-cell>
          <table:table-cell table:style-name="ce40" table:formula="of:=ABS(PPMT([.$C$2]/12;[.B43];[.$C$4];[.$C$3]))" office:value-type="float" office:value="298.722909201641">
            <text:p>€298.72 </text:p>
          </table:table-cell>
          <table:table-cell table:style-name="ce40" table:formula="of:=[.G43]+[.H43]+[.$F$2]+[.$F$3]" office:value-type="float" office:value="628.404633823864">
            <text:p>€628.40 </text:p>
          </table:table-cell>
          <table:table-cell table:style-name="ce39" table:formula="of:=[.J42]-[.H43]" office:value-type="float" office:value="89891.5258225814">
            <text:p>€89,891.5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7">
            <text:p>37</text:p>
          </table:table-cell>
          <table:table-cell table:style-name="ce38" table:formula="of:=[.F43]*[.$C$2]/12" office:value-type="float" office:value="304.583333333333">
            <text:p>€304.58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44]+[.D44]+[.$F$2]+[.$F$3]" office:value-type="float" office:value="727.749999999999">
            <text:p>€727.75</text:p>
          </table:table-cell>
          <table:table-cell table:style-name="ce39" table:formula="of:=[.F43]-[.D44]" office:value-type="float" office:value="84583.3333333332">
            <text:p>€84,583.33</text:p>
          </table:table-cell>
          <table:table-cell table:style-name="ce40" table:formula="of:=ABS(IPMT([.$C$2]/12;[.B44];[.$C$4];[.$C$3]))" office:value-type="float" office:value="322.11130086425">
            <text:p>€322.11 </text:p>
          </table:table-cell>
          <table:table-cell table:style-name="ce40" table:formula="of:=ABS(PPMT([.$C$2]/12;[.B44];[.$C$4];[.$C$3]))" office:value-type="float" office:value="299.793332959613">
            <text:p>€299.79 </text:p>
          </table:table-cell>
          <table:table-cell table:style-name="ce40" table:formula="of:=[.G44]+[.H44]+[.$F$2]+[.$F$3]" office:value-type="float" office:value="628.404633823864">
            <text:p>€628.40 </text:p>
          </table:table-cell>
          <table:table-cell table:style-name="ce39" table:formula="of:=[.J43]-[.H44]" office:value-type="float" office:value="89591.7324896218">
            <text:p>€89,591.7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8">
            <text:p>38</text:p>
          </table:table-cell>
          <table:table-cell table:style-name="ce38" table:formula="of:=[.F44]*[.$C$2]/12" office:value-type="float" office:value="303.090277777777">
            <text:p>€303.09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45]+[.D45]+[.$F$2]+[.$F$3]" office:value-type="float" office:value="726.256944444444">
            <text:p>€726.26</text:p>
          </table:table-cell>
          <table:table-cell table:style-name="ce39" table:formula="of:=[.F44]-[.D45]" office:value-type="float" office:value="84166.6666666665">
            <text:p>€84,166.67</text:p>
          </table:table-cell>
          <table:table-cell table:style-name="ce40" table:formula="of:=ABS(IPMT([.$C$2]/12;[.B45];[.$C$4];[.$C$3]))" office:value-type="float" office:value="321.037041421145">
            <text:p>€321.04 </text:p>
          </table:table-cell>
          <table:table-cell table:style-name="ce40" table:formula="of:=ABS(PPMT([.$C$2]/12;[.B45];[.$C$4];[.$C$3]))" office:value-type="float" office:value="300.867592402719">
            <text:p>€300.87 </text:p>
          </table:table-cell>
          <table:table-cell table:style-name="ce40" table:formula="of:=[.G45]+[.H45]+[.$F$2]+[.$F$3]" office:value-type="float" office:value="628.404633823864">
            <text:p>€628.40 </text:p>
          </table:table-cell>
          <table:table-cell table:style-name="ce39" table:formula="of:=[.J44]-[.H45]" office:value-type="float" office:value="89290.8648972191">
            <text:p>€89,290.8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9">
            <text:p>39</text:p>
          </table:table-cell>
          <table:table-cell table:style-name="ce38" table:formula="of:=[.F45]*[.$C$2]/12" office:value-type="float" office:value="301.597222222222">
            <text:p>€301.60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46]+[.D46]+[.$F$2]+[.$F$3]" office:value-type="float" office:value="724.763888888888">
            <text:p>€724.76</text:p>
          </table:table-cell>
          <table:table-cell table:style-name="ce39" table:formula="of:=[.F45]-[.D46]" office:value-type="float" office:value="83749.9999999998">
            <text:p>€83,750.00</text:p>
          </table:table-cell>
          <table:table-cell table:style-name="ce40" table:formula="of:=ABS(IPMT([.$C$2]/12;[.B46];[.$C$4];[.$C$3]))" office:value-type="float" office:value="319.958932548369">
            <text:p>€319.96 </text:p>
          </table:table-cell>
          <table:table-cell table:style-name="ce40" table:formula="of:=ABS(PPMT([.$C$2]/12;[.B46];[.$C$4];[.$C$3]))" office:value-type="float" office:value="301.945701275495">
            <text:p>€301.95 </text:p>
          </table:table-cell>
          <table:table-cell table:style-name="ce40" table:formula="of:=[.G46]+[.H46]+[.$F$2]+[.$F$3]" office:value-type="float" office:value="628.404633823864">
            <text:p>€628.40 </text:p>
          </table:table-cell>
          <table:table-cell table:style-name="ce39" table:formula="of:=[.J45]-[.H46]" office:value-type="float" office:value="88988.9191959436">
            <text:p>€88,988.9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0">
            <text:p>40</text:p>
          </table:table-cell>
          <table:table-cell table:style-name="ce38" table:formula="of:=[.F46]*[.$C$2]/12" office:value-type="float" office:value="300.104166666666">
            <text:p>€300.10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47]+[.D47]+[.$F$2]+[.$F$3]" office:value-type="float" office:value="723.270833333333">
            <text:p>€723.27</text:p>
          </table:table-cell>
          <table:table-cell table:style-name="ce39" table:formula="of:=[.F46]-[.D47]" office:value-type="float" office:value="83333.3333333331">
            <text:p>€83,333.33</text:p>
          </table:table-cell>
          <table:table-cell table:style-name="ce40" table:formula="of:=ABS(IPMT([.$C$2]/12;[.B47];[.$C$4];[.$C$3]))" office:value-type="float" office:value="318.876960452132">
            <text:p>€318.88 </text:p>
          </table:table-cell>
          <table:table-cell table:style-name="ce40" table:formula="of:=ABS(PPMT([.$C$2]/12;[.B47];[.$C$4];[.$C$3]))" office:value-type="float" office:value="303.027673371732">
            <text:p>€303.03 </text:p>
          </table:table-cell>
          <table:table-cell table:style-name="ce40" table:formula="of:=[.G47]+[.H47]+[.$F$2]+[.$F$3]" office:value-type="float" office:value="628.404633823864">
            <text:p>€628.40 </text:p>
          </table:table-cell>
          <table:table-cell table:style-name="ce39" table:formula="of:=[.J46]-[.H47]" office:value-type="float" office:value="88685.8915225718">
            <text:p>€88,685.8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1">
            <text:p>41</text:p>
          </table:table-cell>
          <table:table-cell table:style-name="ce38" table:formula="of:=[.F47]*[.$C$2]/12" office:value-type="float" office:value="298.61111111111">
            <text:p>€298.61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48]+[.D48]+[.$F$2]+[.$F$3]" office:value-type="float" office:value="721.777777777777">
            <text:p>€721.78</text:p>
          </table:table-cell>
          <table:table-cell table:style-name="ce39" table:formula="of:=[.F47]-[.D48]" office:value-type="float" office:value="82916.6666666665">
            <text:p>€82,916.67</text:p>
          </table:table-cell>
          <table:table-cell table:style-name="ce40" table:formula="of:=ABS(IPMT([.$C$2]/12;[.B48];[.$C$4];[.$C$3]))" office:value-type="float" office:value="317.791111289216">
            <text:p>€317.79 </text:p>
          </table:table-cell>
          <table:table-cell table:style-name="ce40" table:formula="of:=ABS(PPMT([.$C$2]/12;[.B48];[.$C$4];[.$C$3]))" office:value-type="float" office:value="304.113522534648">
            <text:p>€304.11 </text:p>
          </table:table-cell>
          <table:table-cell table:style-name="ce40" table:formula="of:=[.G48]+[.H48]+[.$F$2]+[.$F$3]" office:value-type="float" office:value="628.404633823864">
            <text:p>€628.40 </text:p>
          </table:table-cell>
          <table:table-cell table:style-name="ce39" table:formula="of:=[.J47]-[.H48]" office:value-type="float" office:value="88381.7780000372">
            <text:p>€88,381.7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2">
            <text:p>42</text:p>
          </table:table-cell>
          <table:table-cell table:style-name="ce38" table:formula="of:=[.F48]*[.$C$2]/12" office:value-type="float" office:value="297.118055555555">
            <text:p>€297.12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49]+[.D49]+[.$F$2]+[.$F$3]" office:value-type="float" office:value="720.284722222222">
            <text:p>€720.28</text:p>
          </table:table-cell>
          <table:table-cell table:style-name="ce39" table:formula="of:=[.F48]-[.D49]" office:value-type="float" office:value="82499.9999999998">
            <text:p>€82,500.00</text:p>
          </table:table-cell>
          <table:table-cell table:style-name="ce40" table:formula="of:=ABS(IPMT([.$C$2]/12;[.B49];[.$C$4];[.$C$3]))" office:value-type="float" office:value="316.701371166801">
            <text:p>€316.70 </text:p>
          </table:table-cell>
          <table:table-cell table:style-name="ce40" table:formula="of:=ABS(PPMT([.$C$2]/12;[.B49];[.$C$4];[.$C$3]))" office:value-type="float" office:value="305.203262657063">
            <text:p>€305.20 </text:p>
          </table:table-cell>
          <table:table-cell table:style-name="ce40" table:formula="of:=[.G49]+[.H49]+[.$F$2]+[.$F$3]" office:value-type="float" office:value="628.404633823864">
            <text:p>€628.40 </text:p>
          </table:table-cell>
          <table:table-cell table:style-name="ce39" table:formula="of:=[.J48]-[.H49]" office:value-type="float" office:value="88076.5747373801">
            <text:p>€88,076.5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3">
            <text:p>43</text:p>
          </table:table-cell>
          <table:table-cell table:style-name="ce38" table:formula="of:=[.F49]*[.$C$2]/12" office:value-type="float" office:value="295.624999999999">
            <text:p>€295.63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50]+[.D50]+[.$F$2]+[.$F$3]" office:value-type="float" office:value="718.791666666666">
            <text:p>€718.79</text:p>
          </table:table-cell>
          <table:table-cell table:style-name="ce39" table:formula="of:=[.F49]-[.D50]" office:value-type="float" office:value="82083.3333333331">
            <text:p>€82,083.33</text:p>
          </table:table-cell>
          <table:table-cell table:style-name="ce40" table:formula="of:=ABS(IPMT([.$C$2]/12;[.B50];[.$C$4];[.$C$3]))" office:value-type="float" office:value="315.607726142279">
            <text:p>€315.61 </text:p>
          </table:table-cell>
          <table:table-cell table:style-name="ce40" table:formula="of:=ABS(PPMT([.$C$2]/12;[.B50];[.$C$4];[.$C$3]))" office:value-type="float" office:value="306.296907681585">
            <text:p>€306.30 </text:p>
          </table:table-cell>
          <table:table-cell table:style-name="ce40" table:formula="of:=[.G50]+[.H50]+[.$F$2]+[.$F$3]" office:value-type="float" office:value="628.404633823864">
            <text:p>€628.40 </text:p>
          </table:table-cell>
          <table:table-cell table:style-name="ce39" table:formula="of:=[.J49]-[.H50]" office:value-type="float" office:value="87770.2778296985">
            <text:p>€87,770.2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4">
            <text:p>44</text:p>
          </table:table-cell>
          <table:table-cell table:style-name="ce38" table:formula="of:=[.F50]*[.$C$2]/12" office:value-type="float" office:value="294.131944444444">
            <text:p>€294.13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51]+[.D51]+[.$F$2]+[.$F$3]" office:value-type="float" office:value="717.29861111111">
            <text:p>€717.30</text:p>
          </table:table-cell>
          <table:table-cell table:style-name="ce39" table:formula="of:=[.F50]-[.D51]" office:value-type="float" office:value="81666.6666666665">
            <text:p>€81,666.67</text:p>
          </table:table-cell>
          <table:table-cell table:style-name="ce40" table:formula="of:=ABS(IPMT([.$C$2]/12;[.B51];[.$C$4];[.$C$3]))" office:value-type="float" office:value="314.510162223087">
            <text:p>€314.51 </text:p>
          </table:table-cell>
          <table:table-cell table:style-name="ce40" table:formula="of:=ABS(PPMT([.$C$2]/12;[.B51];[.$C$4];[.$C$3]))" office:value-type="float" office:value="307.394471600777">
            <text:p>€307.39 </text:p>
          </table:table-cell>
          <table:table-cell table:style-name="ce40" table:formula="of:=[.G51]+[.H51]+[.$F$2]+[.$F$3]" office:value-type="float" office:value="628.404633823864">
            <text:p>€628.40 </text:p>
          </table:table-cell>
          <table:table-cell table:style-name="ce39" table:formula="of:=[.J50]-[.H51]" office:value-type="float" office:value="87462.8833580978">
            <text:p>€87,462.8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5">
            <text:p>45</text:p>
          </table:table-cell>
          <table:table-cell table:style-name="ce38" table:formula="of:=[.F51]*[.$C$2]/12" office:value-type="float" office:value="292.638888888888">
            <text:p>€292.64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52]+[.D52]+[.$F$2]+[.$F$3]" office:value-type="float" office:value="715.805555555555">
            <text:p>€715.81</text:p>
          </table:table-cell>
          <table:table-cell table:style-name="ce39" table:formula="of:=[.F51]-[.D52]" office:value-type="float" office:value="81249.9999999998">
            <text:p>€81,250.00</text:p>
          </table:table-cell>
          <table:table-cell table:style-name="ce40" table:formula="of:=ABS(IPMT([.$C$2]/12;[.B52];[.$C$4];[.$C$3]))" office:value-type="float" office:value="313.408665366518">
            <text:p>€313.41 </text:p>
          </table:table-cell>
          <table:table-cell table:style-name="ce40" table:formula="of:=ABS(PPMT([.$C$2]/12;[.B52];[.$C$4];[.$C$3]))" office:value-type="float" office:value="308.495968457346">
            <text:p>€308.50 </text:p>
          </table:table-cell>
          <table:table-cell table:style-name="ce40" table:formula="of:=[.G52]+[.H52]+[.$F$2]+[.$F$3]" office:value-type="float" office:value="628.404633823864">
            <text:p>€628.40 </text:p>
          </table:table-cell>
          <table:table-cell table:style-name="ce39" table:formula="of:=[.J51]-[.H52]" office:value-type="float" office:value="87154.3873896404">
            <text:p>€87,154.3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6">
            <text:p>46</text:p>
          </table:table-cell>
          <table:table-cell table:style-name="ce38" table:formula="of:=[.F52]*[.$C$2]/12" office:value-type="float" office:value="291.145833333333">
            <text:p>€291.15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53]+[.D53]+[.$F$2]+[.$F$3]" office:value-type="float" office:value="714.312499999999">
            <text:p>€714.31</text:p>
          </table:table-cell>
          <table:table-cell table:style-name="ce39" table:formula="of:=[.F52]-[.D53]" office:value-type="float" office:value="80833.3333333331">
            <text:p>€80,833.33</text:p>
          </table:table-cell>
          <table:table-cell table:style-name="ce40" table:formula="of:=ABS(IPMT([.$C$2]/12;[.B53];[.$C$4];[.$C$3]))" office:value-type="float" office:value="312.303221479545">
            <text:p>€312.30 </text:p>
          </table:table-cell>
          <table:table-cell table:style-name="ce40" table:formula="of:=ABS(PPMT([.$C$2]/12;[.B53];[.$C$4];[.$C$3]))" office:value-type="float" office:value="309.601412344318">
            <text:p>€309.60 </text:p>
          </table:table-cell>
          <table:table-cell table:style-name="ce40" table:formula="of:=[.G53]+[.H53]+[.$F$2]+[.$F$3]" office:value-type="float" office:value="628.404633823864">
            <text:p>€628.40 </text:p>
          </table:table-cell>
          <table:table-cell table:style-name="ce39" table:formula="of:=[.J52]-[.H53]" office:value-type="float" office:value="86844.7859772961">
            <text:p>€86,844.7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7">
            <text:p>47</text:p>
          </table:table-cell>
          <table:table-cell table:style-name="ce38" table:formula="of:=[.F53]*[.$C$2]/12" office:value-type="float" office:value="289.652777777777">
            <text:p>€289.65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54]+[.D54]+[.$F$2]+[.$F$3]" office:value-type="float" office:value="712.819444444444">
            <text:p>€712.82</text:p>
          </table:table-cell>
          <table:table-cell table:style-name="ce39" table:formula="of:=[.F53]-[.D54]" office:value-type="float" office:value="80416.6666666664">
            <text:p>€80,416.67</text:p>
          </table:table-cell>
          <table:table-cell table:style-name="ce40" table:formula="of:=ABS(IPMT([.$C$2]/12;[.B54];[.$C$4];[.$C$3]))" office:value-type="float" office:value="311.193816418645">
            <text:p>€311.19 </text:p>
          </table:table-cell>
          <table:table-cell table:style-name="ce40" table:formula="of:=ABS(PPMT([.$C$2]/12;[.B54];[.$C$4];[.$C$3]))" office:value-type="float" office:value="310.710817405219">
            <text:p>€310.71 </text:p>
          </table:table-cell>
          <table:table-cell table:style-name="ce40" table:formula="of:=[.G54]+[.H54]+[.$F$2]+[.$F$3]" office:value-type="float" office:value="628.404633823864">
            <text:p>€628.40 </text:p>
          </table:table-cell>
          <table:table-cell table:style-name="ce39" table:formula="of:=[.J53]-[.H54]" office:value-type="float" office:value="86534.0751598909">
            <text:p>€86,534.0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8">
            <text:p>48</text:p>
          </table:table-cell>
          <table:table-cell table:style-name="ce38" table:formula="of:=[.F54]*[.$C$2]/12" office:value-type="float" office:value="288.159722222221">
            <text:p>€288.16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55]+[.D55]+[.$F$2]+[.$F$3]" office:value-type="float" office:value="711.326388888888">
            <text:p>€711.33</text:p>
          </table:table-cell>
          <table:table-cell table:style-name="ce39" table:formula="of:=[.F54]-[.D55]" office:value-type="float" office:value="79999.9999999998">
            <text:p>€80,000.00</text:p>
          </table:table-cell>
          <table:table-cell table:style-name="ce40" table:formula="of:=ABS(IPMT([.$C$2]/12;[.B55];[.$C$4];[.$C$3]))" office:value-type="float" office:value="310.08043598961">
            <text:p>€310.08 </text:p>
          </table:table-cell>
          <table:table-cell table:style-name="ce40" table:formula="of:=ABS(PPMT([.$C$2]/12;[.B55];[.$C$4];[.$C$3]))" office:value-type="float" office:value="311.824197834254">
            <text:p>€311.82 </text:p>
          </table:table-cell>
          <table:table-cell table:style-name="ce40" table:formula="of:=[.G55]+[.H55]+[.$F$2]+[.$F$3]" office:value-type="float" office:value="628.404633823864">
            <text:p>€628.40 </text:p>
          </table:table-cell>
          <table:table-cell table:style-name="ce39" table:formula="of:=[.J54]-[.H55]" office:value-type="float" office:value="86222.2509620566">
            <text:p>€86,222.2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9">
            <text:p>49</text:p>
          </table:table-cell>
          <table:table-cell table:style-name="ce38" table:formula="of:=[.F55]*[.$C$2]/12" office:value-type="float" office:value="286.666666666666">
            <text:p>€286.67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56]+[.D56]+[.$F$2]+[.$F$3]" office:value-type="float" office:value="709.833333333333">
            <text:p>€709.83</text:p>
          </table:table-cell>
          <table:table-cell table:style-name="ce39" table:formula="of:=[.F55]-[.D56]" office:value-type="float" office:value="79583.3333333331">
            <text:p>€79,583.33</text:p>
          </table:table-cell>
          <table:table-cell table:style-name="ce40" table:formula="of:=ABS(IPMT([.$C$2]/12;[.B56];[.$C$4];[.$C$3]))" office:value-type="float" office:value="308.96306594737">
            <text:p>€308.96 </text:p>
          </table:table-cell>
          <table:table-cell table:style-name="ce40" table:formula="of:=ABS(PPMT([.$C$2]/12;[.B56];[.$C$4];[.$C$3]))" office:value-type="float" office:value="312.941567876494">
            <text:p>€312.94 </text:p>
          </table:table-cell>
          <table:table-cell table:style-name="ce40" table:formula="of:=[.G56]+[.H56]+[.$F$2]+[.$F$3]" office:value-type="float" office:value="628.404633823864">
            <text:p>€628.40 </text:p>
          </table:table-cell>
          <table:table-cell table:style-name="ce39" table:formula="of:=[.J55]-[.H56]" office:value-type="float" office:value="85909.3093941802">
            <text:p>€85,909.3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0">
            <text:p>50</text:p>
          </table:table-cell>
          <table:table-cell table:style-name="ce38" table:formula="of:=[.F56]*[.$C$2]/12" office:value-type="float" office:value="285.17361111111">
            <text:p>€285.17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57]+[.D57]+[.$F$2]+[.$F$3]" office:value-type="float" office:value="708.340277777777">
            <text:p>€708.34</text:p>
          </table:table-cell>
          <table:table-cell table:style-name="ce39" table:formula="of:=[.F56]-[.D57]" office:value-type="float" office:value="79166.6666666664">
            <text:p>€79,166.67</text:p>
          </table:table-cell>
          <table:table-cell table:style-name="ce40" table:formula="of:=ABS(IPMT([.$C$2]/12;[.B57];[.$C$4];[.$C$3]))" office:value-type="float" office:value="307.841691995813">
            <text:p>€307.84 </text:p>
          </table:table-cell>
          <table:table-cell table:style-name="ce40" table:formula="of:=ABS(PPMT([.$C$2]/12;[.B57];[.$C$4];[.$C$3]))" office:value-type="float" office:value="314.062941828051">
            <text:p>€314.06 </text:p>
          </table:table-cell>
          <table:table-cell table:style-name="ce40" table:formula="of:=[.G57]+[.H57]+[.$F$2]+[.$F$3]" office:value-type="float" office:value="628.404633823864">
            <text:p>€628.40 </text:p>
          </table:table-cell>
          <table:table-cell table:style-name="ce39" table:formula="of:=[.J56]-[.H57]" office:value-type="float" office:value="85595.2464523521">
            <text:p>€85,595.2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1">
            <text:p>51</text:p>
          </table:table-cell>
          <table:table-cell table:style-name="ce38" table:formula="of:=[.F57]*[.$C$2]/12" office:value-type="float" office:value="283.680555555555">
            <text:p>€283.68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58]+[.D58]+[.$F$2]+[.$F$3]" office:value-type="float" office:value="706.847222222221">
            <text:p>€706.85</text:p>
          </table:table-cell>
          <table:table-cell table:style-name="ce39" table:formula="of:=[.F57]-[.D58]" office:value-type="float" office:value="78749.9999999998">
            <text:p>€78,750.00</text:p>
          </table:table-cell>
          <table:table-cell table:style-name="ce40" table:formula="of:=ABS(IPMT([.$C$2]/12;[.B58];[.$C$4];[.$C$3]))" office:value-type="float" office:value="306.716299787596">
            <text:p>€306.72 </text:p>
          </table:table-cell>
          <table:table-cell table:style-name="ce40" table:formula="of:=ABS(PPMT([.$C$2]/12;[.B58];[.$C$4];[.$C$3]))" office:value-type="float" office:value="315.188334036268">
            <text:p>€315.19 </text:p>
          </table:table-cell>
          <table:table-cell table:style-name="ce40" table:formula="of:=[.G58]+[.H58]+[.$F$2]+[.$F$3]" office:value-type="float" office:value="628.404633823864">
            <text:p>€628.40 </text:p>
          </table:table-cell>
          <table:table-cell table:style-name="ce39" table:formula="of:=[.J57]-[.H58]" office:value-type="float" office:value="85280.0581183158">
            <text:p>€85,280.0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2">
            <text:p>52</text:p>
          </table:table-cell>
          <table:table-cell table:style-name="ce38" table:formula="of:=[.F58]*[.$C$2]/12" office:value-type="float" office:value="282.187499999999">
            <text:p>€282.19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59]+[.D59]+[.$F$2]+[.$F$3]" office:value-type="float" office:value="705.354166666666">
            <text:p>€705.35</text:p>
          </table:table-cell>
          <table:table-cell table:style-name="ce39" table:formula="of:=[.F58]-[.D59]" office:value-type="float" office:value="78333.3333333331">
            <text:p>€78,333.33</text:p>
          </table:table-cell>
          <table:table-cell table:style-name="ce40" table:formula="of:=ABS(IPMT([.$C$2]/12;[.B59];[.$C$4];[.$C$3]))" office:value-type="float" office:value="305.586874923966">
            <text:p>€305.59 </text:p>
          </table:table-cell>
          <table:table-cell table:style-name="ce40" table:formula="of:=ABS(PPMT([.$C$2]/12;[.B59];[.$C$4];[.$C$3]))" office:value-type="float" office:value="316.317758899898">
            <text:p>€316.32 </text:p>
          </table:table-cell>
          <table:table-cell table:style-name="ce40" table:formula="of:=[.G59]+[.H59]+[.$F$2]+[.$F$3]" office:value-type="float" office:value="628.404633823864">
            <text:p>€628.40 </text:p>
          </table:table-cell>
          <table:table-cell table:style-name="ce39" table:formula="of:=[.J58]-[.H59]" office:value-type="float" office:value="84963.7403594159">
            <text:p>€84,963.7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3">
            <text:p>53</text:p>
          </table:table-cell>
          <table:table-cell table:style-name="ce38" table:formula="of:=[.F59]*[.$C$2]/12" office:value-type="float" office:value="280.694444444443">
            <text:p>€280.69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60]+[.D60]+[.$F$2]+[.$F$3]" office:value-type="float" office:value="703.86111111111">
            <text:p>€703.86</text:p>
          </table:table-cell>
          <table:table-cell table:style-name="ce39" table:formula="of:=[.F59]-[.D60]" office:value-type="float" office:value="77916.6666666664">
            <text:p>€77,916.67</text:p>
          </table:table-cell>
          <table:table-cell table:style-name="ce40" table:formula="of:=ABS(IPMT([.$C$2]/12;[.B60];[.$C$4];[.$C$3]))" office:value-type="float" office:value="304.453402954574">
            <text:p>€304.45 </text:p>
          </table:table-cell>
          <table:table-cell table:style-name="ce40" table:formula="of:=ABS(PPMT([.$C$2]/12;[.B60];[.$C$4];[.$C$3]))" office:value-type="float" office:value="317.451230869289">
            <text:p>€317.45 </text:p>
          </table:table-cell>
          <table:table-cell table:style-name="ce40" table:formula="of:=[.G60]+[.H60]+[.$F$2]+[.$F$3]" office:value-type="float" office:value="628.404633823864">
            <text:p>€628.40 </text:p>
          </table:table-cell>
          <table:table-cell table:style-name="ce39" table:formula="of:=[.J59]-[.H60]" office:value-type="float" office:value="84646.2891285466">
            <text:p>€84,646.2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4">
            <text:p>54</text:p>
          </table:table-cell>
          <table:table-cell table:style-name="ce38" table:formula="of:=[.F60]*[.$C$2]/12" office:value-type="float" office:value="279.201388888888">
            <text:p>€279.20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61]+[.D61]+[.$F$2]+[.$F$3]" office:value-type="float" office:value="702.368055555555">
            <text:p>€702.37</text:p>
          </table:table-cell>
          <table:table-cell table:style-name="ce39" table:formula="of:=[.F60]-[.D61]" office:value-type="float" office:value="77499.9999999997">
            <text:p>€77,500.00</text:p>
          </table:table-cell>
          <table:table-cell table:style-name="ce40" table:formula="of:=ABS(IPMT([.$C$2]/12;[.B61];[.$C$4];[.$C$3]))" office:value-type="float" office:value="303.315869377293">
            <text:p>€303.32 </text:p>
          </table:table-cell>
          <table:table-cell table:style-name="ce40" table:formula="of:=ABS(PPMT([.$C$2]/12;[.B61];[.$C$4];[.$C$3]))" office:value-type="float" office:value="318.588764446571">
            <text:p>€318.59 </text:p>
          </table:table-cell>
          <table:table-cell table:style-name="ce40" table:formula="of:=[.G61]+[.H61]+[.$F$2]+[.$F$3]" office:value-type="float" office:value="628.404633823864">
            <text:p>€628.40 </text:p>
          </table:table-cell>
          <table:table-cell table:style-name="ce39" table:formula="of:=[.J60]-[.H61]" office:value-type="float" office:value="84327.7003641001">
            <text:p>€84,327.7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5">
            <text:p>55</text:p>
          </table:table-cell>
          <table:table-cell table:style-name="ce38" table:formula="of:=[.F61]*[.$C$2]/12" office:value-type="float" office:value="277.708333333332">
            <text:p>€277.71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62]+[.D62]+[.$F$2]+[.$F$3]" office:value-type="float" office:value="700.874999999999">
            <text:p>€700.88</text:p>
          </table:table-cell>
          <table:table-cell table:style-name="ce39" table:formula="of:=[.F61]-[.D62]" office:value-type="float" office:value="77083.3333333331">
            <text:p>€77,083.33</text:p>
          </table:table-cell>
          <table:table-cell table:style-name="ce40" table:formula="of:=ABS(IPMT([.$C$2]/12;[.B62];[.$C$4];[.$C$3]))" office:value-type="float" office:value="302.174259638026">
            <text:p>€302.17 </text:p>
          </table:table-cell>
          <table:table-cell table:style-name="ce40" table:formula="of:=ABS(PPMT([.$C$2]/12;[.B62];[.$C$4];[.$C$3]))" office:value-type="float" office:value="319.730374185838">
            <text:p>€319.73 </text:p>
          </table:table-cell>
          <table:table-cell table:style-name="ce40" table:formula="of:=[.G62]+[.H62]+[.$F$2]+[.$F$3]" office:value-type="float" office:value="628.404633823864">
            <text:p>€628.40 </text:p>
          </table:table-cell>
          <table:table-cell table:style-name="ce39" table:formula="of:=[.J61]-[.H62]" office:value-type="float" office:value="84007.9699899142">
            <text:p>€84,007.9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6">
            <text:p>56</text:p>
          </table:table-cell>
          <table:table-cell table:style-name="ce38" table:formula="of:=[.F62]*[.$C$2]/12" office:value-type="float" office:value="276.215277777777">
            <text:p>€276.22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63]+[.D63]+[.$F$2]+[.$F$3]" office:value-type="float" office:value="699.381944444443">
            <text:p>€699.38</text:p>
          </table:table-cell>
          <table:table-cell table:style-name="ce39" table:formula="of:=[.F62]-[.D63]" office:value-type="float" office:value="76666.6666666664">
            <text:p>€76,666.67</text:p>
          </table:table-cell>
          <table:table-cell table:style-name="ce40" table:formula="of:=ABS(IPMT([.$C$2]/12;[.B63];[.$C$4];[.$C$3]))" office:value-type="float" office:value="301.028559130527">
            <text:p>€301.03 </text:p>
          </table:table-cell>
          <table:table-cell table:style-name="ce40" table:formula="of:=ABS(PPMT([.$C$2]/12;[.B63];[.$C$4];[.$C$3]))" office:value-type="float" office:value="320.876074693337">
            <text:p>€320.88 </text:p>
          </table:table-cell>
          <table:table-cell table:style-name="ce40" table:formula="of:=[.G63]+[.H63]+[.$F$2]+[.$F$3]" office:value-type="float" office:value="628.404633823864">
            <text:p>€628.40 </text:p>
          </table:table-cell>
          <table:table-cell table:style-name="ce39" table:formula="of:=[.J62]-[.H63]" office:value-type="float" office:value="83687.0939152209">
            <text:p>€83,687.0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7">
            <text:p>57</text:p>
          </table:table-cell>
          <table:table-cell table:style-name="ce38" table:formula="of:=[.F63]*[.$C$2]/12" office:value-type="float" office:value="274.722222222221">
            <text:p>€274.72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64]+[.D64]+[.$F$2]+[.$F$3]" office:value-type="float" office:value="697.888888888888">
            <text:p>€697.89</text:p>
          </table:table-cell>
          <table:table-cell table:style-name="ce39" table:formula="of:=[.F63]-[.D64]" office:value-type="float" office:value="76249.9999999997">
            <text:p>€76,250.00</text:p>
          </table:table-cell>
          <table:table-cell table:style-name="ce40" table:formula="of:=ABS(IPMT([.$C$2]/12;[.B64];[.$C$4];[.$C$3]))" office:value-type="float" office:value="299.878753196209">
            <text:p>€299.88 </text:p>
          </table:table-cell>
          <table:table-cell table:style-name="ce40" table:formula="of:=ABS(PPMT([.$C$2]/12;[.B64];[.$C$4];[.$C$3]))" office:value-type="float" office:value="322.025880627655">
            <text:p>€322.03 </text:p>
          </table:table-cell>
          <table:table-cell table:style-name="ce40" table:formula="of:=[.G64]+[.H64]+[.$F$2]+[.$F$3]" office:value-type="float" office:value="628.404633823864">
            <text:p>€628.40 </text:p>
          </table:table-cell>
          <table:table-cell table:style-name="ce39" table:formula="of:=[.J63]-[.H64]" office:value-type="float" office:value="83365.0680345933">
            <text:p>€83,365.0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8">
            <text:p>58</text:p>
          </table:table-cell>
          <table:table-cell table:style-name="ce38" table:formula="of:=[.F64]*[.$C$2]/12" office:value-type="float" office:value="273.229166666666">
            <text:p>€273.23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65]+[.D65]+[.$F$2]+[.$F$3]" office:value-type="float" office:value="696.395833333332">
            <text:p>€696.40</text:p>
          </table:table-cell>
          <table:table-cell table:style-name="ce39" table:formula="of:=[.F64]-[.D65]" office:value-type="float" office:value="75833.3333333331">
            <text:p>€75,833.33</text:p>
          </table:table-cell>
          <table:table-cell table:style-name="ce40" table:formula="of:=ABS(IPMT([.$C$2]/12;[.B65];[.$C$4];[.$C$3]))" office:value-type="float" office:value="298.72482712396">
            <text:p>€298.72 </text:p>
          </table:table-cell>
          <table:table-cell table:style-name="ce40" table:formula="of:=ABS(PPMT([.$C$2]/12;[.B65];[.$C$4];[.$C$3]))" office:value-type="float" office:value="323.179806699904">
            <text:p>€323.18 </text:p>
          </table:table-cell>
          <table:table-cell table:style-name="ce40" table:formula="of:=[.G65]+[.H65]+[.$F$2]+[.$F$3]" office:value-type="float" office:value="628.404633823864">
            <text:p>€628.40 </text:p>
          </table:table-cell>
          <table:table-cell table:style-name="ce39" table:formula="of:=[.J64]-[.H65]" office:value-type="float" office:value="83041.8882278934">
            <text:p>€83,041.8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9">
            <text:p>59</text:p>
          </table:table-cell>
          <table:table-cell table:style-name="ce38" table:formula="of:=[.F65]*[.$C$2]/12" office:value-type="float" office:value="271.73611111111">
            <text:p>€271.74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66]+[.D66]+[.$F$2]+[.$F$3]" office:value-type="float" office:value="694.902777777777">
            <text:p>€694.90</text:p>
          </table:table-cell>
          <table:table-cell table:style-name="ce39" table:formula="of:=[.F65]-[.D66]" office:value-type="float" office:value="75416.6666666664">
            <text:p>€75,416.67</text:p>
          </table:table-cell>
          <table:table-cell table:style-name="ce40" table:formula="of:=ABS(IPMT([.$C$2]/12;[.B66];[.$C$4];[.$C$3]))" office:value-type="float" office:value="297.566766149952">
            <text:p>€297.57 </text:p>
          </table:table-cell>
          <table:table-cell table:style-name="ce40" table:formula="of:=ABS(PPMT([.$C$2]/12;[.B66];[.$C$4];[.$C$3]))" office:value-type="float" office:value="324.337867673912">
            <text:p>€324.34 </text:p>
          </table:table-cell>
          <table:table-cell table:style-name="ce40" table:formula="of:=[.G66]+[.H66]+[.$F$2]+[.$F$3]" office:value-type="float" office:value="628.404633823864">
            <text:p>€628.40 </text:p>
          </table:table-cell>
          <table:table-cell table:style-name="ce39" table:formula="of:=[.J65]-[.H66]" office:value-type="float" office:value="82717.5503602194">
            <text:p>€82,717.5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0">
            <text:p>60</text:p>
          </table:table-cell>
          <table:table-cell table:style-name="ce38" table:formula="of:=[.F66]*[.$C$2]/12" office:value-type="float" office:value="270.243055555555">
            <text:p>€270.24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67]+[.D67]+[.$F$2]+[.$F$3]" office:value-type="float" office:value="693.409722222221">
            <text:p>€693.41</text:p>
          </table:table-cell>
          <table:table-cell table:style-name="ce39" table:formula="of:=[.F66]-[.D67]" office:value-type="float" office:value="74999.9999999997">
            <text:p>€75,000.00</text:p>
          </table:table-cell>
          <table:table-cell table:style-name="ce40" table:formula="of:=ABS(IPMT([.$C$2]/12;[.B67];[.$C$4];[.$C$3]))" office:value-type="float" office:value="296.404555457454">
            <text:p>€296.40 </text:p>
          </table:table-cell>
          <table:table-cell table:style-name="ce40" table:formula="of:=ABS(PPMT([.$C$2]/12;[.B67];[.$C$4];[.$C$3]))" office:value-type="float" office:value="325.50007836641">
            <text:p>€325.50 </text:p>
          </table:table-cell>
          <table:table-cell table:style-name="ce40" table:formula="of:=[.G67]+[.H67]+[.$F$2]+[.$F$3]" office:value-type="float" office:value="628.404633823864">
            <text:p>€628.40 </text:p>
          </table:table-cell>
          <table:table-cell table:style-name="ce39" table:formula="of:=[.J66]-[.H67]" office:value-type="float" office:value="82392.050281853">
            <text:p>€82,392.0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1">
            <text:p>61</text:p>
          </table:table-cell>
          <table:table-cell table:style-name="ce38" table:formula="of:=[.F67]*[.$C$2]/12" office:value-type="float" office:value="268.749999999999">
            <text:p>€268.75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68]+[.D68]+[.$F$2]+[.$F$3]" office:value-type="float" office:value="691.916666666666">
            <text:p>€691.92</text:p>
          </table:table-cell>
          <table:table-cell table:style-name="ce39" table:formula="of:=[.F67]-[.D68]" office:value-type="float" office:value="74583.333333333">
            <text:p>€74,583.33</text:p>
          </table:table-cell>
          <table:table-cell table:style-name="ce40" table:formula="of:=ABS(IPMT([.$C$2]/12;[.B68];[.$C$4];[.$C$3]))" office:value-type="float" office:value="295.238180176641">
            <text:p>€295.24 </text:p>
          </table:table-cell>
          <table:table-cell table:style-name="ce40" table:formula="of:=ABS(PPMT([.$C$2]/12;[.B68];[.$C$4];[.$C$3]))" office:value-type="float" office:value="326.666453647223">
            <text:p>€326.67 </text:p>
          </table:table-cell>
          <table:table-cell table:style-name="ce40" table:formula="of:=[.G68]+[.H68]+[.$F$2]+[.$F$3]" office:value-type="float" office:value="628.404633823864">
            <text:p>€628.40 </text:p>
          </table:table-cell>
          <table:table-cell table:style-name="ce39" table:formula="of:=[.J67]-[.H68]" office:value-type="float" office:value="82065.3838282058">
            <text:p>€82,065.3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2">
            <text:p>62</text:p>
          </table:table-cell>
          <table:table-cell table:style-name="ce38" table:formula="of:=[.F68]*[.$C$2]/12" office:value-type="float" office:value="267.256944444443">
            <text:p>€267.26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69]+[.D69]+[.$F$2]+[.$F$3]" office:value-type="float" office:value="690.42361111111">
            <text:p>€690.42</text:p>
          </table:table-cell>
          <table:table-cell table:style-name="ce39" table:formula="of:=[.F68]-[.D69]" office:value-type="float" office:value="74166.6666666664">
            <text:p>€74,166.67</text:p>
          </table:table-cell>
          <table:table-cell table:style-name="ce40" table:formula="of:=ABS(IPMT([.$C$2]/12;[.B69];[.$C$4];[.$C$3]))" office:value-type="float" office:value="294.067625384405">
            <text:p>€294.07 </text:p>
          </table:table-cell>
          <table:table-cell table:style-name="ce40" table:formula="of:=ABS(PPMT([.$C$2]/12;[.B69];[.$C$4];[.$C$3]))" office:value-type="float" office:value="327.837008439459">
            <text:p>€327.84 </text:p>
          </table:table-cell>
          <table:table-cell table:style-name="ce40" table:formula="of:=[.G69]+[.H69]+[.$F$2]+[.$F$3]" office:value-type="float" office:value="628.404633823864">
            <text:p>€628.40 </text:p>
          </table:table-cell>
          <table:table-cell table:style-name="ce39" table:formula="of:=[.J68]-[.H69]" office:value-type="float" office:value="81737.5468197663">
            <text:p>€81,737.5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3">
            <text:p>63</text:p>
          </table:table-cell>
          <table:table-cell table:style-name="ce38" table:formula="of:=[.F69]*[.$C$2]/12" office:value-type="float" office:value="265.763888888888">
            <text:p>€265.76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70]+[.D70]+[.$F$2]+[.$F$3]" office:value-type="float" office:value="688.930555555555">
            <text:p>€688.93</text:p>
          </table:table-cell>
          <table:table-cell table:style-name="ce39" table:formula="of:=[.F69]-[.D70]" office:value-type="float" office:value="73749.9999999997">
            <text:p>€73,750.00</text:p>
          </table:table-cell>
          <table:table-cell table:style-name="ce40" table:formula="of:=ABS(IPMT([.$C$2]/12;[.B70];[.$C$4];[.$C$3]))" office:value-type="float" office:value="292.892876104164">
            <text:p>€292.89 </text:p>
          </table:table-cell>
          <table:table-cell table:style-name="ce40" table:formula="of:=ABS(PPMT([.$C$2]/12;[.B70];[.$C$4];[.$C$3]))" office:value-type="float" office:value="329.0117577197">
            <text:p>€329.01 </text:p>
          </table:table-cell>
          <table:table-cell table:style-name="ce40" table:formula="of:=[.G70]+[.H70]+[.$F$2]+[.$F$3]" office:value-type="float" office:value="628.404633823864">
            <text:p>€628.40 </text:p>
          </table:table-cell>
          <table:table-cell table:style-name="ce39" table:formula="of:=[.J69]-[.H70]" office:value-type="float" office:value="81408.5350620467">
            <text:p>€81,408.5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4">
            <text:p>64</text:p>
          </table:table-cell>
          <table:table-cell table:style-name="ce38" table:formula="of:=[.F70]*[.$C$2]/12" office:value-type="float" office:value="264.270833333332">
            <text:p>€264.27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71]+[.D71]+[.$F$2]+[.$F$3]" office:value-type="float" office:value="687.437499999999">
            <text:p>€687.44</text:p>
          </table:table-cell>
          <table:table-cell table:style-name="ce39" table:formula="of:=[.F70]-[.D71]" office:value-type="float" office:value="73333.333333333">
            <text:p>€73,333.33</text:p>
          </table:table-cell>
          <table:table-cell table:style-name="ce40" table:formula="of:=ABS(IPMT([.$C$2]/12;[.B71];[.$C$4];[.$C$3]))" office:value-type="float" office:value="291.713917305668">
            <text:p>€291.71 </text:p>
          </table:table-cell>
          <table:table-cell table:style-name="ce40" table:formula="of:=ABS(PPMT([.$C$2]/12;[.B71];[.$C$4];[.$C$3]))" office:value-type="float" office:value="330.190716518196">
            <text:p>€330.19 </text:p>
          </table:table-cell>
          <table:table-cell table:style-name="ce40" table:formula="of:=[.G71]+[.H71]+[.$F$2]+[.$F$3]" office:value-type="float" office:value="628.404633823864">
            <text:p>€628.40 </text:p>
          </table:table-cell>
          <table:table-cell table:style-name="ce39" table:formula="of:=[.J70]-[.H71]" office:value-type="float" office:value="81078.3443455285">
            <text:p>€81,078.3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5">
            <text:p>65</text:p>
          </table:table-cell>
          <table:table-cell table:style-name="ce38" table:formula="of:=[.F71]*[.$C$2]/12" office:value-type="float" office:value="262.777777777777">
            <text:p>€262.78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72]+[.D72]+[.$F$2]+[.$F$3]" office:value-type="float" office:value="685.944444444443">
            <text:p>€685.94</text:p>
          </table:table-cell>
          <table:table-cell table:style-name="ce39" table:formula="of:=[.F71]-[.D72]" office:value-type="float" office:value="72916.6666666664">
            <text:p>€72,916.67</text:p>
          </table:table-cell>
          <table:table-cell table:style-name="ce40" table:formula="of:=ABS(IPMT([.$C$2]/12;[.B72];[.$C$4];[.$C$3]))" office:value-type="float" office:value="290.530733904811">
            <text:p>€290.53 </text:p>
          </table:table-cell>
          <table:table-cell table:style-name="ce40" table:formula="of:=ABS(PPMT([.$C$2]/12;[.B72];[.$C$4];[.$C$3]))" office:value-type="float" office:value="331.373899919053">
            <text:p>€331.37 </text:p>
          </table:table-cell>
          <table:table-cell table:style-name="ce40" table:formula="of:=[.G72]+[.H72]+[.$F$2]+[.$F$3]" office:value-type="float" office:value="628.404633823864">
            <text:p>€628.40 </text:p>
          </table:table-cell>
          <table:table-cell table:style-name="ce39" table:formula="of:=[.J71]-[.H72]" office:value-type="float" office:value="80746.9704456094">
            <text:p>€80,746.9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6">
            <text:p>66</text:p>
          </table:table-cell>
          <table:table-cell table:style-name="ce38" table:formula="of:=[.F72]*[.$C$2]/12" office:value-type="float" office:value="261.284722222221">
            <text:p>€261.28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73]+[.D73]+[.$F$2]+[.$F$3]" office:value-type="float" office:value="684.451388888888">
            <text:p>€684.45</text:p>
          </table:table-cell>
          <table:table-cell table:style-name="ce39" table:formula="of:=[.F72]-[.D73]" office:value-type="float" office:value="72499.9999999997">
            <text:p>€72,500.00</text:p>
          </table:table-cell>
          <table:table-cell table:style-name="ce40" table:formula="of:=ABS(IPMT([.$C$2]/12;[.B73];[.$C$4];[.$C$3]))" office:value-type="float" office:value="289.343310763435">
            <text:p>€289.34 </text:p>
          </table:table-cell>
          <table:table-cell table:style-name="ce40" table:formula="of:=ABS(PPMT([.$C$2]/12;[.B73];[.$C$4];[.$C$3]))" office:value-type="float" office:value="332.561323060429">
            <text:p>€332.56 </text:p>
          </table:table-cell>
          <table:table-cell table:style-name="ce40" table:formula="of:=[.G73]+[.H73]+[.$F$2]+[.$F$3]" office:value-type="float" office:value="628.404633823864">
            <text:p>€628.40 </text:p>
          </table:table-cell>
          <table:table-cell table:style-name="ce39" table:formula="of:=[.J72]-[.H73]" office:value-type="float" office:value="80414.409122549">
            <text:p>€80,414.4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7">
            <text:p>67</text:p>
          </table:table-cell>
          <table:table-cell table:style-name="ce38" table:formula="of:=[.F73]*[.$C$2]/12" office:value-type="float" office:value="259.791666666665">
            <text:p>€259.79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74]+[.D74]+[.$F$2]+[.$F$3]" office:value-type="float" office:value="682.958333333332">
            <text:p>€682.96</text:p>
          </table:table-cell>
          <table:table-cell table:style-name="ce39" table:formula="of:=[.F73]-[.D74]" office:value-type="float" office:value="72083.333333333">
            <text:p>€72,083.33</text:p>
          </table:table-cell>
          <table:table-cell table:style-name="ce40" table:formula="of:=ABS(IPMT([.$C$2]/12;[.B74];[.$C$4];[.$C$3]))" office:value-type="float" office:value="288.151632689135">
            <text:p>€288.15 </text:p>
          </table:table-cell>
          <table:table-cell table:style-name="ce40" table:formula="of:=ABS(PPMT([.$C$2]/12;[.B74];[.$C$4];[.$C$3]))" office:value-type="float" office:value="333.753001134729">
            <text:p>€333.75 </text:p>
          </table:table-cell>
          <table:table-cell table:style-name="ce40" table:formula="of:=[.G74]+[.H74]+[.$F$2]+[.$F$3]" office:value-type="float" office:value="628.404633823864">
            <text:p>€628.40 </text:p>
          </table:table-cell>
          <table:table-cell table:style-name="ce39" table:formula="of:=[.J73]-[.H74]" office:value-type="float" office:value="80080.6561214142">
            <text:p>€80,080.6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8">
            <text:p>68</text:p>
          </table:table-cell>
          <table:table-cell table:style-name="ce38" table:formula="of:=[.F74]*[.$C$2]/12" office:value-type="float" office:value="258.29861111111">
            <text:p>€258.30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75]+[.D75]+[.$F$2]+[.$F$3]" office:value-type="float" office:value="681.465277777777">
            <text:p>€681.47</text:p>
          </table:table-cell>
          <table:table-cell table:style-name="ce39" table:formula="of:=[.F74]-[.D75]" office:value-type="float" office:value="71666.6666666663">
            <text:p>€71,666.67</text:p>
          </table:table-cell>
          <table:table-cell table:style-name="ce40" table:formula="of:=ABS(IPMT([.$C$2]/12;[.B75];[.$C$4];[.$C$3]))" office:value-type="float" office:value="286.955684435069">
            <text:p>€286.96 </text:p>
          </table:table-cell>
          <table:table-cell table:style-name="ce40" table:formula="of:=ABS(PPMT([.$C$2]/12;[.B75];[.$C$4];[.$C$3]))" office:value-type="float" office:value="334.948949388795">
            <text:p>€334.95 </text:p>
          </table:table-cell>
          <table:table-cell table:style-name="ce40" table:formula="of:=[.G75]+[.H75]+[.$F$2]+[.$F$3]" office:value-type="float" office:value="628.404633823864">
            <text:p>€628.40 </text:p>
          </table:table-cell>
          <table:table-cell table:style-name="ce39" table:formula="of:=[.J74]-[.H75]" office:value-type="float" office:value="79745.7071720254">
            <text:p>€79,745.7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9">
            <text:p>69</text:p>
          </table:table-cell>
          <table:table-cell table:style-name="ce38" table:formula="of:=[.F75]*[.$C$2]/12" office:value-type="float" office:value="256.805555555554">
            <text:p>€256.81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76]+[.D76]+[.$F$2]+[.$F$3]" office:value-type="float" office:value="679.972222222221">
            <text:p>€679.97</text:p>
          </table:table-cell>
          <table:table-cell table:style-name="ce39" table:formula="of:=[.F75]-[.D76]" office:value-type="float" office:value="71249.9999999997">
            <text:p>€71,250.00</text:p>
          </table:table-cell>
          <table:table-cell table:style-name="ce40" table:formula="of:=ABS(IPMT([.$C$2]/12;[.B76];[.$C$4];[.$C$3]))" office:value-type="float" office:value="285.755450699759">
            <text:p>€285.76 </text:p>
          </table:table-cell>
          <table:table-cell table:style-name="ce40" table:formula="of:=ABS(PPMT([.$C$2]/12;[.B76];[.$C$4];[.$C$3]))" office:value-type="float" office:value="336.149183124105">
            <text:p>€336.15 </text:p>
          </table:table-cell>
          <table:table-cell table:style-name="ce40" table:formula="of:=[.G76]+[.H76]+[.$F$2]+[.$F$3]" office:value-type="float" office:value="628.404633823864">
            <text:p>€628.40 </text:p>
          </table:table-cell>
          <table:table-cell table:style-name="ce39" table:formula="of:=[.J75]-[.H76]" office:value-type="float" office:value="79409.5579889013">
            <text:p>€79,409.5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0">
            <text:p>70</text:p>
          </table:table-cell>
          <table:table-cell table:style-name="ce38" table:formula="of:=[.F76]*[.$C$2]/12" office:value-type="float" office:value="255.312499999999">
            <text:p>€255.31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77]+[.D77]+[.$F$2]+[.$F$3]" office:value-type="float" office:value="678.479166666665">
            <text:p>€678.48</text:p>
          </table:table-cell>
          <table:table-cell table:style-name="ce39" table:formula="of:=[.F76]-[.D77]" office:value-type="float" office:value="70833.333333333">
            <text:p>€70,833.33</text:p>
          </table:table-cell>
          <table:table-cell table:style-name="ce40" table:formula="of:=ABS(IPMT([.$C$2]/12;[.B77];[.$C$4];[.$C$3]))" office:value-type="float" office:value="284.550916126897">
            <text:p>€284.55 </text:p>
          </table:table-cell>
          <table:table-cell table:style-name="ce40" table:formula="of:=ABS(PPMT([.$C$2]/12;[.B77];[.$C$4];[.$C$3]))" office:value-type="float" office:value="337.353717696966">
            <text:p>€337.35 </text:p>
          </table:table-cell>
          <table:table-cell table:style-name="ce40" table:formula="of:=[.G77]+[.H77]+[.$F$2]+[.$F$3]" office:value-type="float" office:value="628.404633823864">
            <text:p>€628.40 </text:p>
          </table:table-cell>
          <table:table-cell table:style-name="ce39" table:formula="of:=[.J76]-[.H77]" office:value-type="float" office:value="79072.2042712044">
            <text:p>€79,072.2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1">
            <text:p>71</text:p>
          </table:table-cell>
          <table:table-cell table:style-name="ce38" table:formula="of:=[.F77]*[.$C$2]/12" office:value-type="float" office:value="253.819444444443">
            <text:p>€253.82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78]+[.D78]+[.$F$2]+[.$F$3]" office:value-type="float" office:value="676.98611111111">
            <text:p>€676.99</text:p>
          </table:table-cell>
          <table:table-cell table:style-name="ce39" table:formula="of:=[.F77]-[.D78]" office:value-type="float" office:value="70416.6666666663">
            <text:p>€70,416.67</text:p>
          </table:table-cell>
          <table:table-cell table:style-name="ce40" table:formula="of:=ABS(IPMT([.$C$2]/12;[.B78];[.$C$4];[.$C$3]))" office:value-type="float" office:value="283.34206530515">
            <text:p>€283.34 </text:p>
          </table:table-cell>
          <table:table-cell table:style-name="ce40" table:formula="of:=ABS(PPMT([.$C$2]/12;[.B78];[.$C$4];[.$C$3]))" office:value-type="float" office:value="338.562568518714">
            <text:p>€338.56 </text:p>
          </table:table-cell>
          <table:table-cell table:style-name="ce40" table:formula="of:=[.G78]+[.H78]+[.$F$2]+[.$F$3]" office:value-type="float" office:value="628.404633823864">
            <text:p>€628.40 </text:p>
          </table:table-cell>
          <table:table-cell table:style-name="ce39" table:formula="of:=[.J77]-[.H78]" office:value-type="float" office:value="78733.6417026857">
            <text:p>€78,733.6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2">
            <text:p>72</text:p>
          </table:table-cell>
          <table:table-cell table:style-name="ce38" table:formula="of:=[.F78]*[.$C$2]/12" office:value-type="float" office:value="252.326388888888">
            <text:p>€252.33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79]+[.D79]+[.$F$2]+[.$F$3]" office:value-type="float" office:value="675.493055555554">
            <text:p>€675.49</text:p>
          </table:table-cell>
          <table:table-cell table:style-name="ce39" table:formula="of:=[.F78]-[.D79]" office:value-type="float" office:value="69999.9999999997">
            <text:p>€70,000.00</text:p>
          </table:table-cell>
          <table:table-cell table:style-name="ce40" table:formula="of:=ABS(IPMT([.$C$2]/12;[.B79];[.$C$4];[.$C$3]))" office:value-type="float" office:value="282.128882767958">
            <text:p>€282.13 </text:p>
          </table:table-cell>
          <table:table-cell table:style-name="ce40" table:formula="of:=ABS(PPMT([.$C$2]/12;[.B79];[.$C$4];[.$C$3]))" office:value-type="float" office:value="339.775751055906">
            <text:p>€339.78 </text:p>
          </table:table-cell>
          <table:table-cell table:style-name="ce40" table:formula="of:=[.G79]+[.H79]+[.$F$2]+[.$F$3]" office:value-type="float" office:value="628.404633823864">
            <text:p>€628.40 </text:p>
          </table:table-cell>
          <table:table-cell table:style-name="ce39" table:formula="of:=[.J78]-[.H79]" office:value-type="float" office:value="78393.8659516298">
            <text:p>€78,393.8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3">
            <text:p>73</text:p>
          </table:table-cell>
          <table:table-cell table:style-name="ce38" table:formula="of:=[.F79]*[.$C$2]/12" office:value-type="float" office:value="250.833333333332">
            <text:p>€250.83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80]+[.D80]+[.$F$2]+[.$F$3]" office:value-type="float" office:value="673.999999999999">
            <text:p>€674.00</text:p>
          </table:table-cell>
          <table:table-cell table:style-name="ce39" table:formula="of:=[.F79]-[.D80]" office:value-type="float" office:value="69583.333333333">
            <text:p>€69,583.33</text:p>
          </table:table-cell>
          <table:table-cell table:style-name="ce40" table:formula="of:=ABS(IPMT([.$C$2]/12;[.B80];[.$C$4];[.$C$3]))" office:value-type="float" office:value="280.911352993341">
            <text:p>€280.91 </text:p>
          </table:table-cell>
          <table:table-cell table:style-name="ce40" table:formula="of:=ABS(PPMT([.$C$2]/12;[.B80];[.$C$4];[.$C$3]))" office:value-type="float" office:value="340.993280830523">
            <text:p>€340.99 </text:p>
          </table:table-cell>
          <table:table-cell table:style-name="ce40" table:formula="of:=[.G80]+[.H80]+[.$F$2]+[.$F$3]" office:value-type="float" office:value="628.404633823864">
            <text:p>€628.40 </text:p>
          </table:table-cell>
          <table:table-cell table:style-name="ce39" table:formula="of:=[.J79]-[.H80]" office:value-type="float" office:value="78052.8726707992">
            <text:p>€78,052.8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4">
            <text:p>74</text:p>
          </table:table-cell>
          <table:table-cell table:style-name="ce38" table:formula="of:=[.F80]*[.$C$2]/12" office:value-type="float" office:value="249.340277777776">
            <text:p>€249.34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81]+[.D81]+[.$F$2]+[.$F$3]" office:value-type="float" office:value="672.506944444443">
            <text:p>€672.51</text:p>
          </table:table-cell>
          <table:table-cell table:style-name="ce39" table:formula="of:=[.F80]-[.D81]" office:value-type="float" office:value="69166.6666666663">
            <text:p>€69,166.67</text:p>
          </table:table-cell>
          <table:table-cell table:style-name="ce40" table:formula="of:=ABS(IPMT([.$C$2]/12;[.B81];[.$C$4];[.$C$3]))" office:value-type="float" office:value="279.689460403698">
            <text:p>€279.69 </text:p>
          </table:table-cell>
          <table:table-cell table:style-name="ce40" table:formula="of:=ABS(PPMT([.$C$2]/12;[.B81];[.$C$4];[.$C$3]))" office:value-type="float" office:value="342.215173420166">
            <text:p>€342.22 </text:p>
          </table:table-cell>
          <table:table-cell table:style-name="ce40" table:formula="of:=[.G81]+[.H81]+[.$F$2]+[.$F$3]" office:value-type="float" office:value="628.404633823864">
            <text:p>€628.40 </text:p>
          </table:table-cell>
          <table:table-cell table:style-name="ce39" table:formula="of:=[.J80]-[.H81]" office:value-type="float" office:value="77710.6574973791">
            <text:p>€77,710.6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5">
            <text:p>75</text:p>
          </table:table-cell>
          <table:table-cell table:style-name="ce38" table:formula="of:=[.F81]*[.$C$2]/12" office:value-type="float" office:value="247.847222222221">
            <text:p>€247.85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82]+[.D82]+[.$F$2]+[.$F$3]" office:value-type="float" office:value="671.013888888888">
            <text:p>€671.01</text:p>
          </table:table-cell>
          <table:table-cell table:style-name="ce39" table:formula="of:=[.F81]-[.D82]" office:value-type="float" office:value="68749.9999999996">
            <text:p>€68,750.00</text:p>
          </table:table-cell>
          <table:table-cell table:style-name="ce40" table:formula="of:=ABS(IPMT([.$C$2]/12;[.B82];[.$C$4];[.$C$3]))" office:value-type="float" office:value="278.463189365609">
            <text:p>€278.46 </text:p>
          </table:table-cell>
          <table:table-cell table:style-name="ce40" table:formula="of:=ABS(PPMT([.$C$2]/12;[.B82];[.$C$4];[.$C$3]))" office:value-type="float" office:value="343.441444458255">
            <text:p>€343.44 </text:p>
          </table:table-cell>
          <table:table-cell table:style-name="ce40" table:formula="of:=[.G82]+[.H82]+[.$F$2]+[.$F$3]" office:value-type="float" office:value="628.404633823864">
            <text:p>€628.40 </text:p>
          </table:table-cell>
          <table:table-cell table:style-name="ce39" table:formula="of:=[.J81]-[.H82]" office:value-type="float" office:value="77367.2160529208">
            <text:p>€77,367.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6">
            <text:p>76</text:p>
          </table:table-cell>
          <table:table-cell table:style-name="ce38" table:formula="of:=[.F82]*[.$C$2]/12" office:value-type="float" office:value="246.354166666665">
            <text:p>€246.35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83]+[.D83]+[.$F$2]+[.$F$3]" office:value-type="float" office:value="669.520833333332">
            <text:p>€669.52</text:p>
          </table:table-cell>
          <table:table-cell table:style-name="ce39" table:formula="of:=[.F82]-[.D83]" office:value-type="float" office:value="68333.333333333">
            <text:p>€68,333.33</text:p>
          </table:table-cell>
          <table:table-cell table:style-name="ce40" table:formula="of:=ABS(IPMT([.$C$2]/12;[.B83];[.$C$4];[.$C$3]))" office:value-type="float" office:value="277.232524189634">
            <text:p>€277.23 </text:p>
          </table:table-cell>
          <table:table-cell table:style-name="ce40" table:formula="of:=ABS(PPMT([.$C$2]/12;[.B83];[.$C$4];[.$C$3]))" office:value-type="float" office:value="344.67210963423">
            <text:p>€344.67 </text:p>
          </table:table-cell>
          <table:table-cell table:style-name="ce40" table:formula="of:=[.G83]+[.H83]+[.$F$2]+[.$F$3]" office:value-type="float" office:value="628.404633823864">
            <text:p>€628.40 </text:p>
          </table:table-cell>
          <table:table-cell table:style-name="ce39" table:formula="of:=[.J82]-[.H83]" office:value-type="float" office:value="77022.5439432866">
            <text:p>€77,022.5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7">
            <text:p>77</text:p>
          </table:table-cell>
          <table:table-cell table:style-name="ce38" table:formula="of:=[.F83]*[.$C$2]/12" office:value-type="float" office:value="244.86111111111">
            <text:p>€244.86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84]+[.D84]+[.$F$2]+[.$F$3]" office:value-type="float" office:value="668.027777777776">
            <text:p>€668.03</text:p>
          </table:table-cell>
          <table:table-cell table:style-name="ce39" table:formula="of:=[.F83]-[.D84]" office:value-type="float" office:value="67916.6666666663">
            <text:p>€67,916.67</text:p>
          </table:table-cell>
          <table:table-cell table:style-name="ce40" table:formula="of:=ABS(IPMT([.$C$2]/12;[.B84];[.$C$4];[.$C$3]))" office:value-type="float" office:value="275.997449130111">
            <text:p>€276.00 </text:p>
          </table:table-cell>
          <table:table-cell table:style-name="ce40" table:formula="of:=ABS(PPMT([.$C$2]/12;[.B84];[.$C$4];[.$C$3]))" office:value-type="float" office:value="345.907184693753">
            <text:p>€345.91 </text:p>
          </table:table-cell>
          <table:table-cell table:style-name="ce40" table:formula="of:=[.G84]+[.H84]+[.$F$2]+[.$F$3]" office:value-type="float" office:value="628.404633823864">
            <text:p>€628.40 </text:p>
          </table:table-cell>
          <table:table-cell table:style-name="ce39" table:formula="of:=[.J83]-[.H84]" office:value-type="float" office:value="76676.6367585928">
            <text:p>€76,676.6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8">
            <text:p>78</text:p>
          </table:table-cell>
          <table:table-cell table:style-name="ce38" table:formula="of:=[.F84]*[.$C$2]/12" office:value-type="float" office:value="243.368055555554">
            <text:p>€243.37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85]+[.D85]+[.$F$2]+[.$F$3]" office:value-type="float" office:value="666.534722222221">
            <text:p>€666.53</text:p>
          </table:table-cell>
          <table:table-cell table:style-name="ce39" table:formula="of:=[.F84]-[.D85]" office:value-type="float" office:value="67499.9999999996">
            <text:p>€67,500.00</text:p>
          </table:table-cell>
          <table:table-cell table:style-name="ce40" table:formula="of:=ABS(IPMT([.$C$2]/12;[.B85];[.$C$4];[.$C$3]))" office:value-type="float" office:value="274.757948384959">
            <text:p>€274.76 </text:p>
          </table:table-cell>
          <table:table-cell table:style-name="ce40" table:formula="of:=ABS(PPMT([.$C$2]/12;[.B85];[.$C$4];[.$C$3]))" office:value-type="float" office:value="347.146685438905">
            <text:p>€347.15 </text:p>
          </table:table-cell>
          <table:table-cell table:style-name="ce40" table:formula="of:=[.G85]+[.H85]+[.$F$2]+[.$F$3]" office:value-type="float" office:value="628.404633823864">
            <text:p>€628.40 </text:p>
          </table:table-cell>
          <table:table-cell table:style-name="ce39" table:formula="of:=[.J84]-[.H85]" office:value-type="float" office:value="76329.4900731539">
            <text:p>€76,329.4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9">
            <text:p>79</text:p>
          </table:table-cell>
          <table:table-cell table:style-name="ce38" table:formula="of:=[.F85]*[.$C$2]/12" office:value-type="float" office:value="241.874999999999">
            <text:p>€241.87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86]+[.D86]+[.$F$2]+[.$F$3]" office:value-type="float" office:value="665.041666666665">
            <text:p>€665.04</text:p>
          </table:table-cell>
          <table:table-cell table:style-name="ce39" table:formula="of:=[.F85]-[.D86]" office:value-type="float" office:value="67083.333333333">
            <text:p>€67,083.33</text:p>
          </table:table-cell>
          <table:table-cell table:style-name="ce40" table:formula="of:=ABS(IPMT([.$C$2]/12;[.B86];[.$C$4];[.$C$3]))" office:value-type="float" office:value="273.514006095469">
            <text:p>€273.51 </text:p>
          </table:table-cell>
          <table:table-cell table:style-name="ce40" table:formula="of:=ABS(PPMT([.$C$2]/12;[.B86];[.$C$4];[.$C$3]))" office:value-type="float" office:value="348.390627728395">
            <text:p>€348.39 </text:p>
          </table:table-cell>
          <table:table-cell table:style-name="ce40" table:formula="of:=[.G86]+[.H86]+[.$F$2]+[.$F$3]" office:value-type="float" office:value="628.404633823864">
            <text:p>€628.40 </text:p>
          </table:table-cell>
          <table:table-cell table:style-name="ce39" table:formula="of:=[.J85]-[.H86]" office:value-type="float" office:value="75981.0994454255">
            <text:p>€75,981.1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0">
            <text:p>80</text:p>
          </table:table-cell>
          <table:table-cell table:style-name="ce38" table:formula="of:=[.F86]*[.$C$2]/12" office:value-type="float" office:value="240.381944444443">
            <text:p>€240.38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87]+[.D87]+[.$F$2]+[.$F$3]" office:value-type="float" office:value="663.54861111111">
            <text:p>€663.55</text:p>
          </table:table-cell>
          <table:table-cell table:style-name="ce39" table:formula="of:=[.F86]-[.D87]" office:value-type="float" office:value="66666.6666666663">
            <text:p>€66,666.67</text:p>
          </table:table-cell>
          <table:table-cell table:style-name="ce40" table:formula="of:=ABS(IPMT([.$C$2]/12;[.B87];[.$C$4];[.$C$3]))" office:value-type="float" office:value="272.265606346109">
            <text:p>€272.27 </text:p>
          </table:table-cell>
          <table:table-cell table:style-name="ce40" table:formula="of:=ABS(PPMT([.$C$2]/12;[.B87];[.$C$4];[.$C$3]))" office:value-type="float" office:value="349.639027477755">
            <text:p>€349.64 </text:p>
          </table:table-cell>
          <table:table-cell table:style-name="ce40" table:formula="of:=[.G87]+[.H87]+[.$F$2]+[.$F$3]" office:value-type="float" office:value="628.404633823864">
            <text:p>€628.40 </text:p>
          </table:table-cell>
          <table:table-cell table:style-name="ce39" table:formula="of:=[.J86]-[.H87]" office:value-type="float" office:value="75631.4604179478">
            <text:p>€75,631.4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1">
            <text:p>81</text:p>
          </table:table-cell>
          <table:table-cell table:style-name="ce38" table:formula="of:=[.F87]*[.$C$2]/12" office:value-type="float" office:value="238.888888888887">
            <text:p>€238.89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88]+[.D88]+[.$F$2]+[.$F$3]" office:value-type="float" office:value="662.055555555554">
            <text:p>€662.06</text:p>
          </table:table-cell>
          <table:table-cell table:style-name="ce39" table:formula="of:=[.F87]-[.D88]" office:value-type="float" office:value="66249.9999999996">
            <text:p>€66,250.00</text:p>
          </table:table-cell>
          <table:table-cell table:style-name="ce40" table:formula="of:=ABS(IPMT([.$C$2]/12;[.B88];[.$C$4];[.$C$3]))" office:value-type="float" office:value="271.012733164314">
            <text:p>€271.01 </text:p>
          </table:table-cell>
          <table:table-cell table:style-name="ce40" table:formula="of:=ABS(PPMT([.$C$2]/12;[.B88];[.$C$4];[.$C$3]))" office:value-type="float" office:value="350.89190065955">
            <text:p>€350.89 </text:p>
          </table:table-cell>
          <table:table-cell table:style-name="ce40" table:formula="of:=[.G88]+[.H88]+[.$F$2]+[.$F$3]" office:value-type="float" office:value="628.404633823864">
            <text:p>€628.40 </text:p>
          </table:table-cell>
          <table:table-cell table:style-name="ce39" table:formula="of:=[.J87]-[.H88]" office:value-type="float" office:value="75280.5685172882">
            <text:p>€75,280.5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2">
            <text:p>82</text:p>
          </table:table-cell>
          <table:table-cell table:style-name="ce38" table:formula="of:=[.F88]*[.$C$2]/12" office:value-type="float" office:value="237.395833333332">
            <text:p>€237.40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89]+[.D89]+[.$F$2]+[.$F$3]" office:value-type="float" office:value="660.562499999999">
            <text:p>€660.56</text:p>
          </table:table-cell>
          <table:table-cell table:style-name="ce39" table:formula="of:=[.F88]-[.D89]" office:value-type="float" office:value="65833.3333333329">
            <text:p>€65,833.33</text:p>
          </table:table-cell>
          <table:table-cell table:style-name="ce40" table:formula="of:=ABS(IPMT([.$C$2]/12;[.B89];[.$C$4];[.$C$3]))" office:value-type="float" office:value="269.755370520284">
            <text:p>€269.76 </text:p>
          </table:table-cell>
          <table:table-cell table:style-name="ce40" table:formula="of:=ABS(PPMT([.$C$2]/12;[.B89];[.$C$4];[.$C$3]))" office:value-type="float" office:value="352.14926330358">
            <text:p>€352.15 </text:p>
          </table:table-cell>
          <table:table-cell table:style-name="ce40" table:formula="of:=[.G89]+[.H89]+[.$F$2]+[.$F$3]" office:value-type="float" office:value="628.404633823864">
            <text:p>€628.40 </text:p>
          </table:table-cell>
          <table:table-cell table:style-name="ce39" table:formula="of:=[.J88]-[.H89]" office:value-type="float" office:value="74928.4192539847">
            <text:p>€74,928.4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3">
            <text:p>83</text:p>
          </table:table-cell>
          <table:table-cell table:style-name="ce38" table:formula="of:=[.F89]*[.$C$2]/12" office:value-type="float" office:value="235.902777777776">
            <text:p>€235.90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90]+[.D90]+[.$F$2]+[.$F$3]" office:value-type="float" office:value="659.069444444443">
            <text:p>€659.07</text:p>
          </table:table-cell>
          <table:table-cell table:style-name="ce39" table:formula="of:=[.F89]-[.D90]" office:value-type="float" office:value="65416.6666666663">
            <text:p>€65,416.67</text:p>
          </table:table-cell>
          <table:table-cell table:style-name="ce40" table:formula="of:=ABS(IPMT([.$C$2]/12;[.B90];[.$C$4];[.$C$3]))" office:value-type="float" office:value="268.49350232678">
            <text:p>€268.49 </text:p>
          </table:table-cell>
          <table:table-cell table:style-name="ce40" table:formula="of:=ABS(PPMT([.$C$2]/12;[.B90];[.$C$4];[.$C$3]))" office:value-type="float" office:value="353.411131497084">
            <text:p>€353.41 </text:p>
          </table:table-cell>
          <table:table-cell table:style-name="ce40" table:formula="of:=[.G90]+[.H90]+[.$F$2]+[.$F$3]" office:value-type="float" office:value="628.404633823864">
            <text:p>€628.40 </text:p>
          </table:table-cell>
          <table:table-cell table:style-name="ce39" table:formula="of:=[.J89]-[.H90]" office:value-type="float" office:value="74575.0081224876">
            <text:p>€74,575.0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4">
            <text:p>84</text:p>
          </table:table-cell>
          <table:table-cell table:style-name="ce38" table:formula="of:=[.F90]*[.$C$2]/12" office:value-type="float" office:value="234.409722222221">
            <text:p>€234.41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91]+[.D91]+[.$F$2]+[.$F$3]" office:value-type="float" office:value="657.576388888888">
            <text:p>€657.58</text:p>
          </table:table-cell>
          <table:table-cell table:style-name="ce39" table:formula="of:=[.F90]-[.D91]" office:value-type="float" office:value="64999.9999999996">
            <text:p>€65,000.00</text:p>
          </table:table-cell>
          <table:table-cell table:style-name="ce40" table:formula="of:=ABS(IPMT([.$C$2]/12;[.B91];[.$C$4];[.$C$3]))" office:value-type="float" office:value="267.227112438915">
            <text:p>€267.23 </text:p>
          </table:table-cell>
          <table:table-cell table:style-name="ce40" table:formula="of:=ABS(PPMT([.$C$2]/12;[.B91];[.$C$4];[.$C$3]))" office:value-type="float" office:value="354.677521384949">
            <text:p>€354.68 </text:p>
          </table:table-cell>
          <table:table-cell table:style-name="ce40" table:formula="of:=[.G91]+[.H91]+[.$F$2]+[.$F$3]" office:value-type="float" office:value="628.404633823864">
            <text:p>€628.40 </text:p>
          </table:table-cell>
          <table:table-cell table:style-name="ce39" table:formula="of:=[.J90]-[.H91]" office:value-type="float" office:value="74220.3306011026">
            <text:p>€74,220.3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5">
            <text:p>85</text:p>
          </table:table-cell>
          <table:table-cell table:style-name="ce38" table:formula="of:=[.F91]*[.$C$2]/12" office:value-type="float" office:value="232.916666666665">
            <text:p>€232.92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92]+[.D92]+[.$F$2]+[.$F$3]" office:value-type="float" office:value="656.083333333332">
            <text:p>€656.08</text:p>
          </table:table-cell>
          <table:table-cell table:style-name="ce39" table:formula="of:=[.F91]-[.D92]" office:value-type="float" office:value="64583.3333333329">
            <text:p>€64,583.33</text:p>
          </table:table-cell>
          <table:table-cell table:style-name="ce40" table:formula="of:=ABS(IPMT([.$C$2]/12;[.B92];[.$C$4];[.$C$3]))" office:value-type="float" office:value="265.956184653952">
            <text:p>€265.96 </text:p>
          </table:table-cell>
          <table:table-cell table:style-name="ce40" table:formula="of:=ABS(PPMT([.$C$2]/12;[.B92];[.$C$4];[.$C$3]))" office:value-type="float" office:value="355.948449169912">
            <text:p>€355.95 </text:p>
          </table:table-cell>
          <table:table-cell table:style-name="ce40" table:formula="of:=[.G92]+[.H92]+[.$F$2]+[.$F$3]" office:value-type="float" office:value="628.404633823864">
            <text:p>€628.40 </text:p>
          </table:table-cell>
          <table:table-cell table:style-name="ce39" table:formula="of:=[.J91]-[.H92]" office:value-type="float" office:value="73864.3821519327">
            <text:p>€73,864.3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6">
            <text:p>86</text:p>
          </table:table-cell>
          <table:table-cell table:style-name="ce38" table:formula="of:=[.F92]*[.$C$2]/12" office:value-type="float" office:value="231.42361111111">
            <text:p>€231.42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93]+[.D93]+[.$F$2]+[.$F$3]" office:value-type="float" office:value="654.590277777776">
            <text:p>€654.59</text:p>
          </table:table-cell>
          <table:table-cell table:style-name="ce39" table:formula="of:=[.F92]-[.D93]" office:value-type="float" office:value="64166.6666666663">
            <text:p>€64,166.67</text:p>
          </table:table-cell>
          <table:table-cell table:style-name="ce40" table:formula="of:=ABS(IPMT([.$C$2]/12;[.B93];[.$C$4];[.$C$3]))" office:value-type="float" office:value="264.680702711094">
            <text:p>€264.68 </text:p>
          </table:table-cell>
          <table:table-cell table:style-name="ce40" table:formula="of:=ABS(PPMT([.$C$2]/12;[.B93];[.$C$4];[.$C$3]))" office:value-type="float" office:value="357.22393111277">
            <text:p>€357.22 </text:p>
          </table:table-cell>
          <table:table-cell table:style-name="ce40" table:formula="of:=[.G93]+[.H93]+[.$F$2]+[.$F$3]" office:value-type="float" office:value="628.404633823864">
            <text:p>€628.40 </text:p>
          </table:table-cell>
          <table:table-cell table:style-name="ce39" table:formula="of:=[.J92]-[.H93]" office:value-type="float" office:value="73507.15822082">
            <text:p>€73,507.1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7">
            <text:p>87</text:p>
          </table:table-cell>
          <table:table-cell table:style-name="ce38" table:formula="of:=[.F93]*[.$C$2]/12" office:value-type="float" office:value="229.930555555554">
            <text:p>€229.93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94]+[.D94]+[.$F$2]+[.$F$3]" office:value-type="float" office:value="653.097222222221">
            <text:p>€653.10</text:p>
          </table:table-cell>
          <table:table-cell table:style-name="ce39" table:formula="of:=[.F93]-[.D94]" office:value-type="float" office:value="63749.9999999996">
            <text:p>€63,750.00</text:p>
          </table:table-cell>
          <table:table-cell table:style-name="ce40" table:formula="of:=ABS(IPMT([.$C$2]/12;[.B94];[.$C$4];[.$C$3]))" office:value-type="float" office:value="263.400650291273">
            <text:p>€263.40 </text:p>
          </table:table-cell>
          <table:table-cell table:style-name="ce40" table:formula="of:=ABS(PPMT([.$C$2]/12;[.B94];[.$C$4];[.$C$3]))" office:value-type="float" office:value="358.503983532591">
            <text:p>€358.50 </text:p>
          </table:table-cell>
          <table:table-cell table:style-name="ce40" table:formula="of:=[.G94]+[.H94]+[.$F$2]+[.$F$3]" office:value-type="float" office:value="628.404633823864">
            <text:p>€628.40 </text:p>
          </table:table-cell>
          <table:table-cell table:style-name="ce39" table:formula="of:=[.J93]-[.H94]" office:value-type="float" office:value="73148.6542372874">
            <text:p>€73,148.6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8">
            <text:p>88</text:p>
          </table:table-cell>
          <table:table-cell table:style-name="ce38" table:formula="of:=[.F94]*[.$C$2]/12" office:value-type="float" office:value="228.437499999999">
            <text:p>€228.44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95]+[.D95]+[.$F$2]+[.$F$3]" office:value-type="float" office:value="651.604166666665">
            <text:p>€651.60</text:p>
          </table:table-cell>
          <table:table-cell table:style-name="ce39" table:formula="of:=[.F94]-[.D95]" office:value-type="float" office:value="63333.333333333">
            <text:p>€63,333.33</text:p>
          </table:table-cell>
          <table:table-cell table:style-name="ce40" table:formula="of:=ABS(IPMT([.$C$2]/12;[.B95];[.$C$4];[.$C$3]))" office:value-type="float" office:value="262.116011016948">
            <text:p>€262.12 </text:p>
          </table:table-cell>
          <table:table-cell table:style-name="ce40" table:formula="of:=ABS(PPMT([.$C$2]/12;[.B95];[.$C$4];[.$C$3]))" office:value-type="float" office:value="359.788622806916">
            <text:p>€359.79 </text:p>
          </table:table-cell>
          <table:table-cell table:style-name="ce40" table:formula="of:=[.G95]+[.H95]+[.$F$2]+[.$F$3]" office:value-type="float" office:value="628.404633823864">
            <text:p>€628.40 </text:p>
          </table:table-cell>
          <table:table-cell table:style-name="ce39" table:formula="of:=[.J94]-[.H95]" office:value-type="float" office:value="72788.8656144805">
            <text:p>€72,788.8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9">
            <text:p>89</text:p>
          </table:table-cell>
          <table:table-cell table:style-name="ce38" table:formula="of:=[.F95]*[.$C$2]/12" office:value-type="float" office:value="226.944444444443">
            <text:p>€226.94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96]+[.D96]+[.$F$2]+[.$F$3]" office:value-type="float" office:value="650.11111111111">
            <text:p>€650.11</text:p>
          </table:table-cell>
          <table:table-cell table:style-name="ce39" table:formula="of:=[.F95]-[.D96]" office:value-type="float" office:value="62916.6666666663">
            <text:p>€62,916.67</text:p>
          </table:table-cell>
          <table:table-cell table:style-name="ce40" table:formula="of:=ABS(IPMT([.$C$2]/12;[.B96];[.$C$4];[.$C$3]))" office:value-type="float" office:value="260.82676845189">
            <text:p>€260.83 </text:p>
          </table:table-cell>
          <table:table-cell table:style-name="ce40" table:formula="of:=ABS(PPMT([.$C$2]/12;[.B96];[.$C$4];[.$C$3]))" office:value-type="float" office:value="361.077865371974">
            <text:p>€361.08 </text:p>
          </table:table-cell>
          <table:table-cell table:style-name="ce40" table:formula="of:=[.G96]+[.H96]+[.$F$2]+[.$F$3]" office:value-type="float" office:value="628.404633823864">
            <text:p>€628.40 </text:p>
          </table:table-cell>
          <table:table-cell table:style-name="ce39" table:formula="of:=[.J95]-[.H96]" office:value-type="float" office:value="72427.7877491085">
            <text:p>€72,427.7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0">
            <text:p>90</text:p>
          </table:table-cell>
          <table:table-cell table:style-name="ce38" table:formula="of:=[.F96]*[.$C$2]/12" office:value-type="float" office:value="225.451388888888">
            <text:p>€225.45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97]+[.D97]+[.$F$2]+[.$F$3]" office:value-type="float" office:value="648.618055555554">
            <text:p>€648.62</text:p>
          </table:table-cell>
          <table:table-cell table:style-name="ce39" table:formula="of:=[.F96]-[.D97]" office:value-type="float" office:value="62499.9999999996">
            <text:p>€62,500.00</text:p>
          </table:table-cell>
          <table:table-cell table:style-name="ce40" table:formula="of:=ABS(IPMT([.$C$2]/12;[.B97];[.$C$4];[.$C$3]))" office:value-type="float" office:value="259.532906100973">
            <text:p>€259.53 </text:p>
          </table:table-cell>
          <table:table-cell table:style-name="ce40" table:formula="of:=ABS(PPMT([.$C$2]/12;[.B97];[.$C$4];[.$C$3]))" office:value-type="float" office:value="362.371727722891">
            <text:p>€362.37 </text:p>
          </table:table-cell>
          <table:table-cell table:style-name="ce40" table:formula="of:=[.G97]+[.H97]+[.$F$2]+[.$F$3]" office:value-type="float" office:value="628.404633823864">
            <text:p>€628.40 </text:p>
          </table:table-cell>
          <table:table-cell table:style-name="ce39" table:formula="of:=[.J96]-[.H97]" office:value-type="float" office:value="72065.4160213856">
            <text:p>€72,065.4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1">
            <text:p>91</text:p>
          </table:table-cell>
          <table:table-cell table:style-name="ce38" table:formula="of:=[.F97]*[.$C$2]/12" office:value-type="float" office:value="223.958333333332">
            <text:p>€223.96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98]+[.D98]+[.$F$2]+[.$F$3]" office:value-type="float" office:value="647.124999999999">
            <text:p>€647.12</text:p>
          </table:table-cell>
          <table:table-cell table:style-name="ce39" table:formula="of:=[.F97]-[.D98]" office:value-type="float" office:value="62083.333333333">
            <text:p>€62,083.33</text:p>
          </table:table-cell>
          <table:table-cell table:style-name="ce40" table:formula="of:=ABS(IPMT([.$C$2]/12;[.B98];[.$C$4];[.$C$3]))" office:value-type="float" office:value="258.234407409966">
            <text:p>€258.23 </text:p>
          </table:table-cell>
          <table:table-cell table:style-name="ce40" table:formula="of:=ABS(PPMT([.$C$2]/12;[.B98];[.$C$4];[.$C$3]))" office:value-type="float" office:value="363.670226413898">
            <text:p>€363.67 </text:p>
          </table:table-cell>
          <table:table-cell table:style-name="ce40" table:formula="of:=[.G98]+[.H98]+[.$F$2]+[.$F$3]" office:value-type="float" office:value="628.404633823864">
            <text:p>€628.40 </text:p>
          </table:table-cell>
          <table:table-cell table:style-name="ce39" table:formula="of:=[.J97]-[.H98]" office:value-type="float" office:value="71701.7457949717">
            <text:p>€71,701.7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2">
            <text:p>92</text:p>
          </table:table-cell>
          <table:table-cell table:style-name="ce38" table:formula="of:=[.F98]*[.$C$2]/12" office:value-type="float" office:value="222.465277777776">
            <text:p>€222.47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99]+[.D99]+[.$F$2]+[.$F$3]" office:value-type="float" office:value="645.631944444443">
            <text:p>€645.63</text:p>
          </table:table-cell>
          <table:table-cell table:style-name="ce39" table:formula="of:=[.F98]-[.D99]" office:value-type="float" office:value="61666.6666666663">
            <text:p>€61,666.67</text:p>
          </table:table-cell>
          <table:table-cell table:style-name="ce40" table:formula="of:=ABS(IPMT([.$C$2]/12;[.B99];[.$C$4];[.$C$3]))" office:value-type="float" office:value="256.931255765317">
            <text:p>€256.93 </text:p>
          </table:table-cell>
          <table:table-cell table:style-name="ce40" table:formula="of:=ABS(PPMT([.$C$2]/12;[.B99];[.$C$4];[.$C$3]))" office:value-type="float" office:value="364.973378058547">
            <text:p>€364.97 </text:p>
          </table:table-cell>
          <table:table-cell table:style-name="ce40" table:formula="of:=[.G99]+[.H99]+[.$F$2]+[.$F$3]" office:value-type="float" office:value="628.404633823864">
            <text:p>€628.40 </text:p>
          </table:table-cell>
          <table:table-cell table:style-name="ce39" table:formula="of:=[.J98]-[.H99]" office:value-type="float" office:value="71336.7724169131">
            <text:p>€71,336.7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3">
            <text:p>93</text:p>
          </table:table-cell>
          <table:table-cell table:style-name="ce38" table:formula="of:=[.F99]*[.$C$2]/12" office:value-type="float" office:value="220.972222222221">
            <text:p>€220.97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00]+[.D100]+[.$F$2]+[.$F$3]" office:value-type="float" office:value="644.138888888888">
            <text:p>€644.14</text:p>
          </table:table-cell>
          <table:table-cell table:style-name="ce39" table:formula="of:=[.F99]-[.D100]" office:value-type="float" office:value="61249.9999999996">
            <text:p>€61,250.00</text:p>
          </table:table-cell>
          <table:table-cell table:style-name="ce40" table:formula="of:=ABS(IPMT([.$C$2]/12;[.B100];[.$C$4];[.$C$3]))" office:value-type="float" office:value="255.62343449394">
            <text:p>€255.62 </text:p>
          </table:table-cell>
          <table:table-cell table:style-name="ce40" table:formula="of:=ABS(PPMT([.$C$2]/12;[.B100];[.$C$4];[.$C$3]))" office:value-type="float" office:value="366.281199329924">
            <text:p>€366.28 </text:p>
          </table:table-cell>
          <table:table-cell table:style-name="ce40" table:formula="of:=[.G100]+[.H100]+[.$F$2]+[.$F$3]" office:value-type="float" office:value="628.404633823864">
            <text:p>€628.40 </text:p>
          </table:table-cell>
          <table:table-cell table:style-name="ce39" table:formula="of:=[.J99]-[.H100]" office:value-type="float" office:value="70970.4912175832">
            <text:p>€70,970.4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4">
            <text:p>94</text:p>
          </table:table-cell>
          <table:table-cell table:style-name="ce38" table:formula="of:=[.F100]*[.$C$2]/12" office:value-type="float" office:value="219.479166666665">
            <text:p>€219.48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01]+[.D101]+[.$F$2]+[.$F$3]" office:value-type="float" office:value="642.645833333332">
            <text:p>€642.65</text:p>
          </table:table-cell>
          <table:table-cell table:style-name="ce39" table:formula="of:=[.F100]-[.D101]" office:value-type="float" office:value="60833.333333333">
            <text:p>€60,833.33</text:p>
          </table:table-cell>
          <table:table-cell table:style-name="ce40" table:formula="of:=ABS(IPMT([.$C$2]/12;[.B101];[.$C$4];[.$C$3]))" office:value-type="float" office:value="254.310926863008">
            <text:p>€254.31 </text:p>
          </table:table-cell>
          <table:table-cell table:style-name="ce40" table:formula="of:=ABS(PPMT([.$C$2]/12;[.B101];[.$C$4];[.$C$3]))" office:value-type="float" office:value="367.593706960856">
            <text:p>€367.59 </text:p>
          </table:table-cell>
          <table:table-cell table:style-name="ce40" table:formula="of:=[.G101]+[.H101]+[.$F$2]+[.$F$3]" office:value-type="float" office:value="628.404633823864">
            <text:p>€628.40 </text:p>
          </table:table-cell>
          <table:table-cell table:style-name="ce39" table:formula="of:=[.J100]-[.H101]" office:value-type="float" office:value="70602.8975106224">
            <text:p>€70,602.9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5">
            <text:p>95</text:p>
          </table:table-cell>
          <table:table-cell table:style-name="ce38" table:formula="of:=[.F101]*[.$C$2]/12" office:value-type="float" office:value="217.98611111111">
            <text:p>€217.99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02]+[.D102]+[.$F$2]+[.$F$3]" office:value-type="float" office:value="641.152777777776">
            <text:p>€641.15</text:p>
          </table:table-cell>
          <table:table-cell table:style-name="ce39" table:formula="of:=[.F101]-[.D102]" office:value-type="float" office:value="60416.6666666663">
            <text:p>€60,416.67</text:p>
          </table:table-cell>
          <table:table-cell table:style-name="ce40" table:formula="of:=ABS(IPMT([.$C$2]/12;[.B102];[.$C$4];[.$C$3]))" office:value-type="float" office:value="252.993716079732">
            <text:p>€252.99 </text:p>
          </table:table-cell>
          <table:table-cell table:style-name="ce40" table:formula="of:=ABS(PPMT([.$C$2]/12;[.B102];[.$C$4];[.$C$3]))" office:value-type="float" office:value="368.910917744132">
            <text:p>€368.91 </text:p>
          </table:table-cell>
          <table:table-cell table:style-name="ce40" table:formula="of:=[.G102]+[.H102]+[.$F$2]+[.$F$3]" office:value-type="float" office:value="628.404633823864">
            <text:p>€628.40 </text:p>
          </table:table-cell>
          <table:table-cell table:style-name="ce39" table:formula="of:=[.J101]-[.H102]" office:value-type="float" office:value="70233.9865928782">
            <text:p>€70,233.9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6">
            <text:p>96</text:p>
          </table:table-cell>
          <table:table-cell table:style-name="ce38" table:formula="of:=[.F102]*[.$C$2]/12" office:value-type="float" office:value="216.493055555554">
            <text:p>€216.49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03]+[.D103]+[.$F$2]+[.$F$3]" office:value-type="float" office:value="639.659722222221">
            <text:p>€639.66</text:p>
          </table:table-cell>
          <table:table-cell table:style-name="ce39" table:formula="of:=[.F102]-[.D103]" office:value-type="float" office:value="59999.9999999996">
            <text:p>€60,000.00</text:p>
          </table:table-cell>
          <table:table-cell table:style-name="ce40" table:formula="of:=ABS(IPMT([.$C$2]/12;[.B103];[.$C$4];[.$C$3]))" office:value-type="float" office:value="251.671785291148">
            <text:p>€251.67 </text:p>
          </table:table-cell>
          <table:table-cell table:style-name="ce40" table:formula="of:=ABS(PPMT([.$C$2]/12;[.B103];[.$C$4];[.$C$3]))" office:value-type="float" office:value="370.232848532715">
            <text:p>€370.23 </text:p>
          </table:table-cell>
          <table:table-cell table:style-name="ce40" table:formula="of:=[.G103]+[.H103]+[.$F$2]+[.$F$3]" office:value-type="float" office:value="628.404633823864">
            <text:p>€628.40 </text:p>
          </table:table-cell>
          <table:table-cell table:style-name="ce39" table:formula="of:=[.J102]-[.H103]" office:value-type="float" office:value="69863.7537443455">
            <text:p>€69,863.7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7">
            <text:p>97</text:p>
          </table:table-cell>
          <table:table-cell table:style-name="ce38" table:formula="of:=[.F103]*[.$C$2]/12" office:value-type="float" office:value="214.999999999999">
            <text:p>€215.00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04]+[.D104]+[.$F$2]+[.$F$3]" office:value-type="float" office:value="638.166666666665">
            <text:p>€638.17</text:p>
          </table:table-cell>
          <table:table-cell table:style-name="ce39" table:formula="of:=[.F103]-[.D104]" office:value-type="float" office:value="59583.333333333">
            <text:p>€59,583.33</text:p>
          </table:table-cell>
          <table:table-cell table:style-name="ce40" table:formula="of:=ABS(IPMT([.$C$2]/12;[.B104];[.$C$4];[.$C$3]))" office:value-type="float" office:value="250.345117583906">
            <text:p>€250.35 </text:p>
          </table:table-cell>
          <table:table-cell table:style-name="ce40" table:formula="of:=ABS(PPMT([.$C$2]/12;[.B104];[.$C$4];[.$C$3]))" office:value-type="float" office:value="371.559516239958">
            <text:p>€371.56 </text:p>
          </table:table-cell>
          <table:table-cell table:style-name="ce40" table:formula="of:=[.G104]+[.H104]+[.$F$2]+[.$F$3]" office:value-type="float" office:value="628.404633823864">
            <text:p>€628.40 </text:p>
          </table:table-cell>
          <table:table-cell table:style-name="ce39" table:formula="of:=[.J103]-[.H104]" office:value-type="float" office:value="69492.1942281056">
            <text:p>€69,492.1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8">
            <text:p>98</text:p>
          </table:table-cell>
          <table:table-cell table:style-name="ce38" table:formula="of:=[.F104]*[.$C$2]/12" office:value-type="float" office:value="213.506944444443">
            <text:p>€213.51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05]+[.D105]+[.$F$2]+[.$F$3]" office:value-type="float" office:value="636.67361111111">
            <text:p>€636.67</text:p>
          </table:table-cell>
          <table:table-cell table:style-name="ce39" table:formula="of:=[.F104]-[.D105]" office:value-type="float" office:value="59166.6666666663">
            <text:p>€59,166.67</text:p>
          </table:table-cell>
          <table:table-cell table:style-name="ce40" table:formula="of:=ABS(IPMT([.$C$2]/12;[.B105];[.$C$4];[.$C$3]))" office:value-type="float" office:value="249.013695984046">
            <text:p>€249.01 </text:p>
          </table:table-cell>
          <table:table-cell table:style-name="ce40" table:formula="of:=ABS(PPMT([.$C$2]/12;[.B105];[.$C$4];[.$C$3]))" office:value-type="float" office:value="372.890937839818">
            <text:p>€372.89 </text:p>
          </table:table-cell>
          <table:table-cell table:style-name="ce40" table:formula="of:=[.G105]+[.H105]+[.$F$2]+[.$F$3]" office:value-type="float" office:value="628.404633823864">
            <text:p>€628.40 </text:p>
          </table:table-cell>
          <table:table-cell table:style-name="ce39" table:formula="of:=[.J104]-[.H105]" office:value-type="float" office:value="69119.3032902657">
            <text:p>€69,119.3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9">
            <text:p>99</text:p>
          </table:table-cell>
          <table:table-cell table:style-name="ce38" table:formula="of:=[.F105]*[.$C$2]/12" office:value-type="float" office:value="212.013888888888">
            <text:p>€212.01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06]+[.D106]+[.$F$2]+[.$F$3]" office:value-type="float" office:value="635.180555555554">
            <text:p>€635.18</text:p>
          </table:table-cell>
          <table:table-cell table:style-name="ce39" table:formula="of:=[.F105]-[.D106]" office:value-type="float" office:value="58749.9999999996">
            <text:p>€58,750.00</text:p>
          </table:table-cell>
          <table:table-cell table:style-name="ce40" table:formula="of:=ABS(IPMT([.$C$2]/12;[.B106];[.$C$4];[.$C$3]))" office:value-type="float" office:value="247.677503456787">
            <text:p>€247.68 </text:p>
          </table:table-cell>
          <table:table-cell table:style-name="ce40" table:formula="of:=ABS(PPMT([.$C$2]/12;[.B106];[.$C$4];[.$C$3]))" office:value-type="float" office:value="374.227130367077">
            <text:p>€374.23 </text:p>
          </table:table-cell>
          <table:table-cell table:style-name="ce40" table:formula="of:=[.G106]+[.H106]+[.$F$2]+[.$F$3]" office:value-type="float" office:value="628.404633823864">
            <text:p>€628.40 </text:p>
          </table:table-cell>
          <table:table-cell table:style-name="ce39" table:formula="of:=[.J105]-[.H106]" office:value-type="float" office:value="68745.0761598987">
            <text:p>€68,745.0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style-name="ce38" table:formula="of:=[.F106]*[.$C$2]/12" office:value-type="float" office:value="210.520833333332">
            <text:p>€210.52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07]+[.D107]+[.$F$2]+[.$F$3]" office:value-type="float" office:value="633.687499999999">
            <text:p>€633.69</text:p>
          </table:table-cell>
          <table:table-cell table:style-name="ce39" table:formula="of:=[.F106]-[.D107]" office:value-type="float" office:value="58333.333333333">
            <text:p>€58,333.33</text:p>
          </table:table-cell>
          <table:table-cell table:style-name="ce40" table:formula="of:=ABS(IPMT([.$C$2]/12;[.B107];[.$C$4];[.$C$3]))" office:value-type="float" office:value="246.336522906305">
            <text:p>€246.34 </text:p>
          </table:table-cell>
          <table:table-cell table:style-name="ce40" table:formula="of:=ABS(PPMT([.$C$2]/12;[.B107];[.$C$4];[.$C$3]))" office:value-type="float" office:value="375.568110917559">
            <text:p>€375.57 </text:p>
          </table:table-cell>
          <table:table-cell table:style-name="ce40" table:formula="of:=[.G107]+[.H107]+[.$F$2]+[.$F$3]" office:value-type="float" office:value="628.404633823864">
            <text:p>€628.40 </text:p>
          </table:table-cell>
          <table:table-cell table:style-name="ce39" table:formula="of:=[.J106]-[.H107]" office:value-type="float" office:value="68369.5080489811">
            <text:p>€68,369.5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1">
            <text:p>101</text:p>
          </table:table-cell>
          <table:table-cell table:style-name="ce38" table:formula="of:=[.F107]*[.$C$2]/12" office:value-type="float" office:value="209.027777777776">
            <text:p>€209.03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08]+[.D108]+[.$F$2]+[.$F$3]" office:value-type="float" office:value="632.194444444443">
            <text:p>€632.19</text:p>
          </table:table-cell>
          <table:table-cell table:style-name="ce39" table:formula="of:=[.F107]-[.D108]" office:value-type="float" office:value="57916.6666666663">
            <text:p>€57,916.67</text:p>
          </table:table-cell>
          <table:table-cell table:style-name="ce40" table:formula="of:=ABS(IPMT([.$C$2]/12;[.B108];[.$C$4];[.$C$3]))" office:value-type="float" office:value="244.990737175517">
            <text:p>€244.99 </text:p>
          </table:table-cell>
          <table:table-cell table:style-name="ce40" table:formula="of:=ABS(PPMT([.$C$2]/12;[.B108];[.$C$4];[.$C$3]))" office:value-type="float" office:value="376.913896648347">
            <text:p>€376.91 </text:p>
          </table:table-cell>
          <table:table-cell table:style-name="ce40" table:formula="of:=[.G108]+[.H108]+[.$F$2]+[.$F$3]" office:value-type="float" office:value="628.404633823864">
            <text:p>€628.40 </text:p>
          </table:table-cell>
          <table:table-cell table:style-name="ce39" table:formula="of:=[.J107]-[.H108]" office:value-type="float" office:value="67992.5941523327">
            <text:p>€67,992.5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2">
            <text:p>102</text:p>
          </table:table-cell>
          <table:table-cell table:style-name="ce38" table:formula="of:=[.F108]*[.$C$2]/12" office:value-type="float" office:value="207.534722222221">
            <text:p>€207.53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09]+[.D109]+[.$F$2]+[.$F$3]" office:value-type="float" office:value="630.701388888888">
            <text:p>€630.70</text:p>
          </table:table-cell>
          <table:table-cell table:style-name="ce39" table:formula="of:=[.F108]-[.D109]" office:value-type="float" office:value="57499.9999999997">
            <text:p>€57,500.00</text:p>
          </table:table-cell>
          <table:table-cell table:style-name="ce40" table:formula="of:=ABS(IPMT([.$C$2]/12;[.B109];[.$C$4];[.$C$3]))" office:value-type="float" office:value="243.640129045861">
            <text:p>€243.64 </text:p>
          </table:table-cell>
          <table:table-cell table:style-name="ce40" table:formula="of:=ABS(PPMT([.$C$2]/12;[.B109];[.$C$4];[.$C$3]))" office:value-type="float" office:value="378.264504778003">
            <text:p>€378.26 </text:p>
          </table:table-cell>
          <table:table-cell table:style-name="ce40" table:formula="of:=[.G109]+[.H109]+[.$F$2]+[.$F$3]" office:value-type="float" office:value="628.404633823864">
            <text:p>€628.40 </text:p>
          </table:table-cell>
          <table:table-cell table:style-name="ce39" table:formula="of:=[.J108]-[.H109]" office:value-type="float" office:value="67614.3296475547">
            <text:p>€67,614.3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3">
            <text:p>103</text:p>
          </table:table-cell>
          <table:table-cell table:style-name="ce38" table:formula="of:=[.F109]*[.$C$2]/12" office:value-type="float" office:value="206.041666666665">
            <text:p>€206.04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10]+[.D110]+[.$F$2]+[.$F$3]" office:value-type="float" office:value="629.208333333332">
            <text:p>€629.21</text:p>
          </table:table-cell>
          <table:table-cell table:style-name="ce39" table:formula="of:=[.F109]-[.D110]" office:value-type="float" office:value="57083.333333333">
            <text:p>€57,083.33</text:p>
          </table:table-cell>
          <table:table-cell table:style-name="ce40" table:formula="of:=ABS(IPMT([.$C$2]/12;[.B110];[.$C$4];[.$C$3]))" office:value-type="float" office:value="242.284681237073">
            <text:p>€242.28 </text:p>
          </table:table-cell>
          <table:table-cell table:style-name="ce40" table:formula="of:=ABS(PPMT([.$C$2]/12;[.B110];[.$C$4];[.$C$3]))" office:value-type="float" office:value="379.619952586791">
            <text:p>€379.62 </text:p>
          </table:table-cell>
          <table:table-cell table:style-name="ce40" table:formula="of:=[.G110]+[.H110]+[.$F$2]+[.$F$3]" office:value-type="float" office:value="628.404633823864">
            <text:p>€628.40 </text:p>
          </table:table-cell>
          <table:table-cell table:style-name="ce39" table:formula="of:=[.J109]-[.H110]" office:value-type="float" office:value="67234.709694968">
            <text:p>€67,234.7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4">
            <text:p>104</text:p>
          </table:table-cell>
          <table:table-cell table:style-name="ce38" table:formula="of:=[.F110]*[.$C$2]/12" office:value-type="float" office:value="204.54861111111">
            <text:p>€204.55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11]+[.D111]+[.$F$2]+[.$F$3]" office:value-type="float" office:value="627.715277777777">
            <text:p>€627.72</text:p>
          </table:table-cell>
          <table:table-cell table:style-name="ce39" table:formula="of:=[.F110]-[.D111]" office:value-type="float" office:value="56666.6666666663">
            <text:p>€56,666.67</text:p>
          </table:table-cell>
          <table:table-cell table:style-name="ce40" table:formula="of:=ABS(IPMT([.$C$2]/12;[.B111];[.$C$4];[.$C$3]))" office:value-type="float" office:value="240.92437640697">
            <text:p>€240.92 </text:p>
          </table:table-cell>
          <table:table-cell table:style-name="ce40" table:formula="of:=ABS(PPMT([.$C$2]/12;[.B111];[.$C$4];[.$C$3]))" office:value-type="float" office:value="380.980257416894">
            <text:p>€380.98 </text:p>
          </table:table-cell>
          <table:table-cell table:style-name="ce40" table:formula="of:=[.G111]+[.H111]+[.$F$2]+[.$F$3]" office:value-type="float" office:value="628.404633823864">
            <text:p>€628.40 </text:p>
          </table:table-cell>
          <table:table-cell table:style-name="ce39" table:formula="of:=[.J110]-[.H111]" office:value-type="float" office:value="66853.7294375511">
            <text:p>€66,853.7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5">
            <text:p>105</text:p>
          </table:table-cell>
          <table:table-cell table:style-name="ce38" table:formula="of:=[.F111]*[.$C$2]/12" office:value-type="float" office:value="203.055555555554">
            <text:p>€203.06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12]+[.D112]+[.$F$2]+[.$F$3]" office:value-type="float" office:value="626.222222222221">
            <text:p>€626.22</text:p>
          </table:table-cell>
          <table:table-cell table:style-name="ce39" table:formula="of:=[.F111]-[.D112]" office:value-type="float" office:value="56249.9999999997">
            <text:p>€56,250.00</text:p>
          </table:table-cell>
          <table:table-cell table:style-name="ce40" table:formula="of:=ABS(IPMT([.$C$2]/12;[.B112];[.$C$4];[.$C$3]))" office:value-type="float" office:value="239.559197151226">
            <text:p>€239.56 </text:p>
          </table:table-cell>
          <table:table-cell table:style-name="ce40" table:formula="of:=ABS(PPMT([.$C$2]/12;[.B112];[.$C$4];[.$C$3]))" office:value-type="float" office:value="382.345436672638">
            <text:p>€382.35 </text:p>
          </table:table-cell>
          <table:table-cell table:style-name="ce40" table:formula="of:=[.G112]+[.H112]+[.$F$2]+[.$F$3]" office:value-type="float" office:value="628.404633823864">
            <text:p>€628.40 </text:p>
          </table:table-cell>
          <table:table-cell table:style-name="ce39" table:formula="of:=[.J111]-[.H112]" office:value-type="float" office:value="66471.3840008784">
            <text:p>€66,471.3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6">
            <text:p>106</text:p>
          </table:table-cell>
          <table:table-cell table:style-name="ce38" table:formula="of:=[.F112]*[.$C$2]/12" office:value-type="float" office:value="201.562499999999">
            <text:p>€201.56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13]+[.D113]+[.$F$2]+[.$F$3]" office:value-type="float" office:value="624.729166666665">
            <text:p>€624.73</text:p>
          </table:table-cell>
          <table:table-cell table:style-name="ce39" table:formula="of:=[.F112]-[.D113]" office:value-type="float" office:value="55833.333333333">
            <text:p>€55,833.33</text:p>
          </table:table-cell>
          <table:table-cell table:style-name="ce40" table:formula="of:=ABS(IPMT([.$C$2]/12;[.B113];[.$C$4];[.$C$3]))" office:value-type="float" office:value="238.189126003149">
            <text:p>€238.19 </text:p>
          </table:table-cell>
          <table:table-cell table:style-name="ce40" table:formula="of:=ABS(PPMT([.$C$2]/12;[.B113];[.$C$4];[.$C$3]))" office:value-type="float" office:value="383.715507820715">
            <text:p>€383.72 </text:p>
          </table:table-cell>
          <table:table-cell table:style-name="ce40" table:formula="of:=[.G113]+[.H113]+[.$F$2]+[.$F$3]" office:value-type="float" office:value="628.404633823864">
            <text:p>€628.40 </text:p>
          </table:table-cell>
          <table:table-cell table:style-name="ce39" table:formula="of:=[.J112]-[.H113]" office:value-type="float" office:value="66087.6684930577">
            <text:p>€66,087.6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7">
            <text:p>107</text:p>
          </table:table-cell>
          <table:table-cell table:style-name="ce38" table:formula="of:=[.F113]*[.$C$2]/12" office:value-type="float" office:value="200.069444444443">
            <text:p>€200.07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14]+[.D114]+[.$F$2]+[.$F$3]" office:value-type="float" office:value="623.23611111111">
            <text:p>€623.24</text:p>
          </table:table-cell>
          <table:table-cell table:style-name="ce39" table:formula="of:=[.F113]-[.D114]" office:value-type="float" office:value="55416.6666666663">
            <text:p>€55,416.67</text:p>
          </table:table-cell>
          <table:table-cell table:style-name="ce40" table:formula="of:=ABS(IPMT([.$C$2]/12;[.B114];[.$C$4];[.$C$3]))" office:value-type="float" office:value="236.814145433459">
            <text:p>€236.81 </text:p>
          </table:table-cell>
          <table:table-cell table:style-name="ce40" table:formula="of:=ABS(PPMT([.$C$2]/12;[.B114];[.$C$4];[.$C$3]))" office:value-type="float" office:value="385.090488390405">
            <text:p>€385.09 </text:p>
          </table:table-cell>
          <table:table-cell table:style-name="ce40" table:formula="of:=[.G114]+[.H114]+[.$F$2]+[.$F$3]" office:value-type="float" office:value="628.404633823864">
            <text:p>€628.40 </text:p>
          </table:table-cell>
          <table:table-cell table:style-name="ce39" table:formula="of:=[.J113]-[.H114]" office:value-type="float" office:value="65702.5780046673">
            <text:p>€65,702.5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8">
            <text:p>108</text:p>
          </table:table-cell>
          <table:table-cell table:style-name="ce38" table:formula="of:=[.F114]*[.$C$2]/12" office:value-type="float" office:value="198.576388888888">
            <text:p>€198.58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15]+[.D115]+[.$F$2]+[.$F$3]" office:value-type="float" office:value="621.743055555554">
            <text:p>€621.74</text:p>
          </table:table-cell>
          <table:table-cell table:style-name="ce39" table:formula="of:=[.F114]-[.D115]" office:value-type="float" office:value="54999.9999999997">
            <text:p>€55,000.00</text:p>
          </table:table-cell>
          <table:table-cell table:style-name="ce40" table:formula="of:=ABS(IPMT([.$C$2]/12;[.B115];[.$C$4];[.$C$3]))" office:value-type="float" office:value="235.43423785006">
            <text:p>€235.43 </text:p>
          </table:table-cell>
          <table:table-cell table:style-name="ce40" table:formula="of:=ABS(PPMT([.$C$2]/12;[.B115];[.$C$4];[.$C$3]))" office:value-type="float" office:value="386.470395973804">
            <text:p>€386.47 </text:p>
          </table:table-cell>
          <table:table-cell table:style-name="ce40" table:formula="of:=[.G115]+[.H115]+[.$F$2]+[.$F$3]" office:value-type="float" office:value="628.404633823864">
            <text:p>€628.40 </text:p>
          </table:table-cell>
          <table:table-cell table:style-name="ce39" table:formula="of:=[.J114]-[.H115]" office:value-type="float" office:value="65316.1076086935">
            <text:p>€65,316.1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9">
            <text:p>109</text:p>
          </table:table-cell>
          <table:table-cell table:style-name="ce38" table:formula="of:=[.F115]*[.$C$2]/12" office:value-type="float" office:value="197.083333333332">
            <text:p>€197.08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16]+[.D116]+[.$F$2]+[.$F$3]" office:value-type="float" office:value="620.249999999999">
            <text:p>€620.25</text:p>
          </table:table-cell>
          <table:table-cell table:style-name="ce39" table:formula="of:=[.F115]-[.D116]" office:value-type="float" office:value="54583.333333333">
            <text:p>€54,583.33</text:p>
          </table:table-cell>
          <table:table-cell table:style-name="ce40" table:formula="of:=ABS(IPMT([.$C$2]/12;[.B116];[.$C$4];[.$C$3]))" office:value-type="float" office:value="234.04938559782">
            <text:p>€234.05 </text:p>
          </table:table-cell>
          <table:table-cell table:style-name="ce40" table:formula="of:=ABS(PPMT([.$C$2]/12;[.B116];[.$C$4];[.$C$3]))" office:value-type="float" office:value="387.855248226044">
            <text:p>€387.86 </text:p>
          </table:table-cell>
          <table:table-cell table:style-name="ce40" table:formula="of:=[.G116]+[.H116]+[.$F$2]+[.$F$3]" office:value-type="float" office:value="628.404633823864">
            <text:p>€628.40 </text:p>
          </table:table-cell>
          <table:table-cell table:style-name="ce39" table:formula="of:=[.J115]-[.H116]" office:value-type="float" office:value="64928.2523604675">
            <text:p>€64,928.2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style-name="ce38" table:formula="of:=[.F116]*[.$C$2]/12" office:value-type="float" office:value="195.590277777777">
            <text:p>€195.59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17]+[.D117]+[.$F$2]+[.$F$3]" office:value-type="float" office:value="618.756944444443">
            <text:p>€618.76</text:p>
          </table:table-cell>
          <table:table-cell table:style-name="ce39" table:formula="of:=[.F116]-[.D117]" office:value-type="float" office:value="54166.6666666663">
            <text:p>€54,166.67</text:p>
          </table:table-cell>
          <table:table-cell table:style-name="ce40" table:formula="of:=ABS(IPMT([.$C$2]/12;[.B117];[.$C$4];[.$C$3]))" office:value-type="float" office:value="232.659570958344">
            <text:p>€232.66 </text:p>
          </table:table-cell>
          <table:table-cell table:style-name="ce40" table:formula="of:=ABS(PPMT([.$C$2]/12;[.B117];[.$C$4];[.$C$3]))" office:value-type="float" office:value="389.24506286552">
            <text:p>€389.25 </text:p>
          </table:table-cell>
          <table:table-cell table:style-name="ce40" table:formula="of:=[.G117]+[.H117]+[.$F$2]+[.$F$3]" office:value-type="float" office:value="628.404633823864">
            <text:p>€628.40 </text:p>
          </table:table-cell>
          <table:table-cell table:style-name="ce39" table:formula="of:=[.J116]-[.H117]" office:value-type="float" office:value="64539.0072976019">
            <text:p>€64,539.0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1">
            <text:p>111</text:p>
          </table:table-cell>
          <table:table-cell table:style-name="ce38" table:formula="of:=[.F117]*[.$C$2]/12" office:value-type="float" office:value="194.097222222221">
            <text:p>€194.10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18]+[.D118]+[.$F$2]+[.$F$3]" office:value-type="float" office:value="617.263888888888">
            <text:p>€617.26</text:p>
          </table:table-cell>
          <table:table-cell table:style-name="ce39" table:formula="of:=[.F117]-[.D118]" office:value-type="float" office:value="53749.9999999997">
            <text:p>€53,750.00</text:p>
          </table:table-cell>
          <table:table-cell table:style-name="ce40" table:formula="of:=ABS(IPMT([.$C$2]/12;[.B118];[.$C$4];[.$C$3]))" office:value-type="float" office:value="231.264776149742">
            <text:p>€231.26 </text:p>
          </table:table-cell>
          <table:table-cell table:style-name="ce40" table:formula="of:=ABS(PPMT([.$C$2]/12;[.B118];[.$C$4];[.$C$3]))" office:value-type="float" office:value="390.639857674122">
            <text:p>€390.64 </text:p>
          </table:table-cell>
          <table:table-cell table:style-name="ce40" table:formula="of:=[.G118]+[.H118]+[.$F$2]+[.$F$3]" office:value-type="float" office:value="628.404633823864">
            <text:p>€628.40 </text:p>
          </table:table-cell>
          <table:table-cell table:style-name="ce39" table:formula="of:=[.J117]-[.H118]" office:value-type="float" office:value="64148.3674399278">
            <text:p>€64,148.3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2">
            <text:p>112</text:p>
          </table:table-cell>
          <table:table-cell table:style-name="ce38" table:formula="of:=[.F118]*[.$C$2]/12" office:value-type="float" office:value="192.604166666666">
            <text:p>€192.60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19]+[.D119]+[.$F$2]+[.$F$3]" office:value-type="float" office:value="615.770833333332">
            <text:p>€615.77</text:p>
          </table:table-cell>
          <table:table-cell table:style-name="ce39" table:formula="of:=[.F118]-[.D119]" office:value-type="float" office:value="53333.333333333">
            <text:p>€53,333.33</text:p>
          </table:table-cell>
          <table:table-cell table:style-name="ce40" table:formula="of:=ABS(IPMT([.$C$2]/12;[.B119];[.$C$4];[.$C$3]))" office:value-type="float" office:value="229.86498332641">
            <text:p>€229.86 </text:p>
          </table:table-cell>
          <table:table-cell table:style-name="ce40" table:formula="of:=ABS(PPMT([.$C$2]/12;[.B119];[.$C$4];[.$C$3]))" office:value-type="float" office:value="392.039650497454">
            <text:p>€392.04 </text:p>
          </table:table-cell>
          <table:table-cell table:style-name="ce40" table:formula="of:=[.G119]+[.H119]+[.$F$2]+[.$F$3]" office:value-type="float" office:value="628.404633823864">
            <text:p>€628.40 </text:p>
          </table:table-cell>
          <table:table-cell table:style-name="ce39" table:formula="of:=[.J118]-[.H119]" office:value-type="float" office:value="63756.3277894304">
            <text:p>€63,756.3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3">
            <text:p>113</text:p>
          </table:table-cell>
          <table:table-cell table:style-name="ce38" table:formula="of:=[.F119]*[.$C$2]/12" office:value-type="float" office:value="191.11111111111">
            <text:p>€191.11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20]+[.D120]+[.$F$2]+[.$F$3]" office:value-type="float" office:value="614.277777777777">
            <text:p>€614.28</text:p>
          </table:table-cell>
          <table:table-cell table:style-name="ce39" table:formula="of:=[.F119]-[.D120]" office:value-type="float" office:value="52916.6666666663">
            <text:p>€52,916.67</text:p>
          </table:table-cell>
          <table:table-cell table:style-name="ce40" table:formula="of:=ABS(IPMT([.$C$2]/12;[.B120];[.$C$4];[.$C$3]))" office:value-type="float" office:value="228.460174578794">
            <text:p>€228.46 </text:p>
          </table:table-cell>
          <table:table-cell table:style-name="ce40" table:formula="of:=ABS(PPMT([.$C$2]/12;[.B120];[.$C$4];[.$C$3]))" office:value-type="float" office:value="393.44445924507">
            <text:p>€393.44 </text:p>
          </table:table-cell>
          <table:table-cell table:style-name="ce40" table:formula="of:=[.G120]+[.H120]+[.$F$2]+[.$F$3]" office:value-type="float" office:value="628.404633823864">
            <text:p>€628.40 </text:p>
          </table:table-cell>
          <table:table-cell table:style-name="ce39" table:formula="of:=[.J119]-[.H120]" office:value-type="float" office:value="63362.8833301853">
            <text:p>€63,362.8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4">
            <text:p>114</text:p>
          </table:table-cell>
          <table:table-cell table:style-name="ce38" table:formula="of:=[.F120]*[.$C$2]/12" office:value-type="float" office:value="189.618055555554">
            <text:p>€189.62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21]+[.D121]+[.$F$2]+[.$F$3]" office:value-type="float" office:value="612.784722222221">
            <text:p>€612.78</text:p>
          </table:table-cell>
          <table:table-cell table:style-name="ce39" table:formula="of:=[.F120]-[.D121]" office:value-type="float" office:value="52499.9999999997">
            <text:p>€52,500.00</text:p>
          </table:table-cell>
          <table:table-cell table:style-name="ce40" table:formula="of:=ABS(IPMT([.$C$2]/12;[.B121];[.$C$4];[.$C$3]))" office:value-type="float" office:value="227.050331933166">
            <text:p>€227.05 </text:p>
          </table:table-cell>
          <table:table-cell table:style-name="ce40" table:formula="of:=ABS(PPMT([.$C$2]/12;[.B121];[.$C$4];[.$C$3]))" office:value-type="float" office:value="394.854301890698">
            <text:p>€394.85 </text:p>
          </table:table-cell>
          <table:table-cell table:style-name="ce40" table:formula="of:=[.G121]+[.H121]+[.$F$2]+[.$F$3]" office:value-type="float" office:value="628.404633823864">
            <text:p>€628.40 </text:p>
          </table:table-cell>
          <table:table-cell table:style-name="ce39" table:formula="of:=[.J120]-[.H121]" office:value-type="float" office:value="62968.0290282946">
            <text:p>€62,968.0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5">
            <text:p>115</text:p>
          </table:table-cell>
          <table:table-cell table:style-name="ce38" table:formula="of:=[.F121]*[.$C$2]/12" office:value-type="float" office:value="188.124999999999">
            <text:p>€188.12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22]+[.D122]+[.$F$2]+[.$F$3]" office:value-type="float" office:value="611.291666666665">
            <text:p>€611.29</text:p>
          </table:table-cell>
          <table:table-cell table:style-name="ce39" table:formula="of:=[.F121]-[.D122]" office:value-type="float" office:value="52083.333333333">
            <text:p>€52,083.33</text:p>
          </table:table-cell>
          <table:table-cell table:style-name="ce40" table:formula="of:=ABS(IPMT([.$C$2]/12;[.B122];[.$C$4];[.$C$3]))" office:value-type="float" office:value="225.635437351391">
            <text:p>€225.64 </text:p>
          </table:table-cell>
          <table:table-cell table:style-name="ce40" table:formula="of:=ABS(PPMT([.$C$2]/12;[.B122];[.$C$4];[.$C$3]))" office:value-type="float" office:value="396.269196472473">
            <text:p>€396.27 </text:p>
          </table:table-cell>
          <table:table-cell table:style-name="ce40" table:formula="of:=[.G122]+[.H122]+[.$F$2]+[.$F$3]" office:value-type="float" office:value="628.404633823864">
            <text:p>€628.40 </text:p>
          </table:table-cell>
          <table:table-cell table:style-name="ce39" table:formula="of:=[.J121]-[.H122]" office:value-type="float" office:value="62571.7598318221">
            <text:p>€62,571.7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6">
            <text:p>116</text:p>
          </table:table-cell>
          <table:table-cell table:style-name="ce38" table:formula="of:=[.F122]*[.$C$2]/12" office:value-type="float" office:value="186.631944444443">
            <text:p>€186.63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23]+[.D123]+[.$F$2]+[.$F$3]" office:value-type="float" office:value="609.79861111111">
            <text:p>€609.80</text:p>
          </table:table-cell>
          <table:table-cell table:style-name="ce39" table:formula="of:=[.F122]-[.D123]" office:value-type="float" office:value="51666.6666666664">
            <text:p>€51,666.67</text:p>
          </table:table-cell>
          <table:table-cell table:style-name="ce40" table:formula="of:=ABS(IPMT([.$C$2]/12;[.B123];[.$C$4];[.$C$3]))" office:value-type="float" office:value="224.215472730698">
            <text:p>€224.22 </text:p>
          </table:table-cell>
          <table:table-cell table:style-name="ce40" table:formula="of:=ABS(PPMT([.$C$2]/12;[.B123];[.$C$4];[.$C$3]))" office:value-type="float" office:value="397.689161093166">
            <text:p>€397.69 </text:p>
          </table:table-cell>
          <table:table-cell table:style-name="ce40" table:formula="of:=[.G123]+[.H123]+[.$F$2]+[.$F$3]" office:value-type="float" office:value="628.404633823864">
            <text:p>€628.40 </text:p>
          </table:table-cell>
          <table:table-cell table:style-name="ce39" table:formula="of:=[.J122]-[.H123]" office:value-type="float" office:value="62174.070670729">
            <text:p>€62,174.0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7">
            <text:p>117</text:p>
          </table:table-cell>
          <table:table-cell table:style-name="ce38" table:formula="of:=[.F123]*[.$C$2]/12" office:value-type="float" office:value="185.138888888888">
            <text:p>€185.14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24]+[.D124]+[.$F$2]+[.$F$3]" office:value-type="float" office:value="608.305555555554">
            <text:p>€608.31</text:p>
          </table:table-cell>
          <table:table-cell table:style-name="ce39" table:formula="of:=[.F123]-[.D124]" office:value-type="float" office:value="51249.9999999997">
            <text:p>€51,250.00</text:p>
          </table:table-cell>
          <table:table-cell table:style-name="ce40" table:formula="of:=ABS(IPMT([.$C$2]/12;[.B124];[.$C$4];[.$C$3]))" office:value-type="float" office:value="222.790419903447">
            <text:p>€222.79 </text:p>
          </table:table-cell>
          <table:table-cell table:style-name="ce40" table:formula="of:=ABS(PPMT([.$C$2]/12;[.B124];[.$C$4];[.$C$3]))" office:value-type="float" office:value="399.114213920417">
            <text:p>€399.11 </text:p>
          </table:table-cell>
          <table:table-cell table:style-name="ce40" table:formula="of:=[.G124]+[.H124]+[.$F$2]+[.$F$3]" office:value-type="float" office:value="628.404633823864">
            <text:p>€628.40 </text:p>
          </table:table-cell>
          <table:table-cell table:style-name="ce39" table:formula="of:=[.J123]-[.H124]" office:value-type="float" office:value="61774.9564568085">
            <text:p>€61,774.9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8">
            <text:p>118</text:p>
          </table:table-cell>
          <table:table-cell table:style-name="ce38" table:formula="of:=[.F124]*[.$C$2]/12" office:value-type="float" office:value="183.645833333332">
            <text:p>€183.65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25]+[.D125]+[.$F$2]+[.$F$3]" office:value-type="float" office:value="606.812499999999">
            <text:p>€606.81</text:p>
          </table:table-cell>
          <table:table-cell table:style-name="ce39" table:formula="of:=[.F124]-[.D125]" office:value-type="float" office:value="50833.333333333">
            <text:p>€50,833.33</text:p>
          </table:table-cell>
          <table:table-cell table:style-name="ce40" table:formula="of:=ABS(IPMT([.$C$2]/12;[.B125];[.$C$4];[.$C$3]))" office:value-type="float" office:value="221.360260636899">
            <text:p>€221.36 </text:p>
          </table:table-cell>
          <table:table-cell table:style-name="ce40" table:formula="of:=ABS(PPMT([.$C$2]/12;[.B125];[.$C$4];[.$C$3]))" office:value-type="float" office:value="400.544373186965">
            <text:p>€400.54 </text:p>
          </table:table-cell>
          <table:table-cell table:style-name="ce40" table:formula="of:=[.G125]+[.H125]+[.$F$2]+[.$F$3]" office:value-type="float" office:value="628.404633823864">
            <text:p>€628.40 </text:p>
          </table:table-cell>
          <table:table-cell table:style-name="ce39" table:formula="of:=[.J124]-[.H125]" office:value-type="float" office:value="61374.4120836216">
            <text:p>€61,374.4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9">
            <text:p>119</text:p>
          </table:table-cell>
          <table:table-cell table:style-name="ce38" table:formula="of:=[.F125]*[.$C$2]/12" office:value-type="float" office:value="182.152777777777">
            <text:p>€182.15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26]+[.D126]+[.$F$2]+[.$F$3]" office:value-type="float" office:value="605.319444444443">
            <text:p>€605.32</text:p>
          </table:table-cell>
          <table:table-cell table:style-name="ce39" table:formula="of:=[.F125]-[.D126]" office:value-type="float" office:value="50416.6666666664">
            <text:p>€50,416.67</text:p>
          </table:table-cell>
          <table:table-cell table:style-name="ce40" table:formula="of:=ABS(IPMT([.$C$2]/12;[.B126];[.$C$4];[.$C$3]))" office:value-type="float" office:value="219.924976632979">
            <text:p>€219.92 </text:p>
          </table:table-cell>
          <table:table-cell table:style-name="ce40" table:formula="of:=ABS(PPMT([.$C$2]/12;[.B126];[.$C$4];[.$C$3]))" office:value-type="float" office:value="401.979657190885">
            <text:p>€401.98 </text:p>
          </table:table-cell>
          <table:table-cell table:style-name="ce40" table:formula="of:=[.G126]+[.H126]+[.$F$2]+[.$F$3]" office:value-type="float" office:value="628.404633823864">
            <text:p>€628.40 </text:p>
          </table:table-cell>
          <table:table-cell table:style-name="ce39" table:formula="of:=[.J125]-[.H126]" office:value-type="float" office:value="60972.4324264307">
            <text:p>€60,972.4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style-name="ce38" table:formula="of:=[.F126]*[.$C$2]/12" office:value-type="float" office:value="180.659722222221">
            <text:p>€180.66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27]+[.D127]+[.$F$2]+[.$F$3]" office:value-type="float" office:value="603.826388888888">
            <text:p>€603.83</text:p>
          </table:table-cell>
          <table:table-cell table:style-name="ce39" table:formula="of:=[.F126]-[.D127]" office:value-type="float" office:value="49999.9999999997">
            <text:p>€50,000.00</text:p>
          </table:table-cell>
          <table:table-cell table:style-name="ce40" table:formula="of:=ABS(IPMT([.$C$2]/12;[.B127];[.$C$4];[.$C$3]))" office:value-type="float" office:value="218.484549528045">
            <text:p>€218.48 </text:p>
          </table:table-cell>
          <table:table-cell table:style-name="ce40" table:formula="of:=ABS(PPMT([.$C$2]/12;[.B127];[.$C$4];[.$C$3]))" office:value-type="float" office:value="403.420084295819">
            <text:p>€403.42 </text:p>
          </table:table-cell>
          <table:table-cell table:style-name="ce40" table:formula="of:=[.G127]+[.H127]+[.$F$2]+[.$F$3]" office:value-type="float" office:value="628.404633823864">
            <text:p>€628.40 </text:p>
          </table:table-cell>
          <table:table-cell table:style-name="ce39" table:formula="of:=[.J126]-[.H127]" office:value-type="float" office:value="60569.0123421349">
            <text:p>€60,569.0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1">
            <text:p>121</text:p>
          </table:table-cell>
          <table:table-cell table:style-name="ce38" table:formula="of:=[.F127]*[.$C$2]/12" office:value-type="float" office:value="179.166666666666">
            <text:p>€179.17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28]+[.D128]+[.$F$2]+[.$F$3]" office:value-type="float" office:value="602.333333333332">
            <text:p>€602.33</text:p>
          </table:table-cell>
          <table:table-cell table:style-name="ce39" table:formula="of:=[.F127]-[.D128]" office:value-type="float" office:value="49583.333333333">
            <text:p>€49,583.33</text:p>
          </table:table-cell>
          <table:table-cell table:style-name="ce40" table:formula="of:=ABS(IPMT([.$C$2]/12;[.B128];[.$C$4];[.$C$3]))" office:value-type="float" office:value="217.038960892652">
            <text:p>€217.04 </text:p>
          </table:table-cell>
          <table:table-cell table:style-name="ce40" table:formula="of:=ABS(PPMT([.$C$2]/12;[.B128];[.$C$4];[.$C$3]))" office:value-type="float" office:value="404.865672931212">
            <text:p>€404.87 </text:p>
          </table:table-cell>
          <table:table-cell table:style-name="ce40" table:formula="of:=[.G128]+[.H128]+[.$F$2]+[.$F$3]" office:value-type="float" office:value="628.404633823864">
            <text:p>€628.40 </text:p>
          </table:table-cell>
          <table:table-cell table:style-name="ce39" table:formula="of:=[.J127]-[.H128]" office:value-type="float" office:value="60164.1466692037">
            <text:p>€60,164.1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2">
            <text:p>122</text:p>
          </table:table-cell>
          <table:table-cell table:style-name="ce38" table:formula="of:=[.F128]*[.$C$2]/12" office:value-type="float" office:value="177.67361111111">
            <text:p>€177.67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29]+[.D129]+[.$F$2]+[.$F$3]" office:value-type="float" office:value="600.840277777777">
            <text:p>€600.84</text:p>
          </table:table-cell>
          <table:table-cell table:style-name="ce39" table:formula="of:=[.F128]-[.D129]" office:value-type="float" office:value="49166.6666666664">
            <text:p>€49,166.67</text:p>
          </table:table-cell>
          <table:table-cell table:style-name="ce40" table:formula="of:=ABS(IPMT([.$C$2]/12;[.B129];[.$C$4];[.$C$3]))" office:value-type="float" office:value="215.588192231315">
            <text:p>€215.59 </text:p>
          </table:table-cell>
          <table:table-cell table:style-name="ce40" table:formula="of:=ABS(PPMT([.$C$2]/12;[.B129];[.$C$4];[.$C$3]))" office:value-type="float" office:value="406.316441592549">
            <text:p>€406.32 </text:p>
          </table:table-cell>
          <table:table-cell table:style-name="ce40" table:formula="of:=[.G129]+[.H129]+[.$F$2]+[.$F$3]" office:value-type="float" office:value="628.404633823864">
            <text:p>€628.40 </text:p>
          </table:table-cell>
          <table:table-cell table:style-name="ce39" table:formula="of:=[.J128]-[.H129]" office:value-type="float" office:value="59757.8302276111">
            <text:p>€59,757.8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3">
            <text:p>123</text:p>
          </table:table-cell>
          <table:table-cell table:style-name="ce38" table:formula="of:=[.F129]*[.$C$2]/12" office:value-type="float" office:value="176.180555555555">
            <text:p>€176.18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30]+[.D130]+[.$F$2]+[.$F$3]" office:value-type="float" office:value="599.347222222221">
            <text:p>€599.35</text:p>
          </table:table-cell>
          <table:table-cell table:style-name="ce39" table:formula="of:=[.F129]-[.D130]" office:value-type="float" office:value="48749.9999999997">
            <text:p>€48,750.00</text:p>
          </table:table-cell>
          <table:table-cell table:style-name="ce40" table:formula="of:=ABS(IPMT([.$C$2]/12;[.B130];[.$C$4];[.$C$3]))" office:value-type="float" office:value="214.132224982275">
            <text:p>€214.13 </text:p>
          </table:table-cell>
          <table:table-cell table:style-name="ce40" table:formula="of:=ABS(PPMT([.$C$2]/12;[.B130];[.$C$4];[.$C$3]))" office:value-type="float" office:value="407.772408841589">
            <text:p>€407.77 </text:p>
          </table:table-cell>
          <table:table-cell table:style-name="ce40" table:formula="of:=[.G130]+[.H130]+[.$F$2]+[.$F$3]" office:value-type="float" office:value="628.404633823864">
            <text:p>€628.40 </text:p>
          </table:table-cell>
          <table:table-cell table:style-name="ce39" table:formula="of:=[.J129]-[.H130]" office:value-type="float" office:value="59350.0578187695">
            <text:p>€59,350.0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4">
            <text:p>124</text:p>
          </table:table-cell>
          <table:table-cell table:style-name="ce38" table:formula="of:=[.F130]*[.$C$2]/12" office:value-type="float" office:value="174.687499999999">
            <text:p>€174.69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31]+[.D131]+[.$F$2]+[.$F$3]" office:value-type="float" office:value="597.854166666666">
            <text:p>€597.85</text:p>
          </table:table-cell>
          <table:table-cell table:style-name="ce39" table:formula="of:=[.F130]-[.D131]" office:value-type="float" office:value="48333.333333333">
            <text:p>€48,333.33</text:p>
          </table:table-cell>
          <table:table-cell table:style-name="ce40" table:formula="of:=ABS(IPMT([.$C$2]/12;[.B131];[.$C$4];[.$C$3]))" office:value-type="float" office:value="212.67104051726">
            <text:p>€212.67 </text:p>
          </table:table-cell>
          <table:table-cell table:style-name="ce40" table:formula="of:=ABS(PPMT([.$C$2]/12;[.B131];[.$C$4];[.$C$3]))" office:value-type="float" office:value="409.233593306604">
            <text:p>€409.23 </text:p>
          </table:table-cell>
          <table:table-cell table:style-name="ce40" table:formula="of:=[.G131]+[.H131]+[.$F$2]+[.$F$3]" office:value-type="float" office:value="628.404633823864">
            <text:p>€628.40 </text:p>
          </table:table-cell>
          <table:table-cell table:style-name="ce39" table:formula="of:=[.J130]-[.H131]" office:value-type="float" office:value="58940.8242254629">
            <text:p>€58,940.8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">
            <text:p>125</text:p>
          </table:table-cell>
          <table:table-cell table:style-name="ce38" table:formula="of:=[.F131]*[.$C$2]/12" office:value-type="float" office:value="173.194444444443">
            <text:p>€173.19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32]+[.D132]+[.$F$2]+[.$F$3]" office:value-type="float" office:value="596.36111111111">
            <text:p>€596.36</text:p>
          </table:table-cell>
          <table:table-cell table:style-name="ce39" table:formula="of:=[.F131]-[.D132]" office:value-type="float" office:value="47916.6666666664">
            <text:p>€47,916.67</text:p>
          </table:table-cell>
          <table:table-cell table:style-name="ce40" table:formula="of:=ABS(IPMT([.$C$2]/12;[.B132];[.$C$4];[.$C$3]))" office:value-type="float" office:value="211.204620141244">
            <text:p>€211.20 </text:p>
          </table:table-cell>
          <table:table-cell table:style-name="ce40" table:formula="of:=ABS(PPMT([.$C$2]/12;[.B132];[.$C$4];[.$C$3]))" office:value-type="float" office:value="410.70001368262">
            <text:p>€410.70 </text:p>
          </table:table-cell>
          <table:table-cell table:style-name="ce40" table:formula="of:=[.G132]+[.H132]+[.$F$2]+[.$F$3]" office:value-type="float" office:value="628.404633823864">
            <text:p>€628.40 </text:p>
          </table:table-cell>
          <table:table-cell table:style-name="ce39" table:formula="of:=[.J131]-[.H132]" office:value-type="float" office:value="58530.1242117803">
            <text:p>€58,530.1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6">
            <text:p>126</text:p>
          </table:table-cell>
          <table:table-cell table:style-name="ce38" table:formula="of:=[.F132]*[.$C$2]/12" office:value-type="float" office:value="171.701388888888">
            <text:p>€171.70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33]+[.D133]+[.$F$2]+[.$F$3]" office:value-type="float" office:value="594.868055555555">
            <text:p>€594.87</text:p>
          </table:table-cell>
          <table:table-cell table:style-name="ce39" table:formula="of:=[.F132]-[.D133]" office:value-type="float" office:value="47499.9999999997">
            <text:p>€47,500.00</text:p>
          </table:table-cell>
          <table:table-cell table:style-name="ce40" table:formula="of:=ABS(IPMT([.$C$2]/12;[.B133];[.$C$4];[.$C$3]))" office:value-type="float" office:value="209.732945092215">
            <text:p>€209.73 </text:p>
          </table:table-cell>
          <table:table-cell table:style-name="ce40" table:formula="of:=ABS(PPMT([.$C$2]/12;[.B133];[.$C$4];[.$C$3]))" office:value-type="float" office:value="412.171688731649">
            <text:p>€412.17 </text:p>
          </table:table-cell>
          <table:table-cell table:style-name="ce40" table:formula="of:=[.G133]+[.H133]+[.$F$2]+[.$F$3]" office:value-type="float" office:value="628.404633823864">
            <text:p>€628.40 </text:p>
          </table:table-cell>
          <table:table-cell table:style-name="ce39" table:formula="of:=[.J132]-[.H133]" office:value-type="float" office:value="58117.9525230487">
            <text:p>€58,117.9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7">
            <text:p>127</text:p>
          </table:table-cell>
          <table:table-cell table:style-name="ce38" table:formula="of:=[.F133]*[.$C$2]/12" office:value-type="float" office:value="170.208333333332">
            <text:p>€170.21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34]+[.D134]+[.$F$2]+[.$F$3]" office:value-type="float" office:value="593.374999999999">
            <text:p>€593.37</text:p>
          </table:table-cell>
          <table:table-cell table:style-name="ce39" table:formula="of:=[.F133]-[.D134]" office:value-type="float" office:value="47083.333333333">
            <text:p>€47,083.33</text:p>
          </table:table-cell>
          <table:table-cell table:style-name="ce40" table:formula="of:=ABS(IPMT([.$C$2]/12;[.B134];[.$C$4];[.$C$3]))" office:value-type="float" office:value="208.255996540926">
            <text:p>€208.26 </text:p>
          </table:table-cell>
          <table:table-cell table:style-name="ce40" table:formula="of:=ABS(PPMT([.$C$2]/12;[.B134];[.$C$4];[.$C$3]))" office:value-type="float" office:value="413.648637282937">
            <text:p>€413.65 </text:p>
          </table:table-cell>
          <table:table-cell table:style-name="ce40" table:formula="of:=[.G134]+[.H134]+[.$F$2]+[.$F$3]" office:value-type="float" office:value="628.404633823864">
            <text:p>€628.40 </text:p>
          </table:table-cell>
          <table:table-cell table:style-name="ce39" table:formula="of:=[.J133]-[.H134]" office:value-type="float" office:value="57704.3038857657">
            <text:p>€57,704.3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8">
            <text:p>128</text:p>
          </table:table-cell>
          <table:table-cell table:style-name="ce38" table:formula="of:=[.F134]*[.$C$2]/12" office:value-type="float" office:value="168.715277777777">
            <text:p>€168.72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35]+[.D135]+[.$F$2]+[.$F$3]" office:value-type="float" office:value="591.881944444443">
            <text:p>€591.88</text:p>
          </table:table-cell>
          <table:table-cell table:style-name="ce39" table:formula="of:=[.F134]-[.D135]" office:value-type="float" office:value="46666.6666666664">
            <text:p>€46,666.67</text:p>
          </table:table-cell>
          <table:table-cell table:style-name="ce40" table:formula="of:=ABS(IPMT([.$C$2]/12;[.B135];[.$C$4];[.$C$3]))" office:value-type="float" office:value="206.773755590663">
            <text:p>€206.77 </text:p>
          </table:table-cell>
          <table:table-cell table:style-name="ce40" table:formula="of:=ABS(PPMT([.$C$2]/12;[.B135];[.$C$4];[.$C$3]))" office:value-type="float" office:value="415.130878233201">
            <text:p>€415.13 </text:p>
          </table:table-cell>
          <table:table-cell table:style-name="ce40" table:formula="of:=[.G135]+[.H135]+[.$F$2]+[.$F$3]" office:value-type="float" office:value="628.404633823864">
            <text:p>€628.40 </text:p>
          </table:table-cell>
          <table:table-cell table:style-name="ce39" table:formula="of:=[.J134]-[.H135]" office:value-type="float" office:value="57289.1730075325">
            <text:p>€57,289.1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9">
            <text:p>129</text:p>
          </table:table-cell>
          <table:table-cell table:style-name="ce38" table:formula="of:=[.F135]*[.$C$2]/12" office:value-type="float" office:value="167.222222222221">
            <text:p>€167.22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36]+[.D136]+[.$F$2]+[.$F$3]" office:value-type="float" office:value="590.388888888888">
            <text:p>€590.39</text:p>
          </table:table-cell>
          <table:table-cell table:style-name="ce39" table:formula="of:=[.F135]-[.D136]" office:value-type="float" office:value="46249.9999999997">
            <text:p>€46,250.00</text:p>
          </table:table-cell>
          <table:table-cell table:style-name="ce40" table:formula="of:=ABS(IPMT([.$C$2]/12;[.B136];[.$C$4];[.$C$3]))" office:value-type="float" office:value="205.286203276994">
            <text:p>€205.29 </text:p>
          </table:table-cell>
          <table:table-cell table:style-name="ce40" table:formula="of:=ABS(PPMT([.$C$2]/12;[.B136];[.$C$4];[.$C$3]))" office:value-type="float" office:value="416.61843054687">
            <text:p>€416.62 </text:p>
          </table:table-cell>
          <table:table-cell table:style-name="ce40" table:formula="of:=[.G136]+[.H136]+[.$F$2]+[.$F$3]" office:value-type="float" office:value="628.404633823864">
            <text:p>€628.40 </text:p>
          </table:table-cell>
          <table:table-cell table:style-name="ce39" table:formula="of:=[.J135]-[.H136]" office:value-type="float" office:value="56872.5545769857">
            <text:p>€56,872.5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30">
            <text:p>130</text:p>
          </table:table-cell>
          <table:table-cell table:style-name="ce38" table:formula="of:=[.F136]*[.$C$2]/12" office:value-type="float" office:value="165.729166666666">
            <text:p>€165.73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37]+[.D137]+[.$F$2]+[.$F$3]" office:value-type="float" office:value="588.895833333332">
            <text:p>€588.90</text:p>
          </table:table-cell>
          <table:table-cell table:style-name="ce39" table:formula="of:=[.F136]-[.D137]" office:value-type="float" office:value="45833.3333333331">
            <text:p>€45,833.33</text:p>
          </table:table-cell>
          <table:table-cell table:style-name="ce40" table:formula="of:=ABS(IPMT([.$C$2]/12;[.B137];[.$C$4];[.$C$3]))" office:value-type="float" office:value="203.793320567534">
            <text:p>€203.79 </text:p>
          </table:table-cell>
          <table:table-cell table:style-name="ce40" table:formula="of:=ABS(PPMT([.$C$2]/12;[.B137];[.$C$4];[.$C$3]))" office:value-type="float" office:value="418.11131325633">
            <text:p>€418.11 </text:p>
          </table:table-cell>
          <table:table-cell table:style-name="ce40" table:formula="of:=[.G137]+[.H137]+[.$F$2]+[.$F$3]" office:value-type="float" office:value="628.404633823864">
            <text:p>€628.40 </text:p>
          </table:table-cell>
          <table:table-cell table:style-name="ce39" table:formula="of:=[.J136]-[.H137]" office:value-type="float" office:value="56454.4432637293">
            <text:p>€56,454.4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31">
            <text:p>131</text:p>
          </table:table-cell>
          <table:table-cell table:style-name="ce38" table:formula="of:=[.F137]*[.$C$2]/12" office:value-type="float" office:value="164.23611111111">
            <text:p>€164.24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38]+[.D138]+[.$F$2]+[.$F$3]" office:value-type="float" office:value="587.402777777777">
            <text:p>€587.40</text:p>
          </table:table-cell>
          <table:table-cell table:style-name="ce39" table:formula="of:=[.F137]-[.D138]" office:value-type="float" office:value="45416.6666666664">
            <text:p>€45,416.67</text:p>
          </table:table-cell>
          <table:table-cell table:style-name="ce40" table:formula="of:=ABS(IPMT([.$C$2]/12;[.B138];[.$C$4];[.$C$3]))" office:value-type="float" office:value="202.295088361699">
            <text:p>€202.30 </text:p>
          </table:table-cell>
          <table:table-cell table:style-name="ce40" table:formula="of:=ABS(PPMT([.$C$2]/12;[.B138];[.$C$4];[.$C$3]))" office:value-type="float" office:value="419.609545462165">
            <text:p>€419.61 </text:p>
          </table:table-cell>
          <table:table-cell table:style-name="ce40" table:formula="of:=[.G138]+[.H138]+[.$F$2]+[.$F$3]" office:value-type="float" office:value="628.404633823864">
            <text:p>€628.40 </text:p>
          </table:table-cell>
          <table:table-cell table:style-name="ce39" table:formula="of:=[.J137]-[.H138]" office:value-type="float" office:value="56034.8337182672">
            <text:p>€56,034.8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32">
            <text:p>132</text:p>
          </table:table-cell>
          <table:table-cell table:style-name="ce38" table:formula="of:=[.F138]*[.$C$2]/12" office:value-type="float" office:value="162.743055555555">
            <text:p>€162.74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39]+[.D139]+[.$F$2]+[.$F$3]" office:value-type="float" office:value="585.909722222221">
            <text:p>€585.91</text:p>
          </table:table-cell>
          <table:table-cell table:style-name="ce39" table:formula="of:=[.F138]-[.D139]" office:value-type="float" office:value="44999.9999999997">
            <text:p>€45,000.00</text:p>
          </table:table-cell>
          <table:table-cell table:style-name="ce40" table:formula="of:=ABS(IPMT([.$C$2]/12;[.B139];[.$C$4];[.$C$3]))" office:value-type="float" office:value="200.79148749046">
            <text:p>€200.79 </text:p>
          </table:table-cell>
          <table:table-cell table:style-name="ce40" table:formula="of:=ABS(PPMT([.$C$2]/12;[.B139];[.$C$4];[.$C$3]))" office:value-type="float" office:value="421.113146333404">
            <text:p>€421.11 </text:p>
          </table:table-cell>
          <table:table-cell table:style-name="ce40" table:formula="of:=[.G139]+[.H139]+[.$F$2]+[.$F$3]" office:value-type="float" office:value="628.404633823864">
            <text:p>€628.40 </text:p>
          </table:table-cell>
          <table:table-cell table:style-name="ce39" table:formula="of:=[.J138]-[.H139]" office:value-type="float" office:value="55613.7205719337">
            <text:p>€55,613.7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33">
            <text:p>133</text:p>
          </table:table-cell>
          <table:table-cell table:style-name="ce38" table:formula="of:=[.F139]*[.$C$2]/12" office:value-type="float" office:value="161.249999999999">
            <text:p>€161.25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40]+[.D140]+[.$F$2]+[.$F$3]" office:value-type="float" office:value="584.416666666666">
            <text:p>€584.42</text:p>
          </table:table-cell>
          <table:table-cell table:style-name="ce39" table:formula="of:=[.F139]-[.D140]" office:value-type="float" office:value="44583.3333333331">
            <text:p>€44,583.33</text:p>
          </table:table-cell>
          <table:table-cell table:style-name="ce40" table:formula="of:=ABS(IPMT([.$C$2]/12;[.B140];[.$C$4];[.$C$3]))" office:value-type="float" office:value="199.282498716098">
            <text:p>€199.28 </text:p>
          </table:table-cell>
          <table:table-cell table:style-name="ce40" table:formula="of:=ABS(PPMT([.$C$2]/12;[.B140];[.$C$4];[.$C$3]))" office:value-type="float" office:value="422.622135107766">
            <text:p>€422.62 </text:p>
          </table:table-cell>
          <table:table-cell table:style-name="ce40" table:formula="of:=[.G140]+[.H140]+[.$F$2]+[.$F$3]" office:value-type="float" office:value="628.404633823864">
            <text:p>€628.40 </text:p>
          </table:table-cell>
          <table:table-cell table:style-name="ce39" table:formula="of:=[.J139]-[.H140]" office:value-type="float" office:value="55191.098436826">
            <text:p>€55,191.1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34">
            <text:p>134</text:p>
          </table:table-cell>
          <table:table-cell table:style-name="ce38" table:formula="of:=[.F140]*[.$C$2]/12" office:value-type="float" office:value="159.756944444443">
            <text:p>€159.76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41]+[.D141]+[.$F$2]+[.$F$3]" office:value-type="float" office:value="582.92361111111">
            <text:p>€582.92</text:p>
          </table:table-cell>
          <table:table-cell table:style-name="ce39" table:formula="of:=[.F140]-[.D141]" office:value-type="float" office:value="44166.6666666664">
            <text:p>€44,166.67</text:p>
          </table:table-cell>
          <table:table-cell table:style-name="ce40" table:formula="of:=ABS(IPMT([.$C$2]/12;[.B141];[.$C$4];[.$C$3]))" office:value-type="float" office:value="197.768102731962">
            <text:p>€197.77 </text:p>
          </table:table-cell>
          <table:table-cell table:style-name="ce40" table:formula="of:=ABS(PPMT([.$C$2]/12;[.B141];[.$C$4];[.$C$3]))" office:value-type="float" office:value="424.136531091902">
            <text:p>€424.14 </text:p>
          </table:table-cell>
          <table:table-cell table:style-name="ce40" table:formula="of:=[.G141]+[.H141]+[.$F$2]+[.$F$3]" office:value-type="float" office:value="628.404633823864">
            <text:p>€628.40 </text:p>
          </table:table-cell>
          <table:table-cell table:style-name="ce39" table:formula="of:=[.J140]-[.H141]" office:value-type="float" office:value="54766.9619057341">
            <text:p>€54,766.9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35">
            <text:p>135</text:p>
          </table:table-cell>
          <table:table-cell table:style-name="ce38" table:formula="of:=[.F141]*[.$C$2]/12" office:value-type="float" office:value="158.263888888888">
            <text:p>€158.26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42]+[.D142]+[.$F$2]+[.$F$3]" office:value-type="float" office:value="581.430555555555">
            <text:p>€581.43</text:p>
          </table:table-cell>
          <table:table-cell table:style-name="ce39" table:formula="of:=[.F141]-[.D142]" office:value-type="float" office:value="43749.9999999997">
            <text:p>€43,750.00</text:p>
          </table:table-cell>
          <table:table-cell table:style-name="ce40" table:formula="of:=ABS(IPMT([.$C$2]/12;[.B142];[.$C$4];[.$C$3]))" office:value-type="float" office:value="196.248280162216">
            <text:p>€196.25 </text:p>
          </table:table-cell>
          <table:table-cell table:style-name="ce40" table:formula="of:=ABS(PPMT([.$C$2]/12;[.B142];[.$C$4];[.$C$3]))" office:value-type="float" office:value="425.656353661648">
            <text:p>€425.66 </text:p>
          </table:table-cell>
          <table:table-cell table:style-name="ce40" table:formula="of:=[.G142]+[.H142]+[.$F$2]+[.$F$3]" office:value-type="float" office:value="628.404633823864">
            <text:p>€628.40 </text:p>
          </table:table-cell>
          <table:table-cell table:style-name="ce39" table:formula="of:=[.J141]-[.H142]" office:value-type="float" office:value="54341.3055520724">
            <text:p>€54,341.3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36">
            <text:p>136</text:p>
          </table:table-cell>
          <table:table-cell table:style-name="ce38" table:formula="of:=[.F142]*[.$C$2]/12" office:value-type="float" office:value="156.770833333332">
            <text:p>€156.77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43]+[.D143]+[.$F$2]+[.$F$3]" office:value-type="float" office:value="579.937499999999">
            <text:p>€579.94</text:p>
          </table:table-cell>
          <table:table-cell table:style-name="ce39" table:formula="of:=[.F142]-[.D143]" office:value-type="float" office:value="43333.3333333331">
            <text:p>€43,333.33</text:p>
          </table:table-cell>
          <table:table-cell table:style-name="ce40" table:formula="of:=ABS(IPMT([.$C$2]/12;[.B143];[.$C$4];[.$C$3]))" office:value-type="float" office:value="194.723011561595">
            <text:p>€194.72 </text:p>
          </table:table-cell>
          <table:table-cell table:style-name="ce40" table:formula="of:=ABS(PPMT([.$C$2]/12;[.B143];[.$C$4];[.$C$3]))" office:value-type="float" office:value="427.181622262269">
            <text:p>€427.18 </text:p>
          </table:table-cell>
          <table:table-cell table:style-name="ce40" table:formula="of:=[.G143]+[.H143]+[.$F$2]+[.$F$3]" office:value-type="float" office:value="628.404633823864">
            <text:p>€628.40 </text:p>
          </table:table-cell>
          <table:table-cell table:style-name="ce39" table:formula="of:=[.J142]-[.H143]" office:value-type="float" office:value="53914.1239298102">
            <text:p>€53,914.1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37">
            <text:p>137</text:p>
          </table:table-cell>
          <table:table-cell table:style-name="ce38" table:formula="of:=[.F143]*[.$C$2]/12" office:value-type="float" office:value="155.277777777777">
            <text:p>€155.28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44]+[.D144]+[.$F$2]+[.$F$3]" office:value-type="float" office:value="578.444444444444">
            <text:p>€578.44</text:p>
          </table:table-cell>
          <table:table-cell table:style-name="ce39" table:formula="of:=[.F143]-[.D144]" office:value-type="float" office:value="42916.6666666664">
            <text:p>€42,916.67</text:p>
          </table:table-cell>
          <table:table-cell table:style-name="ce40" table:formula="of:=ABS(IPMT([.$C$2]/12;[.B144];[.$C$4];[.$C$3]))" office:value-type="float" office:value="193.192277415156">
            <text:p>€193.19 </text:p>
          </table:table-cell>
          <table:table-cell table:style-name="ce40" table:formula="of:=ABS(PPMT([.$C$2]/12;[.B144];[.$C$4];[.$C$3]))" office:value-type="float" office:value="428.712356408708">
            <text:p>€428.71 </text:p>
          </table:table-cell>
          <table:table-cell table:style-name="ce40" table:formula="of:=[.G144]+[.H144]+[.$F$2]+[.$F$3]" office:value-type="float" office:value="628.404633823864">
            <text:p>€628.40 </text:p>
          </table:table-cell>
          <table:table-cell table:style-name="ce39" table:formula="of:=[.J143]-[.H144]" office:value-type="float" office:value="53485.4115734015">
            <text:p>€53,485.4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38">
            <text:p>138</text:p>
          </table:table-cell>
          <table:table-cell table:style-name="ce38" table:formula="of:=[.F144]*[.$C$2]/12" office:value-type="float" office:value="153.784722222221">
            <text:p>€153.78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45]+[.D145]+[.$F$2]+[.$F$3]" office:value-type="float" office:value="576.951388888888">
            <text:p>€576.95</text:p>
          </table:table-cell>
          <table:table-cell table:style-name="ce39" table:formula="of:=[.F144]-[.D145]" office:value-type="float" office:value="42499.9999999997">
            <text:p>€42,500.00</text:p>
          </table:table-cell>
          <table:table-cell table:style-name="ce40" table:formula="of:=ABS(IPMT([.$C$2]/12;[.B145];[.$C$4];[.$C$3]))" office:value-type="float" office:value="191.656058138024">
            <text:p>€191.66 </text:p>
          </table:table-cell>
          <table:table-cell table:style-name="ce40" table:formula="of:=ABS(PPMT([.$C$2]/12;[.B145];[.$C$4];[.$C$3]))" office:value-type="float" office:value="430.24857568584">
            <text:p>€430.25 </text:p>
          </table:table-cell>
          <table:table-cell table:style-name="ce40" table:formula="of:=[.G145]+[.H145]+[.$F$2]+[.$F$3]" office:value-type="float" office:value="628.404633823864">
            <text:p>€628.40 </text:p>
          </table:table-cell>
          <table:table-cell table:style-name="ce39" table:formula="of:=[.J144]-[.H145]" office:value-type="float" office:value="53055.1629977156">
            <text:p>€53,055.1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39">
            <text:p>139</text:p>
          </table:table-cell>
          <table:table-cell table:style-name="ce38" table:formula="of:=[.F145]*[.$C$2]/12" office:value-type="float" office:value="152.291666666666">
            <text:p>€152.29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46]+[.D146]+[.$F$2]+[.$F$3]" office:value-type="float" office:value="575.458333333332">
            <text:p>€575.46</text:p>
          </table:table-cell>
          <table:table-cell table:style-name="ce39" table:formula="of:=[.F145]-[.D146]" office:value-type="float" office:value="42083.3333333331">
            <text:p>€42,083.33</text:p>
          </table:table-cell>
          <table:table-cell table:style-name="ce40" table:formula="of:=ABS(IPMT([.$C$2]/12;[.B146];[.$C$4];[.$C$3]))" office:value-type="float" office:value="190.11433407515">
            <text:p>€190.11 </text:p>
          </table:table-cell>
          <table:table-cell table:style-name="ce40" table:formula="of:=ABS(PPMT([.$C$2]/12;[.B146];[.$C$4];[.$C$3]))" office:value-type="float" office:value="431.790299748714">
            <text:p>€431.79 </text:p>
          </table:table-cell>
          <table:table-cell table:style-name="ce40" table:formula="of:=[.G146]+[.H146]+[.$F$2]+[.$F$3]" office:value-type="float" office:value="628.404633823864">
            <text:p>€628.40 </text:p>
          </table:table-cell>
          <table:table-cell table:style-name="ce39" table:formula="of:=[.J145]-[.H146]" office:value-type="float" office:value="52623.3726979669">
            <text:p>€52,623.3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40">
            <text:p>140</text:p>
          </table:table-cell>
          <table:table-cell table:style-name="ce38" table:formula="of:=[.F146]*[.$C$2]/12" office:value-type="float" office:value="150.79861111111">
            <text:p>€150.80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47]+[.D147]+[.$F$2]+[.$F$3]" office:value-type="float" office:value="573.965277777777">
            <text:p>€573.97</text:p>
          </table:table-cell>
          <table:table-cell table:style-name="ce39" table:formula="of:=[.F146]-[.D147]" office:value-type="float" office:value="41666.6666666664">
            <text:p>€41,666.67</text:p>
          </table:table-cell>
          <table:table-cell table:style-name="ce40" table:formula="of:=ABS(IPMT([.$C$2]/12;[.B147];[.$C$4];[.$C$3]))" office:value-type="float" office:value="188.567085501051">
            <text:p>€188.57 </text:p>
          </table:table-cell>
          <table:table-cell table:style-name="ce40" table:formula="of:=ABS(PPMT([.$C$2]/12;[.B147];[.$C$4];[.$C$3]))" office:value-type="float" office:value="433.337548322813">
            <text:p>€433.34 </text:p>
          </table:table-cell>
          <table:table-cell table:style-name="ce40" table:formula="of:=[.G147]+[.H147]+[.$F$2]+[.$F$3]" office:value-type="float" office:value="628.404633823864">
            <text:p>€628.40 </text:p>
          </table:table-cell>
          <table:table-cell table:style-name="ce39" table:formula="of:=[.J146]-[.H147]" office:value-type="float" office:value="52190.0351496441">
            <text:p>€52,190.0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41">
            <text:p>141</text:p>
          </table:table-cell>
          <table:table-cell table:style-name="ce38" table:formula="of:=[.F147]*[.$C$2]/12" office:value-type="float" office:value="149.305555555555">
            <text:p>€149.31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48]+[.D148]+[.$F$2]+[.$F$3]" office:value-type="float" office:value="572.472222222221">
            <text:p>€572.47</text:p>
          </table:table-cell>
          <table:table-cell table:style-name="ce39" table:formula="of:=[.F147]-[.D148]" office:value-type="float" office:value="41249.9999999997">
            <text:p>€41,250.00</text:p>
          </table:table-cell>
          <table:table-cell table:style-name="ce40" table:formula="of:=ABS(IPMT([.$C$2]/12;[.B148];[.$C$4];[.$C$3]))" office:value-type="float" office:value="187.014292619561">
            <text:p>€187.01 </text:p>
          </table:table-cell>
          <table:table-cell table:style-name="ce40" table:formula="of:=ABS(PPMT([.$C$2]/12;[.B148];[.$C$4];[.$C$3]))" office:value-type="float" office:value="434.890341204303">
            <text:p>€434.89 </text:p>
          </table:table-cell>
          <table:table-cell table:style-name="ce40" table:formula="of:=[.G148]+[.H148]+[.$F$2]+[.$F$3]" office:value-type="float" office:value="628.404633823864">
            <text:p>€628.40 </text:p>
          </table:table-cell>
          <table:table-cell table:style-name="ce39" table:formula="of:=[.J147]-[.H148]" office:value-type="float" office:value="51755.1448084398">
            <text:p>€51,755.1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42">
            <text:p>142</text:p>
          </table:table-cell>
          <table:table-cell table:style-name="ce38" table:formula="of:=[.F148]*[.$C$2]/12" office:value-type="float" office:value="147.812499999999">
            <text:p>€147.81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49]+[.D149]+[.$F$2]+[.$F$3]" office:value-type="float" office:value="570.979166666666">
            <text:p>€570.98</text:p>
          </table:table-cell>
          <table:table-cell table:style-name="ce39" table:formula="of:=[.F148]-[.D149]" office:value-type="float" office:value="40833.3333333331">
            <text:p>€40,833.33</text:p>
          </table:table-cell>
          <table:table-cell table:style-name="ce40" table:formula="of:=ABS(IPMT([.$C$2]/12;[.B149];[.$C$4];[.$C$3]))" office:value-type="float" office:value="185.455935563578">
            <text:p>€185.46 </text:p>
          </table:table-cell>
          <table:table-cell table:style-name="ce40" table:formula="of:=ABS(PPMT([.$C$2]/12;[.B149];[.$C$4];[.$C$3]))" office:value-type="float" office:value="436.448698260285">
            <text:p>€436.45 </text:p>
          </table:table-cell>
          <table:table-cell table:style-name="ce40" table:formula="of:=[.G149]+[.H149]+[.$F$2]+[.$F$3]" office:value-type="float" office:value="628.404633823864">
            <text:p>€628.40 </text:p>
          </table:table-cell>
          <table:table-cell table:style-name="ce39" table:formula="of:=[.J148]-[.H149]" office:value-type="float" office:value="51318.6961101795">
            <text:p>€51,318.7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43">
            <text:p>143</text:p>
          </table:table-cell>
          <table:table-cell table:style-name="ce38" table:formula="of:=[.F149]*[.$C$2]/12" office:value-type="float" office:value="146.319444444444">
            <text:p>€146.32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50]+[.D150]+[.$F$2]+[.$F$3]" office:value-type="float" office:value="569.48611111111">
            <text:p>€569.49</text:p>
          </table:table-cell>
          <table:table-cell table:style-name="ce39" table:formula="of:=[.F149]-[.D150]" office:value-type="float" office:value="40416.6666666664">
            <text:p>€40,416.67</text:p>
          </table:table-cell>
          <table:table-cell table:style-name="ce40" table:formula="of:=ABS(IPMT([.$C$2]/12;[.B150];[.$C$4];[.$C$3]))" office:value-type="float" office:value="183.891994394813">
            <text:p>€183.89 </text:p>
          </table:table-cell>
          <table:table-cell table:style-name="ce40" table:formula="of:=ABS(PPMT([.$C$2]/12;[.B150];[.$C$4];[.$C$3]))" office:value-type="float" office:value="438.012639429051">
            <text:p>€438.01 </text:p>
          </table:table-cell>
          <table:table-cell table:style-name="ce40" table:formula="of:=[.G150]+[.H150]+[.$F$2]+[.$F$3]" office:value-type="float" office:value="628.404633823864">
            <text:p>€628.40 </text:p>
          </table:table-cell>
          <table:table-cell table:style-name="ce39" table:formula="of:=[.J149]-[.H150]" office:value-type="float" office:value="50880.6834707505">
            <text:p>€50,880.6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44">
            <text:p>144</text:p>
          </table:table-cell>
          <table:table-cell table:style-name="ce38" table:formula="of:=[.F150]*[.$C$2]/12" office:value-type="float" office:value="144.826388888888">
            <text:p>€144.83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51]+[.D151]+[.$F$2]+[.$F$3]" office:value-type="float" office:value="567.993055555555">
            <text:p>€567.99</text:p>
          </table:table-cell>
          <table:table-cell table:style-name="ce39" table:formula="of:=[.F150]-[.D151]" office:value-type="float" office:value="39999.9999999998">
            <text:p>€40,000.00</text:p>
          </table:table-cell>
          <table:table-cell table:style-name="ce40" table:formula="of:=ABS(IPMT([.$C$2]/12;[.B151];[.$C$4];[.$C$3]))" office:value-type="float" office:value="182.322449103525">
            <text:p>€182.32 </text:p>
          </table:table-cell>
          <table:table-cell table:style-name="ce40" table:formula="of:=ABS(PPMT([.$C$2]/12;[.B151];[.$C$4];[.$C$3]))" office:value-type="float" office:value="439.582184720339">
            <text:p>€439.58 </text:p>
          </table:table-cell>
          <table:table-cell table:style-name="ce40" table:formula="of:=[.G151]+[.H151]+[.$F$2]+[.$F$3]" office:value-type="float" office:value="628.404633823864">
            <text:p>€628.40 </text:p>
          </table:table-cell>
          <table:table-cell table:style-name="ce39" table:formula="of:=[.J150]-[.H151]" office:value-type="float" office:value="50441.1012860301">
            <text:p>€50,441.1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45">
            <text:p>145</text:p>
          </table:table-cell>
          <table:table-cell table:style-name="ce38" table:formula="of:=[.F151]*[.$C$2]/12" office:value-type="float" office:value="143.333333333332">
            <text:p>€143.33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52]+[.D152]+[.$F$2]+[.$F$3]" office:value-type="float" office:value="566.499999999999">
            <text:p>€566.50</text:p>
          </table:table-cell>
          <table:table-cell table:style-name="ce39" table:formula="of:=[.F151]-[.D152]" office:value-type="float" office:value="39583.3333333331">
            <text:p>€39,583.33</text:p>
          </table:table-cell>
          <table:table-cell table:style-name="ce40" table:formula="of:=ABS(IPMT([.$C$2]/12;[.B152];[.$C$4];[.$C$3]))" office:value-type="float" office:value="180.747279608277">
            <text:p>€180.75 </text:p>
          </table:table-cell>
          <table:table-cell table:style-name="ce40" table:formula="of:=ABS(PPMT([.$C$2]/12;[.B152];[.$C$4];[.$C$3]))" office:value-type="float" office:value="441.157354215587">
            <text:p>€441.16 </text:p>
          </table:table-cell>
          <table:table-cell table:style-name="ce40" table:formula="of:=[.G152]+[.H152]+[.$F$2]+[.$F$3]" office:value-type="float" office:value="628.404633823864">
            <text:p>€628.40 </text:p>
          </table:table-cell>
          <table:table-cell table:style-name="ce39" table:formula="of:=[.J151]-[.H152]" office:value-type="float" office:value="49999.9439318145">
            <text:p>€49,999.9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46">
            <text:p>146</text:p>
          </table:table-cell>
          <table:table-cell table:style-name="ce38" table:formula="of:=[.F152]*[.$C$2]/12" office:value-type="float" office:value="141.840277777777">
            <text:p>€141.84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53]+[.D153]+[.$F$2]+[.$F$3]" office:value-type="float" office:value="565.006944444444">
            <text:p>€565.01</text:p>
          </table:table-cell>
          <table:table-cell table:style-name="ce39" table:formula="of:=[.F152]-[.D153]" office:value-type="float" office:value="39166.6666666664">
            <text:p>€39,166.67</text:p>
          </table:table-cell>
          <table:table-cell table:style-name="ce40" table:formula="of:=ABS(IPMT([.$C$2]/12;[.B153];[.$C$4];[.$C$3]))" office:value-type="float" office:value="179.166465755671">
            <text:p>€179.17 </text:p>
          </table:table-cell>
          <table:table-cell table:style-name="ce40" table:formula="of:=ABS(PPMT([.$C$2]/12;[.B153];[.$C$4];[.$C$3]))" office:value-type="float" office:value="442.738168068193">
            <text:p>€442.74 </text:p>
          </table:table-cell>
          <table:table-cell table:style-name="ce40" table:formula="of:=[.G153]+[.H153]+[.$F$2]+[.$F$3]" office:value-type="float" office:value="628.404633823864">
            <text:p>€628.40 </text:p>
          </table:table-cell>
          <table:table-cell table:style-name="ce39" table:formula="of:=[.J152]-[.H153]" office:value-type="float" office:value="49557.2057637463">
            <text:p>€49,557.2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47">
            <text:p>147</text:p>
          </table:table-cell>
          <table:table-cell table:style-name="ce38" table:formula="of:=[.F153]*[.$C$2]/12" office:value-type="float" office:value="140.347222222221">
            <text:p>€140.35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54]+[.D154]+[.$F$2]+[.$F$3]" office:value-type="float" office:value="563.513888888888">
            <text:p>€563.51</text:p>
          </table:table-cell>
          <table:table-cell table:style-name="ce39" table:formula="of:=[.F153]-[.D154]" office:value-type="float" office:value="38749.9999999998">
            <text:p>€38,750.00</text:p>
          </table:table-cell>
          <table:table-cell table:style-name="ce40" table:formula="of:=ABS(IPMT([.$C$2]/12;[.B154];[.$C$4];[.$C$3]))" office:value-type="float" office:value="177.579987320094">
            <text:p>€177.58 </text:p>
          </table:table-cell>
          <table:table-cell table:style-name="ce40" table:formula="of:=ABS(PPMT([.$C$2]/12;[.B154];[.$C$4];[.$C$3]))" office:value-type="float" office:value="444.32464650377">
            <text:p>€444.32 </text:p>
          </table:table-cell>
          <table:table-cell table:style-name="ce40" table:formula="of:=[.G154]+[.H154]+[.$F$2]+[.$F$3]" office:value-type="float" office:value="628.404633823864">
            <text:p>€628.40 </text:p>
          </table:table-cell>
          <table:table-cell table:style-name="ce39" table:formula="of:=[.J153]-[.H154]" office:value-type="float" office:value="49112.8811172426">
            <text:p>€49,112.8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48">
            <text:p>148</text:p>
          </table:table-cell>
          <table:table-cell table:style-name="ce38" table:formula="of:=[.F154]*[.$C$2]/12" office:value-type="float" office:value="138.854166666666">
            <text:p>€138.85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55]+[.D155]+[.$F$2]+[.$F$3]" office:value-type="float" office:value="562.020833333332">
            <text:p>€562.02</text:p>
          </table:table-cell>
          <table:table-cell table:style-name="ce39" table:formula="of:=[.F154]-[.D155]" office:value-type="float" office:value="38333.3333333331">
            <text:p>€38,333.33</text:p>
          </table:table-cell>
          <table:table-cell table:style-name="ce40" table:formula="of:=ABS(IPMT([.$C$2]/12;[.B155];[.$C$4];[.$C$3]))" office:value-type="float" office:value="175.987824003455">
            <text:p>€175.99 </text:p>
          </table:table-cell>
          <table:table-cell table:style-name="ce40" table:formula="of:=ABS(PPMT([.$C$2]/12;[.B155];[.$C$4];[.$C$3]))" office:value-type="float" office:value="445.916809820409">
            <text:p>€445.92 </text:p>
          </table:table-cell>
          <table:table-cell table:style-name="ce40" table:formula="of:=[.G155]+[.H155]+[.$F$2]+[.$F$3]" office:value-type="float" office:value="628.404633823864">
            <text:p>€628.40 </text:p>
          </table:table-cell>
          <table:table-cell table:style-name="ce39" table:formula="of:=[.J154]-[.H155]" office:value-type="float" office:value="48666.9643074222">
            <text:p>€48,666.9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49">
            <text:p>149</text:p>
          </table:table-cell>
          <table:table-cell table:style-name="ce38" table:formula="of:=[.F155]*[.$C$2]/12" office:value-type="float" office:value="137.36111111111">
            <text:p>€137.36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56]+[.D156]+[.$F$2]+[.$F$3]" office:value-type="float" office:value="560.527777777777">
            <text:p>€560.53</text:p>
          </table:table-cell>
          <table:table-cell table:style-name="ce39" table:formula="of:=[.F155]-[.D156]" office:value-type="float" office:value="37916.6666666664">
            <text:p>€37,916.67</text:p>
          </table:table-cell>
          <table:table-cell table:style-name="ce40" table:formula="of:=ABS(IPMT([.$C$2]/12;[.B156];[.$C$4];[.$C$3]))" office:value-type="float" office:value="174.389955434932">
            <text:p>€174.39 </text:p>
          </table:table-cell>
          <table:table-cell table:style-name="ce40" table:formula="of:=ABS(PPMT([.$C$2]/12;[.B156];[.$C$4];[.$C$3]))" office:value-type="float" office:value="447.514678388932">
            <text:p>€447.51 </text:p>
          </table:table-cell>
          <table:table-cell table:style-name="ce40" table:formula="of:=[.G156]+[.H156]+[.$F$2]+[.$F$3]" office:value-type="float" office:value="628.404633823864">
            <text:p>€628.40 </text:p>
          </table:table-cell>
          <table:table-cell table:style-name="ce39" table:formula="of:=[.J155]-[.H156]" office:value-type="float" office:value="48219.4496290332">
            <text:p>€48,219.4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50">
            <text:p>150</text:p>
          </table:table-cell>
          <table:table-cell table:style-name="ce38" table:formula="of:=[.F156]*[.$C$2]/12" office:value-type="float" office:value="135.868055555555">
            <text:p>€135.87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57]+[.D157]+[.$F$2]+[.$F$3]" office:value-type="float" office:value="559.034722222221">
            <text:p>€559.03</text:p>
          </table:table-cell>
          <table:table-cell table:style-name="ce39" table:formula="of:=[.F156]-[.D157]" office:value-type="float" office:value="37499.9999999998">
            <text:p>€37,500.00</text:p>
          </table:table-cell>
          <table:table-cell table:style-name="ce40" table:formula="of:=ABS(IPMT([.$C$2]/12;[.B157];[.$C$4];[.$C$3]))" office:value-type="float" office:value="172.786361170705">
            <text:p>€172.79 </text:p>
          </table:table-cell>
          <table:table-cell table:style-name="ce40" table:formula="of:=ABS(PPMT([.$C$2]/12;[.B157];[.$C$4];[.$C$3]))" office:value-type="float" office:value="449.118272653159">
            <text:p>€449.12 </text:p>
          </table:table-cell>
          <table:table-cell table:style-name="ce40" table:formula="of:=[.G157]+[.H157]+[.$F$2]+[.$F$3]" office:value-type="float" office:value="628.404633823864">
            <text:p>€628.40 </text:p>
          </table:table-cell>
          <table:table-cell table:style-name="ce39" table:formula="of:=[.J156]-[.H157]" office:value-type="float" office:value="47770.3313563801">
            <text:p>€47,770.3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51">
            <text:p>151</text:p>
          </table:table-cell>
          <table:table-cell table:style-name="ce38" table:formula="of:=[.F157]*[.$C$2]/12" office:value-type="float" office:value="134.374999999999">
            <text:p>€134.38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58]+[.D158]+[.$F$2]+[.$F$3]" office:value-type="float" office:value="557.541666666666">
            <text:p>€557.54</text:p>
          </table:table-cell>
          <table:table-cell table:style-name="ce39" table:formula="of:=[.F157]-[.D158]" office:value-type="float" office:value="37083.3333333331">
            <text:p>€37,083.33</text:p>
          </table:table-cell>
          <table:table-cell table:style-name="ce40" table:formula="of:=ABS(IPMT([.$C$2]/12;[.B158];[.$C$4];[.$C$3]))" office:value-type="float" office:value="171.177020693698">
            <text:p>€171.18 </text:p>
          </table:table-cell>
          <table:table-cell table:style-name="ce40" table:formula="of:=ABS(PPMT([.$C$2]/12;[.B158];[.$C$4];[.$C$3]))" office:value-type="float" office:value="450.727613130166">
            <text:p>€450.73 </text:p>
          </table:table-cell>
          <table:table-cell table:style-name="ce40" table:formula="of:=[.G158]+[.H158]+[.$F$2]+[.$F$3]" office:value-type="float" office:value="628.404633823864">
            <text:p>€628.40 </text:p>
          </table:table-cell>
          <table:table-cell table:style-name="ce39" table:formula="of:=[.J157]-[.H158]" office:value-type="float" office:value="47319.6037432499">
            <text:p>€47,319.6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52">
            <text:p>152</text:p>
          </table:table-cell>
          <table:table-cell table:style-name="ce38" table:formula="of:=[.F158]*[.$C$2]/12" office:value-type="float" office:value="132.881944444444">
            <text:p>€132.88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59]+[.D159]+[.$F$2]+[.$F$3]" office:value-type="float" office:value="556.04861111111">
            <text:p>€556.05</text:p>
          </table:table-cell>
          <table:table-cell table:style-name="ce39" table:formula="of:=[.F158]-[.D159]" office:value-type="float" office:value="36666.6666666664">
            <text:p>€36,666.67</text:p>
          </table:table-cell>
          <table:table-cell table:style-name="ce40" table:formula="of:=ABS(IPMT([.$C$2]/12;[.B159];[.$C$4];[.$C$3]))" office:value-type="float" office:value="169.561913413315">
            <text:p>€169.56 </text:p>
          </table:table-cell>
          <table:table-cell table:style-name="ce40" table:formula="of:=ABS(PPMT([.$C$2]/12;[.B159];[.$C$4];[.$C$3]))" office:value-type="float" office:value="452.342720410549">
            <text:p>€452.34 </text:p>
          </table:table-cell>
          <table:table-cell table:style-name="ce40" table:formula="of:=[.G159]+[.H159]+[.$F$2]+[.$F$3]" office:value-type="float" office:value="628.404633823864">
            <text:p>€628.40 </text:p>
          </table:table-cell>
          <table:table-cell table:style-name="ce39" table:formula="of:=[.J158]-[.H159]" office:value-type="float" office:value="46867.2610228394">
            <text:p>€46,867.2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53">
            <text:p>153</text:p>
          </table:table-cell>
          <table:table-cell table:style-name="ce38" table:formula="of:=[.F159]*[.$C$2]/12" office:value-type="float" office:value="131.388888888888">
            <text:p>€131.39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60]+[.D160]+[.$F$2]+[.$F$3]" office:value-type="float" office:value="554.555555555555">
            <text:p>€554.56</text:p>
          </table:table-cell>
          <table:table-cell table:style-name="ce39" table:formula="of:=[.F159]-[.D160]" office:value-type="float" office:value="36249.9999999998">
            <text:p>€36,250.00</text:p>
          </table:table-cell>
          <table:table-cell table:style-name="ce40" table:formula="of:=ABS(IPMT([.$C$2]/12;[.B160];[.$C$4];[.$C$3]))" office:value-type="float" office:value="167.941018665177">
            <text:p>€167.94 </text:p>
          </table:table-cell>
          <table:table-cell table:style-name="ce40" table:formula="of:=ABS(PPMT([.$C$2]/12;[.B160];[.$C$4];[.$C$3]))" office:value-type="float" office:value="453.963615158687">
            <text:p>€453.96 </text:p>
          </table:table-cell>
          <table:table-cell table:style-name="ce40" table:formula="of:=[.G160]+[.H160]+[.$F$2]+[.$F$3]" office:value-type="float" office:value="628.404633823864">
            <text:p>€628.40 </text:p>
          </table:table-cell>
          <table:table-cell table:style-name="ce39" table:formula="of:=[.J159]-[.H160]" office:value-type="float" office:value="46413.2974076807">
            <text:p>€46,413.3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54">
            <text:p>154</text:p>
          </table:table-cell>
          <table:table-cell table:style-name="ce38" table:formula="of:=[.F160]*[.$C$2]/12" office:value-type="float" office:value="129.895833333333">
            <text:p>€129.90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61]+[.D161]+[.$F$2]+[.$F$3]" office:value-type="float" office:value="553.062499999999">
            <text:p>€553.06</text:p>
          </table:table-cell>
          <table:table-cell table:style-name="ce39" table:formula="of:=[.F160]-[.D161]" office:value-type="float" office:value="35833.3333333331">
            <text:p>€35,833.33</text:p>
          </table:table-cell>
          <table:table-cell table:style-name="ce40" table:formula="of:=ABS(IPMT([.$C$2]/12;[.B161];[.$C$4];[.$C$3]))" office:value-type="float" office:value="166.314315710859">
            <text:p>€166.31 </text:p>
          </table:table-cell>
          <table:table-cell table:style-name="ce40" table:formula="of:=ABS(PPMT([.$C$2]/12;[.B161];[.$C$4];[.$C$3]))" office:value-type="float" office:value="455.590318113005">
            <text:p>€455.59 </text:p>
          </table:table-cell>
          <table:table-cell table:style-name="ce40" table:formula="of:=[.G161]+[.H161]+[.$F$2]+[.$F$3]" office:value-type="float" office:value="628.404633823864">
            <text:p>€628.40 </text:p>
          </table:table-cell>
          <table:table-cell table:style-name="ce39" table:formula="of:=[.J160]-[.H161]" office:value-type="float" office:value="45957.7070895677">
            <text:p>€45,957.7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55">
            <text:p>155</text:p>
          </table:table-cell>
          <table:table-cell table:style-name="ce38" table:formula="of:=[.F161]*[.$C$2]/12" office:value-type="float" office:value="128.402777777777">
            <text:p>€128.40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62]+[.D162]+[.$F$2]+[.$F$3]" office:value-type="float" office:value="551.569444444444">
            <text:p>€551.57</text:p>
          </table:table-cell>
          <table:table-cell table:style-name="ce39" table:formula="of:=[.F161]-[.D162]" office:value-type="float" office:value="35416.6666666664">
            <text:p>€35,416.67</text:p>
          </table:table-cell>
          <table:table-cell table:style-name="ce40" table:formula="of:=ABS(IPMT([.$C$2]/12;[.B162];[.$C$4];[.$C$3]))" office:value-type="float" office:value="164.68178373762">
            <text:p>€164.68 </text:p>
          </table:table-cell>
          <table:table-cell table:style-name="ce40" table:formula="of:=ABS(PPMT([.$C$2]/12;[.B162];[.$C$4];[.$C$3]))" office:value-type="float" office:value="457.222850086244">
            <text:p>€457.22 </text:p>
          </table:table-cell>
          <table:table-cell table:style-name="ce40" table:formula="of:=[.G162]+[.H162]+[.$F$2]+[.$F$3]" office:value-type="float" office:value="628.404633823864">
            <text:p>€628.40 </text:p>
          </table:table-cell>
          <table:table-cell table:style-name="ce39" table:formula="of:=[.J161]-[.H162]" office:value-type="float" office:value="45500.4842394814">
            <text:p>€45,500.4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56">
            <text:p>156</text:p>
          </table:table-cell>
          <table:table-cell table:style-name="ce38" table:formula="of:=[.F162]*[.$C$2]/12" office:value-type="float" office:value="126.909722222221">
            <text:p>€126.91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63]+[.D163]+[.$F$2]+[.$F$3]" office:value-type="float" office:value="550.076388888888">
            <text:p>€550.08</text:p>
          </table:table-cell>
          <table:table-cell table:style-name="ce39" table:formula="of:=[.F162]-[.D163]" office:value-type="float" office:value="34999.9999999998">
            <text:p>€35,000.00</text:p>
          </table:table-cell>
          <table:table-cell table:style-name="ce40" table:formula="of:=ABS(IPMT([.$C$2]/12;[.B163];[.$C$4];[.$C$3]))" office:value-type="float" office:value="163.043401858145">
            <text:p>€163.04 </text:p>
          </table:table-cell>
          <table:table-cell table:style-name="ce40" table:formula="of:=ABS(PPMT([.$C$2]/12;[.B163];[.$C$4];[.$C$3]))" office:value-type="float" office:value="458.861231965719">
            <text:p>€458.86 </text:p>
          </table:table-cell>
          <table:table-cell table:style-name="ce40" table:formula="of:=[.G163]+[.H163]+[.$F$2]+[.$F$3]" office:value-type="float" office:value="628.404633823864">
            <text:p>€628.40 </text:p>
          </table:table-cell>
          <table:table-cell table:style-name="ce39" table:formula="of:=[.J162]-[.H163]" office:value-type="float" office:value="45041.6230075157">
            <text:p>€45,041.6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57">
            <text:p>157</text:p>
          </table:table-cell>
          <table:table-cell table:style-name="ce38" table:formula="of:=[.F163]*[.$C$2]/12" office:value-type="float" office:value="125.416666666666">
            <text:p>€125.42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64]+[.D164]+[.$F$2]+[.$F$3]" office:value-type="float" office:value="548.583333333333">
            <text:p>€548.58</text:p>
          </table:table-cell>
          <table:table-cell table:style-name="ce39" table:formula="of:=[.F163]-[.D164]" office:value-type="float" office:value="34583.3333333331">
            <text:p>€34,583.33</text:p>
          </table:table-cell>
          <table:table-cell table:style-name="ce40" table:formula="of:=ABS(IPMT([.$C$2]/12;[.B164];[.$C$4];[.$C$3]))" office:value-type="float" office:value="161.399149110268">
            <text:p>€161.40 </text:p>
          </table:table-cell>
          <table:table-cell table:style-name="ce40" table:formula="of:=ABS(PPMT([.$C$2]/12;[.B164];[.$C$4];[.$C$3]))" office:value-type="float" office:value="460.505484713596">
            <text:p>€460.51 </text:p>
          </table:table-cell>
          <table:table-cell table:style-name="ce40" table:formula="of:=[.G164]+[.H164]+[.$F$2]+[.$F$3]" office:value-type="float" office:value="628.404633823864">
            <text:p>€628.40 </text:p>
          </table:table-cell>
          <table:table-cell table:style-name="ce39" table:formula="of:=[.J163]-[.H164]" office:value-type="float" office:value="44581.1175228021">
            <text:p>€44,581.1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58">
            <text:p>158</text:p>
          </table:table-cell>
          <table:table-cell table:style-name="ce38" table:formula="of:=[.F164]*[.$C$2]/12" office:value-type="float" office:value="123.92361111111">
            <text:p>€123.92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65]+[.D165]+[.$F$2]+[.$F$3]" office:value-type="float" office:value="547.090277777777">
            <text:p>€547.09</text:p>
          </table:table-cell>
          <table:table-cell table:style-name="ce39" table:formula="of:=[.F164]-[.D165]" office:value-type="float" office:value="34166.6666666665">
            <text:p>€34,166.67</text:p>
          </table:table-cell>
          <table:table-cell table:style-name="ce40" table:formula="of:=ABS(IPMT([.$C$2]/12;[.B165];[.$C$4];[.$C$3]))" office:value-type="float" office:value="159.749004456711">
            <text:p>€159.75 </text:p>
          </table:table-cell>
          <table:table-cell table:style-name="ce40" table:formula="of:=ABS(PPMT([.$C$2]/12;[.B165];[.$C$4];[.$C$3]))" office:value-type="float" office:value="462.155629367153">
            <text:p>€462.16 </text:p>
          </table:table-cell>
          <table:table-cell table:style-name="ce40" table:formula="of:=[.G165]+[.H165]+[.$F$2]+[.$F$3]" office:value-type="float" office:value="628.404633823864">
            <text:p>€628.40 </text:p>
          </table:table-cell>
          <table:table-cell table:style-name="ce39" table:formula="of:=[.J164]-[.H165]" office:value-type="float" office:value="44118.961893435">
            <text:p>€44,118.9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59">
            <text:p>159</text:p>
          </table:table-cell>
          <table:table-cell table:style-name="ce38" table:formula="of:=[.F165]*[.$C$2]/12" office:value-type="float" office:value="122.430555555555">
            <text:p>€122.43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66]+[.D166]+[.$F$2]+[.$F$3]" office:value-type="float" office:value="545.597222222222">
            <text:p>€545.60</text:p>
          </table:table-cell>
          <table:table-cell table:style-name="ce39" table:formula="of:=[.F165]-[.D166]" office:value-type="float" office:value="33749.9999999998">
            <text:p>€33,750.00</text:p>
          </table:table-cell>
          <table:table-cell table:style-name="ce40" table:formula="of:=ABS(IPMT([.$C$2]/12;[.B166];[.$C$4];[.$C$3]))" office:value-type="float" office:value="158.092946784812">
            <text:p>€158.09 </text:p>
          </table:table-cell>
          <table:table-cell table:style-name="ce40" table:formula="of:=ABS(PPMT([.$C$2]/12;[.B166];[.$C$4];[.$C$3]))" office:value-type="float" office:value="463.811687039052">
            <text:p>€463.81 </text:p>
          </table:table-cell>
          <table:table-cell table:style-name="ce40" table:formula="of:=[.G166]+[.H166]+[.$F$2]+[.$F$3]" office:value-type="float" office:value="628.404633823864">
            <text:p>€628.40 </text:p>
          </table:table-cell>
          <table:table-cell table:style-name="ce39" table:formula="of:=[.J165]-[.H166]" office:value-type="float" office:value="43655.1502063959">
            <text:p>€43,655.1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60">
            <text:p>160</text:p>
          </table:table-cell>
          <table:table-cell table:style-name="ce38" table:formula="of:=[.F166]*[.$C$2]/12" office:value-type="float" office:value="120.937499999999">
            <text:p>€120.94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67]+[.D167]+[.$F$2]+[.$F$3]" office:value-type="float" office:value="544.104166666666">
            <text:p>€544.10</text:p>
          </table:table-cell>
          <table:table-cell table:style-name="ce39" table:formula="of:=[.F166]-[.D167]" office:value-type="float" office:value="33333.3333333331">
            <text:p>€33,333.33</text:p>
          </table:table-cell>
          <table:table-cell table:style-name="ce40" table:formula="of:=ABS(IPMT([.$C$2]/12;[.B167];[.$C$4];[.$C$3]))" office:value-type="float" office:value="156.430954906255">
            <text:p>€156.43 </text:p>
          </table:table-cell>
          <table:table-cell table:style-name="ce40" table:formula="of:=ABS(PPMT([.$C$2]/12;[.B167];[.$C$4];[.$C$3]))" office:value-type="float" office:value="465.473678917609">
            <text:p>€465.47 </text:p>
          </table:table-cell>
          <table:table-cell table:style-name="ce40" table:formula="of:=[.G167]+[.H167]+[.$F$2]+[.$F$3]" office:value-type="float" office:value="628.404633823864">
            <text:p>€628.40 </text:p>
          </table:table-cell>
          <table:table-cell table:style-name="ce39" table:formula="of:=[.J166]-[.H167]" office:value-type="float" office:value="43189.6765274783">
            <text:p>€43,189.6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61">
            <text:p>161</text:p>
          </table:table-cell>
          <table:table-cell table:style-name="ce38" table:formula="of:=[.F167]*[.$C$2]/12" office:value-type="float" office:value="119.444444444444">
            <text:p>€119.44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68]+[.D168]+[.$F$2]+[.$F$3]" office:value-type="float" office:value="542.61111111111">
            <text:p>€542.61</text:p>
          </table:table-cell>
          <table:table-cell table:style-name="ce39" table:formula="of:=[.F167]-[.D168]" office:value-type="float" office:value="32916.6666666665">
            <text:p>€32,916.67</text:p>
          </table:table-cell>
          <table:table-cell table:style-name="ce40" table:formula="of:=ABS(IPMT([.$C$2]/12;[.B168];[.$C$4];[.$C$3]))" office:value-type="float" office:value="154.7630075568">
            <text:p>€154.76 </text:p>
          </table:table-cell>
          <table:table-cell table:style-name="ce40" table:formula="of:=ABS(PPMT([.$C$2]/12;[.B168];[.$C$4];[.$C$3]))" office:value-type="float" office:value="467.141626267064">
            <text:p>€467.14 </text:p>
          </table:table-cell>
          <table:table-cell table:style-name="ce40" table:formula="of:=[.G168]+[.H168]+[.$F$2]+[.$F$3]" office:value-type="float" office:value="628.404633823864">
            <text:p>€628.40 </text:p>
          </table:table-cell>
          <table:table-cell table:style-name="ce39" table:formula="of:=[.J167]-[.H168]" office:value-type="float" office:value="42722.5349012112">
            <text:p>€42,722.5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62">
            <text:p>162</text:p>
          </table:table-cell>
          <table:table-cell table:style-name="ce38" table:formula="of:=[.F168]*[.$C$2]/12" office:value-type="float" office:value="117.951388888888">
            <text:p>€117.95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69]+[.D169]+[.$F$2]+[.$F$3]" office:value-type="float" office:value="541.118055555555">
            <text:p>€541.12</text:p>
          </table:table-cell>
          <table:table-cell table:style-name="ce39" table:formula="of:=[.F168]-[.D169]" office:value-type="float" office:value="32499.9999999998">
            <text:p>€32,500.00</text:p>
          </table:table-cell>
          <table:table-cell table:style-name="ce40" table:formula="of:=ABS(IPMT([.$C$2]/12;[.B169];[.$C$4];[.$C$3]))" office:value-type="float" office:value="153.08908339601">
            <text:p>€153.09 </text:p>
          </table:table-cell>
          <table:table-cell table:style-name="ce40" table:formula="of:=ABS(PPMT([.$C$2]/12;[.B169];[.$C$4];[.$C$3]))" office:value-type="float" office:value="468.815550427854">
            <text:p>€468.82 </text:p>
          </table:table-cell>
          <table:table-cell table:style-name="ce40" table:formula="of:=[.G169]+[.H169]+[.$F$2]+[.$F$3]" office:value-type="float" office:value="628.404633823864">
            <text:p>€628.40 </text:p>
          </table:table-cell>
          <table:table-cell table:style-name="ce39" table:formula="of:=[.J168]-[.H169]" office:value-type="float" office:value="42253.7193507834">
            <text:p>€42,253.7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63">
            <text:p>163</text:p>
          </table:table-cell>
          <table:table-cell table:style-name="ce38" table:formula="of:=[.F169]*[.$C$2]/12" office:value-type="float" office:value="116.458333333333">
            <text:p>€116.46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70]+[.D170]+[.$F$2]+[.$F$3]" office:value-type="float" office:value="539.624999999999">
            <text:p>€539.63</text:p>
          </table:table-cell>
          <table:table-cell table:style-name="ce39" table:formula="of:=[.F169]-[.D170]" office:value-type="float" office:value="32083.3333333331">
            <text:p>€32,083.33</text:p>
          </table:table-cell>
          <table:table-cell table:style-name="ce40" table:formula="of:=ABS(IPMT([.$C$2]/12;[.B170];[.$C$4];[.$C$3]))" office:value-type="float" office:value="151.409161006977">
            <text:p>€151.41 </text:p>
          </table:table-cell>
          <table:table-cell table:style-name="ce40" table:formula="of:=ABS(PPMT([.$C$2]/12;[.B170];[.$C$4];[.$C$3]))" office:value-type="float" office:value="470.495472816887">
            <text:p>€470.50 </text:p>
          </table:table-cell>
          <table:table-cell table:style-name="ce40" table:formula="of:=[.G170]+[.H170]+[.$F$2]+[.$F$3]" office:value-type="float" office:value="628.404633823864">
            <text:p>€628.40 </text:p>
          </table:table-cell>
          <table:table-cell table:style-name="ce39" table:formula="of:=[.J169]-[.H170]" office:value-type="float" office:value="41783.2238779665">
            <text:p>€41,783.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64">
            <text:p>164</text:p>
          </table:table-cell>
          <table:table-cell table:style-name="ce38" table:formula="of:=[.F170]*[.$C$2]/12" office:value-type="float" office:value="114.965277777777">
            <text:p>€114.97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71]+[.D171]+[.$F$2]+[.$F$3]" office:value-type="float" office:value="538.131944444444">
            <text:p>€538.13</text:p>
          </table:table-cell>
          <table:table-cell table:style-name="ce39" table:formula="of:=[.F170]-[.D171]" office:value-type="float" office:value="31666.6666666665">
            <text:p>€31,666.67</text:p>
          </table:table-cell>
          <table:table-cell table:style-name="ce40" table:formula="of:=ABS(IPMT([.$C$2]/12;[.B171];[.$C$4];[.$C$3]))" office:value-type="float" office:value="149.72321889605">
            <text:p>€149.72 </text:p>
          </table:table-cell>
          <table:table-cell table:style-name="ce40" table:formula="of:=ABS(PPMT([.$C$2]/12;[.B171];[.$C$4];[.$C$3]))" office:value-type="float" office:value="472.181414927814">
            <text:p>€472.18 </text:p>
          </table:table-cell>
          <table:table-cell table:style-name="ce40" table:formula="of:=[.G171]+[.H171]+[.$F$2]+[.$F$3]" office:value-type="float" office:value="628.404633823864">
            <text:p>€628.40 </text:p>
          </table:table-cell>
          <table:table-cell table:style-name="ce39" table:formula="of:=[.J170]-[.H171]" office:value-type="float" office:value="41311.0424630387">
            <text:p>€41,311.0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65">
            <text:p>165</text:p>
          </table:table-cell>
          <table:table-cell table:style-name="ce38" table:formula="of:=[.F171]*[.$C$2]/12" office:value-type="float" office:value="113.472222222221">
            <text:p>€113.47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72]+[.D172]+[.$F$2]+[.$F$3]" office:value-type="float" office:value="536.638888888888">
            <text:p>€536.64</text:p>
          </table:table-cell>
          <table:table-cell table:style-name="ce39" table:formula="of:=[.F171]-[.D172]" office:value-type="float" office:value="31249.9999999998">
            <text:p>€31,250.00</text:p>
          </table:table-cell>
          <table:table-cell table:style-name="ce40" table:formula="of:=ABS(IPMT([.$C$2]/12;[.B172];[.$C$4];[.$C$3]))" office:value-type="float" office:value="148.031235492558">
            <text:p>€148.03 </text:p>
          </table:table-cell>
          <table:table-cell table:style-name="ce40" table:formula="of:=ABS(PPMT([.$C$2]/12;[.B172];[.$C$4];[.$C$3]))" office:value-type="float" office:value="473.873398331306">
            <text:p>€473.87 </text:p>
          </table:table-cell>
          <table:table-cell table:style-name="ce40" table:formula="of:=[.G172]+[.H172]+[.$F$2]+[.$F$3]" office:value-type="float" office:value="628.404633823864">
            <text:p>€628.40 </text:p>
          </table:table-cell>
          <table:table-cell table:style-name="ce39" table:formula="of:=[.J171]-[.H172]" office:value-type="float" office:value="40837.1690647074">
            <text:p>€40,837.1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66">
            <text:p>166</text:p>
          </table:table-cell>
          <table:table-cell table:style-name="ce38" table:formula="of:=[.F172]*[.$C$2]/12" office:value-type="float" office:value="111.979166666666">
            <text:p>€111.98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73]+[.D173]+[.$F$2]+[.$F$3]" office:value-type="float" office:value="535.145833333333">
            <text:p>€535.15</text:p>
          </table:table-cell>
          <table:table-cell table:style-name="ce39" table:formula="of:=[.F172]-[.D173]" office:value-type="float" office:value="30833.3333333331">
            <text:p>€30,833.33</text:p>
          </table:table-cell>
          <table:table-cell table:style-name="ce40" table:formula="of:=ABS(IPMT([.$C$2]/12;[.B173];[.$C$4];[.$C$3]))" office:value-type="float" office:value="146.333189148538">
            <text:p>€146.33 </text:p>
          </table:table-cell>
          <table:table-cell table:style-name="ce40" table:formula="of:=ABS(PPMT([.$C$2]/12;[.B173];[.$C$4];[.$C$3]))" office:value-type="float" office:value="475.571444675326">
            <text:p>€475.57 </text:p>
          </table:table-cell>
          <table:table-cell table:style-name="ce40" table:formula="of:=[.G173]+[.H173]+[.$F$2]+[.$F$3]" office:value-type="float" office:value="628.404633823864">
            <text:p>€628.40 </text:p>
          </table:table-cell>
          <table:table-cell table:style-name="ce39" table:formula="of:=[.J172]-[.H173]" office:value-type="float" office:value="40361.597620032">
            <text:p>€40,361.6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67">
            <text:p>167</text:p>
          </table:table-cell>
          <table:table-cell table:style-name="ce38" table:formula="of:=[.F173]*[.$C$2]/12" office:value-type="float" office:value="110.48611111111">
            <text:p>€110.49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74]+[.D174]+[.$F$2]+[.$F$3]" office:value-type="float" office:value="533.652777777777">
            <text:p>€533.65</text:p>
          </table:table-cell>
          <table:table-cell table:style-name="ce39" table:formula="of:=[.F173]-[.D174]" office:value-type="float" office:value="30416.6666666665">
            <text:p>€30,416.67</text:p>
          </table:table-cell>
          <table:table-cell table:style-name="ce40" table:formula="of:=ABS(IPMT([.$C$2]/12;[.B174];[.$C$4];[.$C$3]))" office:value-type="float" office:value="144.629058138451">
            <text:p>€144.63 </text:p>
          </table:table-cell>
          <table:table-cell table:style-name="ce40" table:formula="of:=ABS(PPMT([.$C$2]/12;[.B174];[.$C$4];[.$C$3]))" office:value-type="float" office:value="477.275575685413">
            <text:p>€477.28 </text:p>
          </table:table-cell>
          <table:table-cell table:style-name="ce40" table:formula="of:=[.G174]+[.H174]+[.$F$2]+[.$F$3]" office:value-type="float" office:value="628.404633823864">
            <text:p>€628.40 </text:p>
          </table:table-cell>
          <table:table-cell table:style-name="ce39" table:formula="of:=[.J173]-[.H174]" office:value-type="float" office:value="39884.3220443466">
            <text:p>€39,884.3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68">
            <text:p>168</text:p>
          </table:table-cell>
          <table:table-cell table:style-name="ce38" table:formula="of:=[.F174]*[.$C$2]/12" office:value-type="float" office:value="108.993055555555">
            <text:p>€108.99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75]+[.D175]+[.$F$2]+[.$F$3]" office:value-type="float" office:value="532.159722222221">
            <text:p>€532.16</text:p>
          </table:table-cell>
          <table:table-cell table:style-name="ce39" table:formula="of:=[.F174]-[.D175]" office:value-type="float" office:value="29999.9999999998">
            <text:p>€30,000.00</text:p>
          </table:table-cell>
          <table:table-cell table:style-name="ce40" table:formula="of:=ABS(IPMT([.$C$2]/12;[.B175];[.$C$4];[.$C$3]))" office:value-type="float" office:value="142.918820658912">
            <text:p>€142.92 </text:p>
          </table:table-cell>
          <table:table-cell table:style-name="ce40" table:formula="of:=ABS(PPMT([.$C$2]/12;[.B175];[.$C$4];[.$C$3]))" office:value-type="float" office:value="478.985813164952">
            <text:p>€478.99 </text:p>
          </table:table-cell>
          <table:table-cell table:style-name="ce40" table:formula="of:=[.G175]+[.H175]+[.$F$2]+[.$F$3]" office:value-type="float" office:value="628.404633823864">
            <text:p>€628.40 </text:p>
          </table:table-cell>
          <table:table-cell table:style-name="ce39" table:formula="of:=[.J174]-[.H175]" office:value-type="float" office:value="39405.3362311817">
            <text:p>€39,405.3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69">
            <text:p>169</text:p>
          </table:table-cell>
          <table:table-cell table:style-name="ce38" table:formula="of:=[.F175]*[.$C$2]/12" office:value-type="float" office:value="107.499999999999">
            <text:p>€107.50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76]+[.D176]+[.$F$2]+[.$F$3]" office:value-type="float" office:value="530.666666666666">
            <text:p>€530.67</text:p>
          </table:table-cell>
          <table:table-cell table:style-name="ce39" table:formula="of:=[.F175]-[.D176]" office:value-type="float" office:value="29583.3333333331">
            <text:p>€29,583.33</text:p>
          </table:table-cell>
          <table:table-cell table:style-name="ce40" table:formula="of:=ABS(IPMT([.$C$2]/12;[.B176];[.$C$4];[.$C$3]))" office:value-type="float" office:value="141.202454828404">
            <text:p>€141.20 </text:p>
          </table:table-cell>
          <table:table-cell table:style-name="ce40" table:formula="of:=ABS(PPMT([.$C$2]/12;[.B176];[.$C$4];[.$C$3]))" office:value-type="float" office:value="480.70217899546">
            <text:p>€480.70 </text:p>
          </table:table-cell>
          <table:table-cell table:style-name="ce40" table:formula="of:=[.G176]+[.H176]+[.$F$2]+[.$F$3]" office:value-type="float" office:value="628.404633823864">
            <text:p>€628.40 </text:p>
          </table:table-cell>
          <table:table-cell table:style-name="ce39" table:formula="of:=[.J175]-[.H176]" office:value-type="float" office:value="38924.6340521862">
            <text:p>€38,924.6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70">
            <text:p>170</text:p>
          </table:table-cell>
          <table:table-cell table:style-name="ce38" table:formula="of:=[.F176]*[.$C$2]/12" office:value-type="float" office:value="106.006944444444">
            <text:p>€106.01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77]+[.D177]+[.$F$2]+[.$F$3]" office:value-type="float" office:value="529.17361111111">
            <text:p>€529.17</text:p>
          </table:table-cell>
          <table:table-cell table:style-name="ce39" table:formula="of:=[.F176]-[.D177]" office:value-type="float" office:value="29166.6666666664">
            <text:p>€29,166.67</text:p>
          </table:table-cell>
          <table:table-cell table:style-name="ce40" table:formula="of:=ABS(IPMT([.$C$2]/12;[.B177];[.$C$4];[.$C$3]))" office:value-type="float" office:value="139.479938687004">
            <text:p>€139.48 </text:p>
          </table:table-cell>
          <table:table-cell table:style-name="ce40" table:formula="of:=ABS(PPMT([.$C$2]/12;[.B177];[.$C$4];[.$C$3]))" office:value-type="float" office:value="482.42469513686">
            <text:p>€482.42 </text:p>
          </table:table-cell>
          <table:table-cell table:style-name="ce40" table:formula="of:=[.G177]+[.H177]+[.$F$2]+[.$F$3]" office:value-type="float" office:value="628.404633823864">
            <text:p>€628.40 </text:p>
          </table:table-cell>
          <table:table-cell table:style-name="ce39" table:formula="of:=[.J176]-[.H177]" office:value-type="float" office:value="38442.2093570494">
            <text:p>€38,442.2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71">
            <text:p>171</text:p>
          </table:table-cell>
          <table:table-cell table:style-name="ce38" table:formula="of:=[.F177]*[.$C$2]/12" office:value-type="float" office:value="104.513888888888">
            <text:p>€104.51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78]+[.D178]+[.$F$2]+[.$F$3]" office:value-type="float" office:value="527.680555555555">
            <text:p>€527.68</text:p>
          </table:table-cell>
          <table:table-cell table:style-name="ce39" table:formula="of:=[.F177]-[.D178]" office:value-type="float" office:value="28749.9999999998">
            <text:p>€28,750.00</text:p>
          </table:table-cell>
          <table:table-cell table:style-name="ce40" table:formula="of:=ABS(IPMT([.$C$2]/12;[.B178];[.$C$4];[.$C$3]))" office:value-type="float" office:value="137.751250196097">
            <text:p>€137.75 </text:p>
          </table:table-cell>
          <table:table-cell table:style-name="ce40" table:formula="of:=ABS(PPMT([.$C$2]/12;[.B178];[.$C$4];[.$C$3]))" office:value-type="float" office:value="484.153383627767">
            <text:p>€484.15 </text:p>
          </table:table-cell>
          <table:table-cell table:style-name="ce40" table:formula="of:=[.G178]+[.H178]+[.$F$2]+[.$F$3]" office:value-type="float" office:value="628.404633823864">
            <text:p>€628.40 </text:p>
          </table:table-cell>
          <table:table-cell table:style-name="ce39" table:formula="of:=[.J177]-[.H178]" office:value-type="float" office:value="37958.0559734216">
            <text:p>€37,958.0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72">
            <text:p>172</text:p>
          </table:table-cell>
          <table:table-cell table:style-name="ce38" table:formula="of:=[.F178]*[.$C$2]/12" office:value-type="float" office:value="103.020833333333">
            <text:p>€103.02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79]+[.D179]+[.$F$2]+[.$F$3]" office:value-type="float" office:value="526.187499999999">
            <text:p>€526.19</text:p>
          </table:table-cell>
          <table:table-cell table:style-name="ce39" table:formula="of:=[.F178]-[.D179]" office:value-type="float" office:value="28333.3333333331">
            <text:p>€28,333.33</text:p>
          </table:table-cell>
          <table:table-cell table:style-name="ce40" table:formula="of:=ABS(IPMT([.$C$2]/12;[.B179];[.$C$4];[.$C$3]))" office:value-type="float" office:value="136.016367238097">
            <text:p>€136.02 </text:p>
          </table:table-cell>
          <table:table-cell table:style-name="ce40" table:formula="of:=ABS(PPMT([.$C$2]/12;[.B179];[.$C$4];[.$C$3]))" office:value-type="float" office:value="485.888266585767">
            <text:p>€485.89 </text:p>
          </table:table-cell>
          <table:table-cell table:style-name="ce40" table:formula="of:=[.G179]+[.H179]+[.$F$2]+[.$F$3]" office:value-type="float" office:value="628.404633823864">
            <text:p>€628.40 </text:p>
          </table:table-cell>
          <table:table-cell table:style-name="ce39" table:formula="of:=[.J178]-[.H179]" office:value-type="float" office:value="37472.1677068358">
            <text:p>€37,472.1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73">
            <text:p>173</text:p>
          </table:table-cell>
          <table:table-cell table:style-name="ce38" table:formula="of:=[.F179]*[.$C$2]/12" office:value-type="float" office:value="101.527777777777">
            <text:p>€101.53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80]+[.D180]+[.$F$2]+[.$F$3]" office:value-type="float" office:value="524.694444444444">
            <text:p>€524.69</text:p>
          </table:table-cell>
          <table:table-cell table:style-name="ce39" table:formula="of:=[.F179]-[.D180]" office:value-type="float" office:value="27916.6666666664">
            <text:p>€27,916.67</text:p>
          </table:table-cell>
          <table:table-cell table:style-name="ce40" table:formula="of:=ABS(IPMT([.$C$2]/12;[.B180];[.$C$4];[.$C$3]))" office:value-type="float" office:value="134.275267616165">
            <text:p>€134.28 </text:p>
          </table:table-cell>
          <table:table-cell table:style-name="ce40" table:formula="of:=ABS(PPMT([.$C$2]/12;[.B180];[.$C$4];[.$C$3]))" office:value-type="float" office:value="487.629366207699">
            <text:p>€487.63 </text:p>
          </table:table-cell>
          <table:table-cell table:style-name="ce40" table:formula="of:=[.G180]+[.H180]+[.$F$2]+[.$F$3]" office:value-type="float" office:value="628.404633823864">
            <text:p>€628.40 </text:p>
          </table:table-cell>
          <table:table-cell table:style-name="ce39" table:formula="of:=[.J179]-[.H180]" office:value-type="float" office:value="36984.5383406281">
            <text:p>€36,984.5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74">
            <text:p>174</text:p>
          </table:table-cell>
          <table:table-cell table:style-name="ce38" table:formula="of:=[.F180]*[.$C$2]/12" office:value-type="float" office:value="100.034722222221">
            <text:p>€100.03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81]+[.D181]+[.$F$2]+[.$F$3]" office:value-type="float" office:value="523.201388888888">
            <text:p>€523.20</text:p>
          </table:table-cell>
          <table:table-cell table:style-name="ce39" table:formula="of:=[.F180]-[.D181]" office:value-type="float" office:value="27499.9999999998">
            <text:p>€27,500.00</text:p>
          </table:table-cell>
          <table:table-cell table:style-name="ce40" table:formula="of:=ABS(IPMT([.$C$2]/12;[.B181];[.$C$4];[.$C$3]))" office:value-type="float" office:value="132.527929053921">
            <text:p>€132.53 </text:p>
          </table:table-cell>
          <table:table-cell table:style-name="ce40" table:formula="of:=ABS(PPMT([.$C$2]/12;[.B181];[.$C$4];[.$C$3]))" office:value-type="float" office:value="489.376704769943">
            <text:p>€489.38 </text:p>
          </table:table-cell>
          <table:table-cell table:style-name="ce40" table:formula="of:=[.G181]+[.H181]+[.$F$2]+[.$F$3]" office:value-type="float" office:value="628.404633823864">
            <text:p>€628.40 </text:p>
          </table:table-cell>
          <table:table-cell table:style-name="ce39" table:formula="of:=[.J180]-[.H181]" office:value-type="float" office:value="36495.1616358582">
            <text:p>€36,495.1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75">
            <text:p>175</text:p>
          </table:table-cell>
          <table:table-cell table:style-name="ce38" table:formula="of:=[.F181]*[.$C$2]/12" office:value-type="float" office:value="98.5416666666659">
            <text:p>€98.54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82]+[.D182]+[.$F$2]+[.$F$3]" office:value-type="float" office:value="521.708333333333">
            <text:p>€521.71</text:p>
          </table:table-cell>
          <table:table-cell table:style-name="ce39" table:formula="of:=[.F181]-[.D182]" office:value-type="float" office:value="27083.3333333331">
            <text:p>€27,083.33</text:p>
          </table:table-cell>
          <table:table-cell table:style-name="ce40" table:formula="of:=ABS(IPMT([.$C$2]/12;[.B182];[.$C$4];[.$C$3]))" office:value-type="float" office:value="130.774329195162">
            <text:p>€130.77 </text:p>
          </table:table-cell>
          <table:table-cell table:style-name="ce40" table:formula="of:=ABS(PPMT([.$C$2]/12;[.B182];[.$C$4];[.$C$3]))" office:value-type="float" office:value="491.130304628702">
            <text:p>€491.13 </text:p>
          </table:table-cell>
          <table:table-cell table:style-name="ce40" table:formula="of:=[.G182]+[.H182]+[.$F$2]+[.$F$3]" office:value-type="float" office:value="628.404633823864">
            <text:p>€628.40 </text:p>
          </table:table-cell>
          <table:table-cell table:style-name="ce39" table:formula="of:=[.J181]-[.H182]" office:value-type="float" office:value="36004.0313312295">
            <text:p>€36,004.0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76">
            <text:p>176</text:p>
          </table:table-cell>
          <table:table-cell table:style-name="ce38" table:formula="of:=[.F182]*[.$C$2]/12" office:value-type="float" office:value="97.0486111111103">
            <text:p>€97.05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83]+[.D183]+[.$F$2]+[.$F$3]" office:value-type="float" office:value="520.215277777777">
            <text:p>€520.22</text:p>
          </table:table-cell>
          <table:table-cell table:style-name="ce39" table:formula="of:=[.F182]-[.D183]" office:value-type="float" office:value="26666.6666666664">
            <text:p>€26,666.67</text:p>
          </table:table-cell>
          <table:table-cell table:style-name="ce40" table:formula="of:=ABS(IPMT([.$C$2]/12;[.B183];[.$C$4];[.$C$3]))" office:value-type="float" office:value="129.014445603576">
            <text:p>€129.01 </text:p>
          </table:table-cell>
          <table:table-cell table:style-name="ce40" table:formula="of:=ABS(PPMT([.$C$2]/12;[.B183];[.$C$4];[.$C$3]))" office:value-type="float" office:value="492.890188220288">
            <text:p>€492.89 </text:p>
          </table:table-cell>
          <table:table-cell table:style-name="ce40" table:formula="of:=[.G183]+[.H183]+[.$F$2]+[.$F$3]" office:value-type="float" office:value="628.404633823864">
            <text:p>€628.40 </text:p>
          </table:table-cell>
          <table:table-cell table:style-name="ce39" table:formula="of:=[.J182]-[.H183]" office:value-type="float" office:value="35511.1411430092">
            <text:p>€35,511.1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77">
            <text:p>177</text:p>
          </table:table-cell>
          <table:table-cell table:style-name="ce38" table:formula="of:=[.F183]*[.$C$2]/12" office:value-type="float" office:value="95.5555555555548">
            <text:p>€95.56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84]+[.D184]+[.$F$2]+[.$F$3]" office:value-type="float" office:value="518.722222222222">
            <text:p>€518.72</text:p>
          </table:table-cell>
          <table:table-cell table:style-name="ce39" table:formula="of:=[.F183]-[.D184]" office:value-type="float" office:value="26249.9999999998">
            <text:p>€26,250.00</text:p>
          </table:table-cell>
          <table:table-cell table:style-name="ce40" table:formula="of:=ABS(IPMT([.$C$2]/12;[.B184];[.$C$4];[.$C$3]))" office:value-type="float" office:value="127.248255762453">
            <text:p>€127.25 </text:p>
          </table:table-cell>
          <table:table-cell table:style-name="ce40" table:formula="of:=ABS(PPMT([.$C$2]/12;[.B184];[.$C$4];[.$C$3]))" office:value-type="float" office:value="494.656378061411">
            <text:p>€494.66 </text:p>
          </table:table-cell>
          <table:table-cell table:style-name="ce40" table:formula="of:=[.G184]+[.H184]+[.$F$2]+[.$F$3]" office:value-type="float" office:value="628.404633823864">
            <text:p>€628.40 </text:p>
          </table:table-cell>
          <table:table-cell table:style-name="ce39" table:formula="of:=[.J183]-[.H184]" office:value-type="float" office:value="35016.4847649478">
            <text:p>€35,016.4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78">
            <text:p>178</text:p>
          </table:table-cell>
          <table:table-cell table:style-name="ce38" table:formula="of:=[.F184]*[.$C$2]/12" office:value-type="float" office:value="94.0624999999992">
            <text:p>€94.06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85]+[.D185]+[.$F$2]+[.$F$3]" office:value-type="float" office:value="517.229166666666">
            <text:p>€517.23</text:p>
          </table:table-cell>
          <table:table-cell table:style-name="ce39" table:formula="of:=[.F184]-[.D185]" office:value-type="float" office:value="25833.3333333331">
            <text:p>€25,833.33</text:p>
          </table:table-cell>
          <table:table-cell table:style-name="ce40" table:formula="of:=ABS(IPMT([.$C$2]/12;[.B185];[.$C$4];[.$C$3]))" office:value-type="float" office:value="125.4757370744">
            <text:p>€125.48 </text:p>
          </table:table-cell>
          <table:table-cell table:style-name="ce40" table:formula="of:=ABS(PPMT([.$C$2]/12;[.B185];[.$C$4];[.$C$3]))" office:value-type="float" office:value="496.428896749464">
            <text:p>€496.43 </text:p>
          </table:table-cell>
          <table:table-cell table:style-name="ce40" table:formula="of:=[.G185]+[.H185]+[.$F$2]+[.$F$3]" office:value-type="float" office:value="628.404633823864">
            <text:p>€628.40 </text:p>
          </table:table-cell>
          <table:table-cell table:style-name="ce39" table:formula="of:=[.J184]-[.H185]" office:value-type="float" office:value="34520.0558681983">
            <text:p>€34,520.0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79">
            <text:p>179</text:p>
          </table:table-cell>
          <table:table-cell table:style-name="ce38" table:formula="of:=[.F185]*[.$C$2]/12" office:value-type="float" office:value="92.5694444444436">
            <text:p>€92.57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86]+[.D186]+[.$F$2]+[.$F$3]" office:value-type="float" office:value="515.73611111111">
            <text:p>€515.74</text:p>
          </table:table-cell>
          <table:table-cell table:style-name="ce39" table:formula="of:=[.F185]-[.D186]" office:value-type="float" office:value="25416.6666666664">
            <text:p>€25,416.67</text:p>
          </table:table-cell>
          <table:table-cell table:style-name="ce40" table:formula="of:=ABS(IPMT([.$C$2]/12;[.B186];[.$C$4];[.$C$3]))" office:value-type="float" office:value="123.696866861048">
            <text:p>€123.70 </text:p>
          </table:table-cell>
          <table:table-cell table:style-name="ce40" table:formula="of:=ABS(PPMT([.$C$2]/12;[.B186];[.$C$4];[.$C$3]))" office:value-type="float" office:value="498.207766962816">
            <text:p>€498.21 </text:p>
          </table:table-cell>
          <table:table-cell table:style-name="ce40" table:formula="of:=[.G186]+[.H186]+[.$F$2]+[.$F$3]" office:value-type="float" office:value="628.404633823864">
            <text:p>€628.40 </text:p>
          </table:table-cell>
          <table:table-cell table:style-name="ce39" table:formula="of:=[.J185]-[.H186]" office:value-type="float" office:value="34021.8481012355">
            <text:p>€34,021.8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80">
            <text:p>180</text:p>
          </table:table-cell>
          <table:table-cell table:style-name="ce38" table:formula="of:=[.F186]*[.$C$2]/12" office:value-type="float" office:value="91.0763888888881">
            <text:p>€91.08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87]+[.D187]+[.$F$2]+[.$F$3]" office:value-type="float" office:value="514.243055555555">
            <text:p>€514.24</text:p>
          </table:table-cell>
          <table:table-cell table:style-name="ce39" table:formula="of:=[.F186]-[.D187]" office:value-type="float" office:value="24999.9999999998">
            <text:p>€25,000.00</text:p>
          </table:table-cell>
          <table:table-cell table:style-name="ce40" table:formula="of:=ABS(IPMT([.$C$2]/12;[.B187];[.$C$4];[.$C$3]))" office:value-type="float" office:value="121.911622362764">
            <text:p>€121.91 </text:p>
          </table:table-cell>
          <table:table-cell table:style-name="ce40" table:formula="of:=ABS(PPMT([.$C$2]/12;[.B187];[.$C$4];[.$C$3]))" office:value-type="float" office:value="499.9930114611">
            <text:p>€499.99 </text:p>
          </table:table-cell>
          <table:table-cell table:style-name="ce40" table:formula="of:=[.G187]+[.H187]+[.$F$2]+[.$F$3]" office:value-type="float" office:value="628.404633823864">
            <text:p>€628.40 </text:p>
          </table:table-cell>
          <table:table-cell table:style-name="ce39" table:formula="of:=[.J186]-[.H187]" office:value-type="float" office:value="33521.8550897744">
            <text:p>€33,521.8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81">
            <text:p>181</text:p>
          </table:table-cell>
          <table:table-cell table:style-name="ce38" table:formula="of:=[.F187]*[.$C$2]/12" office:value-type="float" office:value="89.5833333333325">
            <text:p>€89.58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88]+[.D188]+[.$F$2]+[.$F$3]" office:value-type="float" office:value="512.749999999999">
            <text:p>€512.75</text:p>
          </table:table-cell>
          <table:table-cell table:style-name="ce39" table:formula="of:=[.F187]-[.D188]" office:value-type="float" office:value="24583.3333333331">
            <text:p>€24,583.33</text:p>
          </table:table-cell>
          <table:table-cell table:style-name="ce40" table:formula="of:=ABS(IPMT([.$C$2]/12;[.B188];[.$C$4];[.$C$3]))" office:value-type="float" office:value="120.119980738362">
            <text:p>€120.12 </text:p>
          </table:table-cell>
          <table:table-cell table:style-name="ce40" table:formula="of:=ABS(PPMT([.$C$2]/12;[.B188];[.$C$4];[.$C$3]))" office:value-type="float" office:value="501.784653085502">
            <text:p>€501.78 </text:p>
          </table:table-cell>
          <table:table-cell table:style-name="ce40" table:formula="of:=[.G188]+[.H188]+[.$F$2]+[.$F$3]" office:value-type="float" office:value="628.404633823864">
            <text:p>€628.40 </text:p>
          </table:table-cell>
          <table:table-cell table:style-name="ce39" table:formula="of:=[.J187]-[.H188]" office:value-type="float" office:value="33020.0704366889">
            <text:p>€33,020.0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82">
            <text:p>182</text:p>
          </table:table-cell>
          <table:table-cell table:style-name="ce38" table:formula="of:=[.F188]*[.$C$2]/12" office:value-type="float" office:value="88.0902777777769">
            <text:p>€88.09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89]+[.D189]+[.$F$2]+[.$F$3]" office:value-type="float" office:value="511.256944444444">
            <text:p>€511.26</text:p>
          </table:table-cell>
          <table:table-cell table:style-name="ce39" table:formula="of:=[.F188]-[.D189]" office:value-type="float" office:value="24166.6666666664">
            <text:p>€24,166.67</text:p>
          </table:table-cell>
          <table:table-cell table:style-name="ce40" table:formula="of:=ABS(IPMT([.$C$2]/12;[.B189];[.$C$4];[.$C$3]))" office:value-type="float" office:value="118.321919064806">
            <text:p>€118.32 </text:p>
          </table:table-cell>
          <table:table-cell table:style-name="ce40" table:formula="of:=ABS(PPMT([.$C$2]/12;[.B189];[.$C$4];[.$C$3]))" office:value-type="float" office:value="503.582714759058">
            <text:p>€503.58 </text:p>
          </table:table-cell>
          <table:table-cell table:style-name="ce40" table:formula="of:=[.G189]+[.H189]+[.$F$2]+[.$F$3]" office:value-type="float" office:value="628.404633823864">
            <text:p>€628.40 </text:p>
          </table:table-cell>
          <table:table-cell table:style-name="ce39" table:formula="of:=[.J188]-[.H189]" office:value-type="float" office:value="32516.4877219298">
            <text:p>€32,516.4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83">
            <text:p>183</text:p>
          </table:table-cell>
          <table:table-cell table:style-name="ce38" table:formula="of:=[.F189]*[.$C$2]/12" office:value-type="float" office:value="86.5972222222214">
            <text:p>€86.60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90]+[.D190]+[.$F$2]+[.$F$3]" office:value-type="float" office:value="509.763888888888">
            <text:p>€509.76</text:p>
          </table:table-cell>
          <table:table-cell table:style-name="ce39" table:formula="of:=[.F189]-[.D190]" office:value-type="float" office:value="23749.9999999998">
            <text:p>€23,750.00</text:p>
          </table:table-cell>
          <table:table-cell table:style-name="ce40" table:formula="of:=ABS(IPMT([.$C$2]/12;[.B190];[.$C$4];[.$C$3]))" office:value-type="float" office:value="116.517414336919">
            <text:p>€116.52 </text:p>
          </table:table-cell>
          <table:table-cell table:style-name="ce40" table:formula="of:=ABS(PPMT([.$C$2]/12;[.B190];[.$C$4];[.$C$3]))" office:value-type="float" office:value="505.387219486945">
            <text:p>€505.39 </text:p>
          </table:table-cell>
          <table:table-cell table:style-name="ce40" table:formula="of:=[.G190]+[.H190]+[.$F$2]+[.$F$3]" office:value-type="float" office:value="628.404633823864">
            <text:p>€628.40 </text:p>
          </table:table-cell>
          <table:table-cell table:style-name="ce39" table:formula="of:=[.J189]-[.H190]" office:value-type="float" office:value="32011.1005024429">
            <text:p>€32,011.1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84">
            <text:p>184</text:p>
          </table:table-cell>
          <table:table-cell table:style-name="ce38" table:formula="of:=[.F190]*[.$C$2]/12" office:value-type="float" office:value="85.1041666666658">
            <text:p>€85.10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91]+[.D191]+[.$F$2]+[.$F$3]" office:value-type="float" office:value="508.270833333333">
            <text:p>€508.27</text:p>
          </table:table-cell>
          <table:table-cell table:style-name="ce39" table:formula="of:=[.F190]-[.D191]" office:value-type="float" office:value="23333.3333333331">
            <text:p>€23,333.33</text:p>
          </table:table-cell>
          <table:table-cell table:style-name="ce40" table:formula="of:=ABS(IPMT([.$C$2]/12;[.B191];[.$C$4];[.$C$3]))" office:value-type="float" office:value="114.706443467091">
            <text:p>€114.71 </text:p>
          </table:table-cell>
          <table:table-cell table:style-name="ce40" table:formula="of:=ABS(PPMT([.$C$2]/12;[.B191];[.$C$4];[.$C$3]))" office:value-type="float" office:value="507.198190356773">
            <text:p>€507.20 </text:p>
          </table:table-cell>
          <table:table-cell table:style-name="ce40" table:formula="of:=[.G191]+[.H191]+[.$F$2]+[.$F$3]" office:value-type="float" office:value="628.404633823864">
            <text:p>€628.40 </text:p>
          </table:table-cell>
          <table:table-cell table:style-name="ce39" table:formula="of:=[.J190]-[.H191]" office:value-type="float" office:value="31503.9023120861">
            <text:p>€31,503.9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85">
            <text:p>185</text:p>
          </table:table-cell>
          <table:table-cell table:style-name="ce38" table:formula="of:=[.F191]*[.$C$2]/12" office:value-type="float" office:value="83.6111111111103">
            <text:p>€83.61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92]+[.D192]+[.$F$2]+[.$F$3]" office:value-type="float" office:value="506.777777777777">
            <text:p>€506.78</text:p>
          </table:table-cell>
          <table:table-cell table:style-name="ce39" table:formula="of:=[.F191]-[.D192]" office:value-type="float" office:value="22916.6666666664">
            <text:p>€22,916.67</text:p>
          </table:table-cell>
          <table:table-cell table:style-name="ce40" table:formula="of:=ABS(IPMT([.$C$2]/12;[.B192];[.$C$4];[.$C$3]))" office:value-type="float" office:value="112.888983284979">
            <text:p>€112.89 </text:p>
          </table:table-cell>
          <table:table-cell table:style-name="ce40" table:formula="of:=ABS(PPMT([.$C$2]/12;[.B192];[.$C$4];[.$C$3]))" office:value-type="float" office:value="509.015650538885">
            <text:p>€509.02 </text:p>
          </table:table-cell>
          <table:table-cell table:style-name="ce40" table:formula="of:=[.G192]+[.H192]+[.$F$2]+[.$F$3]" office:value-type="float" office:value="628.404633823864">
            <text:p>€628.40 </text:p>
          </table:table-cell>
          <table:table-cell table:style-name="ce39" table:formula="of:=[.J191]-[.H192]" office:value-type="float" office:value="30994.8866615472">
            <text:p>€30,994.8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86">
            <text:p>186</text:p>
          </table:table-cell>
          <table:table-cell table:style-name="ce38" table:formula="of:=[.F192]*[.$C$2]/12" office:value-type="float" office:value="82.1180555555547">
            <text:p>€82.12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93]+[.D193]+[.$F$2]+[.$F$3]" office:value-type="float" office:value="505.284722222221">
            <text:p>€505.28</text:p>
          </table:table-cell>
          <table:table-cell table:style-name="ce39" table:formula="of:=[.F192]-[.D193]" office:value-type="float" office:value="22499.9999999998">
            <text:p>€22,500.00</text:p>
          </table:table-cell>
          <table:table-cell table:style-name="ce40" table:formula="of:=ABS(IPMT([.$C$2]/12;[.B193];[.$C$4];[.$C$3]))" office:value-type="float" office:value="111.065010537215">
            <text:p>€111.07 </text:p>
          </table:table-cell>
          <table:table-cell table:style-name="ce40" table:formula="of:=ABS(PPMT([.$C$2]/12;[.B193];[.$C$4];[.$C$3]))" office:value-type="float" office:value="510.839623286649">
            <text:p>€510.84 </text:p>
          </table:table-cell>
          <table:table-cell table:style-name="ce40" table:formula="of:=[.G193]+[.H193]+[.$F$2]+[.$F$3]" office:value-type="float" office:value="628.404633823864">
            <text:p>€628.40 </text:p>
          </table:table-cell>
          <table:table-cell table:style-name="ce39" table:formula="of:=[.J192]-[.H193]" office:value-type="float" office:value="30484.0470382606">
            <text:p>€30,484.0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87">
            <text:p>187</text:p>
          </table:table-cell>
          <table:table-cell table:style-name="ce38" table:formula="of:=[.F193]*[.$C$2]/12" office:value-type="float" office:value="80.6249999999992">
            <text:p>€80.62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94]+[.D194]+[.$F$2]+[.$F$3]" office:value-type="float" office:value="503.791666666666">
            <text:p>€503.79</text:p>
          </table:table-cell>
          <table:table-cell table:style-name="ce39" table:formula="of:=[.F193]-[.D194]" office:value-type="float" office:value="22083.3333333331">
            <text:p>€22,083.33</text:p>
          </table:table-cell>
          <table:table-cell table:style-name="ce40" table:formula="of:=ABS(IPMT([.$C$2]/12;[.B194];[.$C$4];[.$C$3]))" office:value-type="float" office:value="109.234501887104">
            <text:p>€109.23 </text:p>
          </table:table-cell>
          <table:table-cell table:style-name="ce40" table:formula="of:=ABS(PPMT([.$C$2]/12;[.B194];[.$C$4];[.$C$3]))" office:value-type="float" office:value="512.67013193676">
            <text:p>€512.67 </text:p>
          </table:table-cell>
          <table:table-cell table:style-name="ce40" table:formula="of:=[.G194]+[.H194]+[.$F$2]+[.$F$3]" office:value-type="float" office:value="628.404633823864">
            <text:p>€628.40 </text:p>
          </table:table-cell>
          <table:table-cell table:style-name="ce39" table:formula="of:=[.J193]-[.H194]" office:value-type="float" office:value="29971.3769063238">
            <text:p>€29,971.3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88">
            <text:p>188</text:p>
          </table:table-cell>
          <table:table-cell table:style-name="ce38" table:formula="of:=[.F194]*[.$C$2]/12" office:value-type="float" office:value="79.1319444444436">
            <text:p>€79.13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95]+[.D195]+[.$F$2]+[.$F$3]" office:value-type="float" office:value="502.29861111111">
            <text:p>€502.30</text:p>
          </table:table-cell>
          <table:table-cell table:style-name="ce39" table:formula="of:=[.F194]-[.D195]" office:value-type="float" office:value="21666.6666666664">
            <text:p>€21,666.67</text:p>
          </table:table-cell>
          <table:table-cell table:style-name="ce40" table:formula="of:=ABS(IPMT([.$C$2]/12;[.B195];[.$C$4];[.$C$3]))" office:value-type="float" office:value="107.397433914331">
            <text:p>€107.40 </text:p>
          </table:table-cell>
          <table:table-cell table:style-name="ce40" table:formula="of:=ABS(PPMT([.$C$2]/12;[.B195];[.$C$4];[.$C$3]))" office:value-type="float" office:value="514.507199909533">
            <text:p>€514.51 </text:p>
          </table:table-cell>
          <table:table-cell table:style-name="ce40" table:formula="of:=[.G195]+[.H195]+[.$F$2]+[.$F$3]" office:value-type="float" office:value="628.404633823864">
            <text:p>€628.40 </text:p>
          </table:table-cell>
          <table:table-cell table:style-name="ce39" table:formula="of:=[.J194]-[.H195]" office:value-type="float" office:value="29456.8697064143">
            <text:p>€29,456.8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89">
            <text:p>189</text:p>
          </table:table-cell>
          <table:table-cell table:style-name="ce38" table:formula="of:=[.F195]*[.$C$2]/12" office:value-type="float" office:value="77.638888888888">
            <text:p>€77.64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96]+[.D196]+[.$F$2]+[.$F$3]" office:value-type="float" office:value="500.805555555555">
            <text:p>€500.81</text:p>
          </table:table-cell>
          <table:table-cell table:style-name="ce39" table:formula="of:=[.F195]-[.D196]" office:value-type="float" office:value="21249.9999999998">
            <text:p>€21,250.00</text:p>
          </table:table-cell>
          <table:table-cell table:style-name="ce40" table:formula="of:=ABS(IPMT([.$C$2]/12;[.B196];[.$C$4];[.$C$3]))" office:value-type="float" office:value="105.553783114655">
            <text:p>€105.55 </text:p>
          </table:table-cell>
          <table:table-cell table:style-name="ce40" table:formula="of:=ABS(PPMT([.$C$2]/12;[.B196];[.$C$4];[.$C$3]))" office:value-type="float" office:value="516.350850709209">
            <text:p>€516.35 </text:p>
          </table:table-cell>
          <table:table-cell table:style-name="ce40" table:formula="of:=[.G196]+[.H196]+[.$F$2]+[.$F$3]" office:value-type="float" office:value="628.404633823864">
            <text:p>€628.40 </text:p>
          </table:table-cell>
          <table:table-cell table:style-name="ce39" table:formula="of:=[.J195]-[.H196]" office:value-type="float" office:value="28940.5188557051">
            <text:p>€28,940.5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90">
            <text:p>190</text:p>
          </table:table-cell>
          <table:table-cell table:style-name="ce38" table:formula="of:=[.F196]*[.$C$2]/12" office:value-type="float" office:value="76.1458333333325">
            <text:p>€76.15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97]+[.D197]+[.$F$2]+[.$F$3]" office:value-type="float" office:value="499.312499999999">
            <text:p>€499.31</text:p>
          </table:table-cell>
          <table:table-cell table:style-name="ce39" table:formula="of:=[.F196]-[.D197]" office:value-type="float" office:value="20833.3333333331">
            <text:p>€20,833.33</text:p>
          </table:table-cell>
          <table:table-cell table:style-name="ce40" table:formula="of:=ABS(IPMT([.$C$2]/12;[.B197];[.$C$4];[.$C$3]))" office:value-type="float" office:value="103.703525899614">
            <text:p>€103.70 </text:p>
          </table:table-cell>
          <table:table-cell table:style-name="ce40" table:formula="of:=ABS(PPMT([.$C$2]/12;[.B197];[.$C$4];[.$C$3]))" office:value-type="float" office:value="518.20110792425">
            <text:p>€518.20 </text:p>
          </table:table-cell>
          <table:table-cell table:style-name="ce40" table:formula="of:=[.G197]+[.H197]+[.$F$2]+[.$F$3]" office:value-type="float" office:value="628.404633823864">
            <text:p>€628.40 </text:p>
          </table:table-cell>
          <table:table-cell table:style-name="ce39" table:formula="of:=[.J196]-[.H197]" office:value-type="float" office:value="28422.3177477808">
            <text:p>€28,422.3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91">
            <text:p>191</text:p>
          </table:table-cell>
          <table:table-cell table:style-name="ce38" table:formula="of:=[.F197]*[.$C$2]/12" office:value-type="float" office:value="74.6527777777769">
            <text:p>€74.65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98]+[.D198]+[.$F$2]+[.$F$3]" office:value-type="float" office:value="497.819444444444">
            <text:p>€497.82</text:p>
          </table:table-cell>
          <table:table-cell table:style-name="ce39" table:formula="of:=[.F197]-[.D198]" office:value-type="float" office:value="20416.6666666664">
            <text:p>€20,416.67</text:p>
          </table:table-cell>
          <table:table-cell table:style-name="ce40" table:formula="of:=ABS(IPMT([.$C$2]/12;[.B198];[.$C$4];[.$C$3]))" office:value-type="float" office:value="101.846638596219">
            <text:p>€101.85 </text:p>
          </table:table-cell>
          <table:table-cell table:style-name="ce40" table:formula="of:=ABS(PPMT([.$C$2]/12;[.B198];[.$C$4];[.$C$3]))" office:value-type="float" office:value="520.057995227645">
            <text:p>€520.06 </text:p>
          </table:table-cell>
          <table:table-cell table:style-name="ce40" table:formula="of:=[.G198]+[.H198]+[.$F$2]+[.$F$3]" office:value-type="float" office:value="628.404633823864">
            <text:p>€628.40 </text:p>
          </table:table-cell>
          <table:table-cell table:style-name="ce39" table:formula="of:=[.J197]-[.H198]" office:value-type="float" office:value="27902.2597525532">
            <text:p>€27,902.2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92">
            <text:p>192</text:p>
          </table:table-cell>
          <table:table-cell table:style-name="ce38" table:formula="of:=[.F198]*[.$C$2]/12" office:value-type="float" office:value="73.1597222222213">
            <text:p>€73.16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199]+[.D199]+[.$F$2]+[.$F$3]" office:value-type="float" office:value="496.326388888888">
            <text:p>€496.33</text:p>
          </table:table-cell>
          <table:table-cell table:style-name="ce39" table:formula="of:=[.F198]-[.D199]" office:value-type="float" office:value="19999.9999999998">
            <text:p>€20,000.00</text:p>
          </table:table-cell>
          <table:table-cell table:style-name="ce40" table:formula="of:=ABS(IPMT([.$C$2]/12;[.B199];[.$C$4];[.$C$3]))" office:value-type="float" office:value="99.983097446653">
            <text:p>€99.98 </text:p>
          </table:table-cell>
          <table:table-cell table:style-name="ce40" table:formula="of:=ABS(PPMT([.$C$2]/12;[.B199];[.$C$4];[.$C$3]))" office:value-type="float" office:value="521.921536377211">
            <text:p>€521.92 </text:p>
          </table:table-cell>
          <table:table-cell table:style-name="ce40" table:formula="of:=[.G199]+[.H199]+[.$F$2]+[.$F$3]" office:value-type="float" office:value="628.404633823864">
            <text:p>€628.40 </text:p>
          </table:table-cell>
          <table:table-cell table:style-name="ce39" table:formula="of:=[.J198]-[.H199]" office:value-type="float" office:value="27380.338216176">
            <text:p>€27,380.3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93">
            <text:p>193</text:p>
          </table:table-cell>
          <table:table-cell table:style-name="ce38" table:formula="of:=[.F199]*[.$C$2]/12" office:value-type="float" office:value="71.6666666666658">
            <text:p>€71.67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00]+[.D200]+[.$F$2]+[.$F$3]" office:value-type="float" office:value="494.833333333332">
            <text:p>€494.83</text:p>
          </table:table-cell>
          <table:table-cell table:style-name="ce39" table:formula="of:=[.F199]-[.D200]" office:value-type="float" office:value="19583.3333333331">
            <text:p>€19,583.33</text:p>
          </table:table-cell>
          <table:table-cell table:style-name="ce40" table:formula="of:=ABS(IPMT([.$C$2]/12;[.B200];[.$C$4];[.$C$3]))" office:value-type="float" office:value="98.1128786079679">
            <text:p>€98.11 </text:p>
          </table:table-cell>
          <table:table-cell table:style-name="ce40" table:formula="of:=ABS(PPMT([.$C$2]/12;[.B200];[.$C$4];[.$C$3]))" office:value-type="float" office:value="523.791755215896">
            <text:p>€523.79 </text:p>
          </table:table-cell>
          <table:table-cell table:style-name="ce40" table:formula="of:=[.G200]+[.H200]+[.$F$2]+[.$F$3]" office:value-type="float" office:value="628.404633823864">
            <text:p>€628.40 </text:p>
          </table:table-cell>
          <table:table-cell table:style-name="ce39" table:formula="of:=[.J199]-[.H200]" office:value-type="float" office:value="26856.5464609601">
            <text:p>€26,856.5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94">
            <text:p>194</text:p>
          </table:table-cell>
          <table:table-cell table:style-name="ce38" table:formula="of:=[.F200]*[.$C$2]/12" office:value-type="float" office:value="70.1736111111102">
            <text:p>€70.17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01]+[.D201]+[.$F$2]+[.$F$3]" office:value-type="float" office:value="493.340277777777">
            <text:p>€493.34</text:p>
          </table:table-cell>
          <table:table-cell table:style-name="ce39" table:formula="of:=[.F200]-[.D201]" office:value-type="float" office:value="19166.6666666664">
            <text:p>€19,166.67</text:p>
          </table:table-cell>
          <table:table-cell table:style-name="ce40" table:formula="of:=ABS(IPMT([.$C$2]/12;[.B201];[.$C$4];[.$C$3]))" office:value-type="float" office:value="96.2359581517777">
            <text:p>€96.24 </text:p>
          </table:table-cell>
          <table:table-cell table:style-name="ce40" table:formula="of:=ABS(PPMT([.$C$2]/12;[.B201];[.$C$4];[.$C$3]))" office:value-type="float" office:value="525.668675672086">
            <text:p>€525.67 </text:p>
          </table:table-cell>
          <table:table-cell table:style-name="ce40" table:formula="of:=[.G201]+[.H201]+[.$F$2]+[.$F$3]" office:value-type="float" office:value="628.404633823864">
            <text:p>€628.40 </text:p>
          </table:table-cell>
          <table:table-cell table:style-name="ce39" table:formula="of:=[.J200]-[.H201]" office:value-type="float" office:value="26330.877785288">
            <text:p>€26,330.8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95">
            <text:p>195</text:p>
          </table:table-cell>
          <table:table-cell table:style-name="ce38" table:formula="of:=[.F201]*[.$C$2]/12" office:value-type="float" office:value="68.6805555555547">
            <text:p>€68.68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02]+[.D202]+[.$F$2]+[.$F$3]" office:value-type="float" office:value="491.847222222221">
            <text:p>€491.85</text:p>
          </table:table-cell>
          <table:table-cell table:style-name="ce39" table:formula="of:=[.F201]-[.D202]" office:value-type="float" office:value="18749.9999999998">
            <text:p>€18,750.00</text:p>
          </table:table-cell>
          <table:table-cell table:style-name="ce40" table:formula="of:=ABS(IPMT([.$C$2]/12;[.B202];[.$C$4];[.$C$3]))" office:value-type="float" office:value="94.3523120639527">
            <text:p>€94.35 </text:p>
          </table:table-cell>
          <table:table-cell table:style-name="ce40" table:formula="of:=ABS(PPMT([.$C$2]/12;[.B202];[.$C$4];[.$C$3]))" office:value-type="float" office:value="527.552321759911">
            <text:p>€527.55 </text:p>
          </table:table-cell>
          <table:table-cell table:style-name="ce40" table:formula="of:=[.G202]+[.H202]+[.$F$2]+[.$F$3]" office:value-type="float" office:value="628.404633823864">
            <text:p>€628.40 </text:p>
          </table:table-cell>
          <table:table-cell table:style-name="ce39" table:formula="of:=[.J201]-[.H202]" office:value-type="float" office:value="25803.3254635281">
            <text:p>€25,803.3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96">
            <text:p>196</text:p>
          </table:table-cell>
          <table:table-cell table:style-name="ce38" table:formula="of:=[.F202]*[.$C$2]/12" office:value-type="float" office:value="67.1874999999991">
            <text:p>€67.19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03]+[.D203]+[.$F$2]+[.$F$3]" office:value-type="float" office:value="490.354166666666">
            <text:p>€490.35</text:p>
          </table:table-cell>
          <table:table-cell table:style-name="ce39" table:formula="of:=[.F202]-[.D203]" office:value-type="float" office:value="18333.3333333331">
            <text:p>€18,333.33</text:p>
          </table:table-cell>
          <table:table-cell table:style-name="ce40" table:formula="of:=ABS(IPMT([.$C$2]/12;[.B203];[.$C$4];[.$C$3]))" office:value-type="float" office:value="92.461916244313">
            <text:p>€92.46 </text:p>
          </table:table-cell>
          <table:table-cell table:style-name="ce40" table:formula="of:=ABS(PPMT([.$C$2]/12;[.B203];[.$C$4];[.$C$3]))" office:value-type="float" office:value="529.442717579551">
            <text:p>€529.44 </text:p>
          </table:table-cell>
          <table:table-cell table:style-name="ce40" table:formula="of:=[.G203]+[.H203]+[.$F$2]+[.$F$3]" office:value-type="float" office:value="628.404633823864">
            <text:p>€628.40 </text:p>
          </table:table-cell>
          <table:table-cell table:style-name="ce39" table:formula="of:=[.J202]-[.H203]" office:value-type="float" office:value="25273.8827459485">
            <text:p>€25,273.8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97">
            <text:p>197</text:p>
          </table:table-cell>
          <table:table-cell table:style-name="ce38" table:formula="of:=[.F203]*[.$C$2]/12" office:value-type="float" office:value="65.6944444444436">
            <text:p>€65.69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04]+[.D204]+[.$F$2]+[.$F$3]" office:value-type="float" office:value="488.86111111111">
            <text:p>€488.86</text:p>
          </table:table-cell>
          <table:table-cell table:style-name="ce39" table:formula="of:=[.F203]-[.D204]" office:value-type="float" office:value="17916.6666666664">
            <text:p>€17,916.67</text:p>
          </table:table-cell>
          <table:table-cell table:style-name="ce40" table:formula="of:=ABS(IPMT([.$C$2]/12;[.B204];[.$C$4];[.$C$3]))" office:value-type="float" office:value="90.5647465063197">
            <text:p>€90.56 </text:p>
          </table:table-cell>
          <table:table-cell table:style-name="ce40" table:formula="of:=ABS(PPMT([.$C$2]/12;[.B204];[.$C$4];[.$C$3]))" office:value-type="float" office:value="531.339887317544">
            <text:p>€531.34 </text:p>
          </table:table-cell>
          <table:table-cell table:style-name="ce40" table:formula="of:=[.G204]+[.H204]+[.$F$2]+[.$F$3]" office:value-type="float" office:value="628.404633823864">
            <text:p>€628.40 </text:p>
          </table:table-cell>
          <table:table-cell table:style-name="ce39" table:formula="of:=[.J203]-[.H204]" office:value-type="float" office:value="24742.542858631">
            <text:p>€24,742.5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98">
            <text:p>198</text:p>
          </table:table-cell>
          <table:table-cell table:style-name="ce38" table:formula="of:=[.F204]*[.$C$2]/12" office:value-type="float" office:value="64.201388888888">
            <text:p>€64.20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05]+[.D205]+[.$F$2]+[.$F$3]" office:value-type="float" office:value="487.368055555555">
            <text:p>€487.37</text:p>
          </table:table-cell>
          <table:table-cell table:style-name="ce39" table:formula="of:=[.F204]-[.D205]" office:value-type="float" office:value="17499.9999999998">
            <text:p>€17,500.00</text:p>
          </table:table-cell>
          <table:table-cell table:style-name="ce40" table:formula="of:=ABS(IPMT([.$C$2]/12;[.B205];[.$C$4];[.$C$3]))" office:value-type="float" office:value="88.6607785767653">
            <text:p>€88.66 </text:p>
          </table:table-cell>
          <table:table-cell table:style-name="ce40" table:formula="of:=ABS(PPMT([.$C$2]/12;[.B205];[.$C$4];[.$C$3]))" office:value-type="float" office:value="533.243855247099">
            <text:p>€533.24 </text:p>
          </table:table-cell>
          <table:table-cell table:style-name="ce40" table:formula="of:=[.G205]+[.H205]+[.$F$2]+[.$F$3]" office:value-type="float" office:value="628.404633823864">
            <text:p>€628.40 </text:p>
          </table:table-cell>
          <table:table-cell table:style-name="ce39" table:formula="of:=[.J204]-[.H205]" office:value-type="float" office:value="24209.2990033839">
            <text:p>€24,209.3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99">
            <text:p>199</text:p>
          </table:table-cell>
          <table:table-cell table:style-name="ce38" table:formula="of:=[.F205]*[.$C$2]/12" office:value-type="float" office:value="62.7083333333324">
            <text:p>€62.71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06]+[.D206]+[.$F$2]+[.$F$3]" office:value-type="float" office:value="485.874999999999">
            <text:p>€485.87</text:p>
          </table:table-cell>
          <table:table-cell table:style-name="ce39" table:formula="of:=[.F205]-[.D206]" office:value-type="float" office:value="17083.3333333331">
            <text:p>€17,083.33</text:p>
          </table:table-cell>
          <table:table-cell table:style-name="ce40" table:formula="of:=ABS(IPMT([.$C$2]/12;[.B206];[.$C$4];[.$C$3]))" office:value-type="float" office:value="86.7499880954631">
            <text:p>€86.75 </text:p>
          </table:table-cell>
          <table:table-cell table:style-name="ce40" table:formula="of:=ABS(PPMT([.$C$2]/12;[.B206];[.$C$4];[.$C$3]))" office:value-type="float" office:value="535.154645728401">
            <text:p>€535.15 </text:p>
          </table:table-cell>
          <table:table-cell table:style-name="ce40" table:formula="of:=[.G206]+[.H206]+[.$F$2]+[.$F$3]" office:value-type="float" office:value="628.404633823864">
            <text:p>€628.40 </text:p>
          </table:table-cell>
          <table:table-cell table:style-name="ce39" table:formula="of:=[.J205]-[.H206]" office:value-type="float" office:value="23674.1443576555">
            <text:p>€23,674.1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0">
            <text:p>200</text:p>
          </table:table-cell>
          <table:table-cell table:style-name="ce38" table:formula="of:=[.F206]*[.$C$2]/12" office:value-type="float" office:value="61.2152777777769">
            <text:p>€61.22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07]+[.D207]+[.$F$2]+[.$F$3]" office:value-type="float" office:value="484.381944444444">
            <text:p>€484.38</text:p>
          </table:table-cell>
          <table:table-cell table:style-name="ce39" table:formula="of:=[.F206]-[.D207]" office:value-type="float" office:value="16666.6666666664">
            <text:p>€16,666.67</text:p>
          </table:table-cell>
          <table:table-cell table:style-name="ce40" table:formula="of:=ABS(IPMT([.$C$2]/12;[.B207];[.$C$4];[.$C$3]))" office:value-type="float" office:value="84.8323506149364">
            <text:p>€84.83 </text:p>
          </table:table-cell>
          <table:table-cell table:style-name="ce40" table:formula="of:=ABS(PPMT([.$C$2]/12;[.B207];[.$C$4];[.$C$3]))" office:value-type="float" office:value="537.072283208927">
            <text:p>€537.07 </text:p>
          </table:table-cell>
          <table:table-cell table:style-name="ce40" table:formula="of:=[.G207]+[.H207]+[.$F$2]+[.$F$3]" office:value-type="float" office:value="628.404633823864">
            <text:p>€628.40 </text:p>
          </table:table-cell>
          <table:table-cell table:style-name="ce39" table:formula="of:=[.J206]-[.H207]" office:value-type="float" office:value="23137.0720744466">
            <text:p>€23,137.0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1">
            <text:p>201</text:p>
          </table:table-cell>
          <table:table-cell table:style-name="ce38" table:formula="of:=[.F207]*[.$C$2]/12" office:value-type="float" office:value="59.7222222222213">
            <text:p>€59.72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08]+[.D208]+[.$F$2]+[.$F$3]" office:value-type="float" office:value="482.888888888888">
            <text:p>€482.89</text:p>
          </table:table-cell>
          <table:table-cell table:style-name="ce39" table:formula="of:=[.F207]-[.D208]" office:value-type="float" office:value="16249.9999999997">
            <text:p>€16,250.00</text:p>
          </table:table-cell>
          <table:table-cell table:style-name="ce40" table:formula="of:=ABS(IPMT([.$C$2]/12;[.B208];[.$C$4];[.$C$3]))" office:value-type="float" office:value="82.9078416001046">
            <text:p>€82.91 </text:p>
          </table:table-cell>
          <table:table-cell table:style-name="ce40" table:formula="of:=ABS(PPMT([.$C$2]/12;[.B208];[.$C$4];[.$C$3]))" office:value-type="float" office:value="538.996792223759">
            <text:p>€539.00 </text:p>
          </table:table-cell>
          <table:table-cell table:style-name="ce40" table:formula="of:=[.G208]+[.H208]+[.$F$2]+[.$F$3]" office:value-type="float" office:value="628.404633823864">
            <text:p>€628.40 </text:p>
          </table:table-cell>
          <table:table-cell table:style-name="ce39" table:formula="of:=[.J207]-[.H208]" office:value-type="float" office:value="22598.0752822228">
            <text:p>€22,598.0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">
            <text:p>202</text:p>
          </table:table-cell>
          <table:table-cell table:style-name="ce38" table:formula="of:=[.F208]*[.$C$2]/12" office:value-type="float" office:value="58.2291666666658">
            <text:p>€58.23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09]+[.D209]+[.$F$2]+[.$F$3]" office:value-type="float" office:value="481.395833333333">
            <text:p>€481.40</text:p>
          </table:table-cell>
          <table:table-cell table:style-name="ce39" table:formula="of:=[.F208]-[.D209]" office:value-type="float" office:value="15833.3333333331">
            <text:p>€15,833.33</text:p>
          </table:table-cell>
          <table:table-cell table:style-name="ce40" table:formula="of:=ABS(IPMT([.$C$2]/12;[.B209];[.$C$4];[.$C$3]))" office:value-type="float" office:value="80.9764364279694">
            <text:p>€80.98 </text:p>
          </table:table-cell>
          <table:table-cell table:style-name="ce40" table:formula="of:=ABS(PPMT([.$C$2]/12;[.B209];[.$C$4];[.$C$3]))" office:value-type="float" office:value="540.928197395895">
            <text:p>€540.93 </text:p>
          </table:table-cell>
          <table:table-cell table:style-name="ce40" table:formula="of:=[.G209]+[.H209]+[.$F$2]+[.$F$3]" office:value-type="float" office:value="628.404633823864">
            <text:p>€628.40 </text:p>
          </table:table-cell>
          <table:table-cell table:style-name="ce39" table:formula="of:=[.J208]-[.H209]" office:value-type="float" office:value="22057.1470848269">
            <text:p>€22,057.1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3">
            <text:p>203</text:p>
          </table:table-cell>
          <table:table-cell table:style-name="ce38" table:formula="of:=[.F209]*[.$C$2]/12" office:value-type="float" office:value="56.7361111111102">
            <text:p>€56.74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10]+[.D210]+[.$F$2]+[.$F$3]" office:value-type="float" office:value="479.902777777777">
            <text:p>€479.90</text:p>
          </table:table-cell>
          <table:table-cell table:style-name="ce39" table:formula="of:=[.F209]-[.D210]" office:value-type="float" office:value="15416.6666666664">
            <text:p>€15,416.67</text:p>
          </table:table-cell>
          <table:table-cell table:style-name="ce40" table:formula="of:=ABS(IPMT([.$C$2]/12;[.B210];[.$C$4];[.$C$3]))" office:value-type="float" office:value="79.0381103873007">
            <text:p>€79.04 </text:p>
          </table:table-cell>
          <table:table-cell table:style-name="ce40" table:formula="of:=ABS(PPMT([.$C$2]/12;[.B210];[.$C$4];[.$C$3]))" office:value-type="float" office:value="542.866523436563">
            <text:p>€542.87 </text:p>
          </table:table-cell>
          <table:table-cell table:style-name="ce40" table:formula="of:=[.G210]+[.H210]+[.$F$2]+[.$F$3]" office:value-type="float" office:value="628.404633823864">
            <text:p>€628.40 </text:p>
          </table:table-cell>
          <table:table-cell table:style-name="ce39" table:formula="of:=[.J209]-[.H210]" office:value-type="float" office:value="21514.2805613904">
            <text:p>€21,514.2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4">
            <text:p>204</text:p>
          </table:table-cell>
          <table:table-cell table:style-name="ce38" table:formula="of:=[.F210]*[.$C$2]/12" office:value-type="float" office:value="55.2430555555547">
            <text:p>€55.24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11]+[.D211]+[.$F$2]+[.$F$3]" office:value-type="float" office:value="478.409722222221">
            <text:p>€478.41</text:p>
          </table:table-cell>
          <table:table-cell table:style-name="ce39" table:formula="of:=[.F210]-[.D211]" office:value-type="float" office:value="14999.9999999998">
            <text:p>€15,000.00</text:p>
          </table:table-cell>
          <table:table-cell table:style-name="ce40" table:formula="of:=ABS(IPMT([.$C$2]/12;[.B211];[.$C$4];[.$C$3]))" office:value-type="float" office:value="77.0928386783198">
            <text:p>€77.09 </text:p>
          </table:table-cell>
          <table:table-cell table:style-name="ce40" table:formula="of:=ABS(PPMT([.$C$2]/12;[.B211];[.$C$4];[.$C$3]))" office:value-type="float" office:value="544.811795145544">
            <text:p>€544.81 </text:p>
          </table:table-cell>
          <table:table-cell table:style-name="ce40" table:formula="of:=[.G211]+[.H211]+[.$F$2]+[.$F$3]" office:value-type="float" office:value="628.404633823864">
            <text:p>€628.40 </text:p>
          </table:table-cell>
          <table:table-cell table:style-name="ce39" table:formula="of:=[.J210]-[.H211]" office:value-type="float" office:value="20969.4687662448">
            <text:p>€20,969.4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5">
            <text:p>205</text:p>
          </table:table-cell>
          <table:table-cell table:style-name="ce38" table:formula="of:=[.F211]*[.$C$2]/12" office:value-type="float" office:value="53.7499999999991">
            <text:p>€53.75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12]+[.D212]+[.$F$2]+[.$F$3]" office:value-type="float" office:value="476.916666666666">
            <text:p>€476.92</text:p>
          </table:table-cell>
          <table:table-cell table:style-name="ce39" table:formula="of:=[.F211]-[.D212]" office:value-type="float" office:value="14583.3333333331">
            <text:p>€14,583.33</text:p>
          </table:table-cell>
          <table:table-cell table:style-name="ce40" table:formula="of:=ABS(IPMT([.$C$2]/12;[.B212];[.$C$4];[.$C$3]))" office:value-type="float" office:value="75.1405964123817">
            <text:p>€75.14 </text:p>
          </table:table-cell>
          <table:table-cell table:style-name="ce40" table:formula="of:=ABS(PPMT([.$C$2]/12;[.B212];[.$C$4];[.$C$3]))" office:value-type="float" office:value="546.764037411482">
            <text:p>€546.76 </text:p>
          </table:table-cell>
          <table:table-cell table:style-name="ce40" table:formula="of:=[.G212]+[.H212]+[.$F$2]+[.$F$3]" office:value-type="float" office:value="628.404633823864">
            <text:p>€628.40 </text:p>
          </table:table-cell>
          <table:table-cell table:style-name="ce39" table:formula="of:=[.J211]-[.H212]" office:value-type="float" office:value="20422.7047288333">
            <text:p>€20,422.7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6">
            <text:p>206</text:p>
          </table:table-cell>
          <table:table-cell table:style-name="ce38" table:formula="of:=[.F212]*[.$C$2]/12" office:value-type="float" office:value="52.2569444444436">
            <text:p>€52.26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13]+[.D213]+[.$F$2]+[.$F$3]" office:value-type="float" office:value="475.42361111111">
            <text:p>€475.42</text:p>
          </table:table-cell>
          <table:table-cell table:style-name="ce39" table:formula="of:=[.F212]-[.D213]" office:value-type="float" office:value="14166.6666666664">
            <text:p>€14,166.67</text:p>
          </table:table-cell>
          <table:table-cell table:style-name="ce40" table:formula="of:=ABS(IPMT([.$C$2]/12;[.B213];[.$C$4];[.$C$3]))" office:value-type="float" office:value="73.1813586116572">
            <text:p>€73.18 </text:p>
          </table:table-cell>
          <table:table-cell table:style-name="ce40" table:formula="of:=ABS(PPMT([.$C$2]/12;[.B213];[.$C$4];[.$C$3]))" office:value-type="float" office:value="548.723275212207">
            <text:p>€548.72 </text:p>
          </table:table-cell>
          <table:table-cell table:style-name="ce40" table:formula="of:=[.G213]+[.H213]+[.$F$2]+[.$F$3]" office:value-type="float" office:value="628.404633823864">
            <text:p>€628.40 </text:p>
          </table:table-cell>
          <table:table-cell table:style-name="ce39" table:formula="of:=[.J212]-[.H213]" office:value-type="float" office:value="19873.9814536211">
            <text:p>€19,873.9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7">
            <text:p>207</text:p>
          </table:table-cell>
          <table:table-cell table:style-name="ce38" table:formula="of:=[.F213]*[.$C$2]/12" office:value-type="float" office:value="50.763888888888">
            <text:p>€50.76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14]+[.D214]+[.$F$2]+[.$F$3]" office:value-type="float" office:value="473.930555555555">
            <text:p>€473.93</text:p>
          </table:table-cell>
          <table:table-cell table:style-name="ce39" table:formula="of:=[.F213]-[.D214]" office:value-type="float" office:value="13749.9999999998">
            <text:p>€13,750.00</text:p>
          </table:table-cell>
          <table:table-cell table:style-name="ce40" table:formula="of:=ABS(IPMT([.$C$2]/12;[.B214];[.$C$4];[.$C$3]))" office:value-type="float" office:value="71.2151002088135">
            <text:p>€71.22 </text:p>
          </table:table-cell>
          <table:table-cell table:style-name="ce40" table:formula="of:=ABS(PPMT([.$C$2]/12;[.B214];[.$C$4];[.$C$3]))" office:value-type="float" office:value="550.68953361505">
            <text:p>€550.69 </text:p>
          </table:table-cell>
          <table:table-cell table:style-name="ce40" table:formula="of:=[.G214]+[.H214]+[.$F$2]+[.$F$3]" office:value-type="float" office:value="628.404633823864">
            <text:p>€628.40 </text:p>
          </table:table-cell>
          <table:table-cell table:style-name="ce39" table:formula="of:=[.J213]-[.H214]" office:value-type="float" office:value="19323.2919200061">
            <text:p>€19,323.2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8">
            <text:p>208</text:p>
          </table:table-cell>
          <table:table-cell table:style-name="ce38" table:formula="of:=[.F214]*[.$C$2]/12" office:value-type="float" office:value="49.2708333333324">
            <text:p>€49.27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15]+[.D215]+[.$F$2]+[.$F$3]" office:value-type="float" office:value="472.437499999999">
            <text:p>€472.44</text:p>
          </table:table-cell>
          <table:table-cell table:style-name="ce39" table:formula="of:=[.F214]-[.D215]" office:value-type="float" office:value="13333.3333333331">
            <text:p>€13,333.33</text:p>
          </table:table-cell>
          <table:table-cell table:style-name="ce40" table:formula="of:=ABS(IPMT([.$C$2]/12;[.B215];[.$C$4];[.$C$3]))" office:value-type="float" office:value="69.241796046693">
            <text:p>€69.24 </text:p>
          </table:table-cell>
          <table:table-cell table:style-name="ce40" table:formula="of:=ABS(PPMT([.$C$2]/12;[.B215];[.$C$4];[.$C$3]))" office:value-type="float" office:value="552.662837777171">
            <text:p>€552.66 </text:p>
          </table:table-cell>
          <table:table-cell table:style-name="ce40" table:formula="of:=[.G215]+[.H215]+[.$F$2]+[.$F$3]" office:value-type="float" office:value="628.404633823864">
            <text:p>€628.40 </text:p>
          </table:table-cell>
          <table:table-cell table:style-name="ce39" table:formula="of:=[.J214]-[.H215]" office:value-type="float" office:value="18770.6290822289">
            <text:p>€18,770.6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9">
            <text:p>209</text:p>
          </table:table-cell>
          <table:table-cell table:style-name="ce38" table:formula="of:=[.F215]*[.$C$2]/12" office:value-type="float" office:value="47.7777777777769">
            <text:p>€47.78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16]+[.D216]+[.$F$2]+[.$F$3]" office:value-type="float" office:value="470.944444444444">
            <text:p>€470.94</text:p>
          </table:table-cell>
          <table:table-cell table:style-name="ce39" table:formula="of:=[.F215]-[.D216]" office:value-type="float" office:value="12916.6666666664">
            <text:p>€12,916.67</text:p>
          </table:table-cell>
          <table:table-cell table:style-name="ce40" table:formula="of:=ABS(IPMT([.$C$2]/12;[.B216];[.$C$4];[.$C$3]))" office:value-type="float" office:value="67.2614208779915">
            <text:p>€67.26 </text:p>
          </table:table-cell>
          <table:table-cell table:style-name="ce40" table:formula="of:=ABS(PPMT([.$C$2]/12;[.B216];[.$C$4];[.$C$3]))" office:value-type="float" office:value="554.643212945873">
            <text:p>€554.64 </text:p>
          </table:table-cell>
          <table:table-cell table:style-name="ce40" table:formula="of:=[.G216]+[.H216]+[.$F$2]+[.$F$3]" office:value-type="float" office:value="628.404633823864">
            <text:p>€628.40 </text:p>
          </table:table-cell>
          <table:table-cell table:style-name="ce39" table:formula="of:=[.J215]-[.H216]" office:value-type="float" office:value="18215.985869283">
            <text:p>€18,215.9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10">
            <text:p>210</text:p>
          </table:table-cell>
          <table:table-cell table:style-name="ce38" table:formula="of:=[.F216]*[.$C$2]/12" office:value-type="float" office:value="46.2847222222213">
            <text:p>€46.28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17]+[.D217]+[.$F$2]+[.$F$3]" office:value-type="float" office:value="469.451388888888">
            <text:p>€469.45</text:p>
          </table:table-cell>
          <table:table-cell table:style-name="ce39" table:formula="of:=[.F216]-[.D217]" office:value-type="float" office:value="12499.9999999998">
            <text:p>€12,500.00</text:p>
          </table:table-cell>
          <table:table-cell table:style-name="ce40" table:formula="of:=ABS(IPMT([.$C$2]/12;[.B217];[.$C$4];[.$C$3]))" office:value-type="float" office:value="65.2739493649356">
            <text:p>€65.27 </text:p>
          </table:table-cell>
          <table:table-cell table:style-name="ce40" table:formula="of:=ABS(PPMT([.$C$2]/12;[.B217];[.$C$4];[.$C$3]))" office:value-type="float" office:value="556.630684458928">
            <text:p>€556.63 </text:p>
          </table:table-cell>
          <table:table-cell table:style-name="ce40" table:formula="of:=[.G217]+[.H217]+[.$F$2]+[.$F$3]" office:value-type="float" office:value="628.404633823864">
            <text:p>€628.40 </text:p>
          </table:table-cell>
          <table:table-cell table:style-name="ce39" table:formula="of:=[.J216]-[.H217]" office:value-type="float" office:value="17659.3551848241">
            <text:p>€17,659.3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11">
            <text:p>211</text:p>
          </table:table-cell>
          <table:table-cell table:style-name="ce38" table:formula="of:=[.F217]*[.$C$2]/12" office:value-type="float" office:value="44.7916666666658">
            <text:p>€44.79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18]+[.D218]+[.$F$2]+[.$F$3]" office:value-type="float" office:value="467.958333333332">
            <text:p>€467.96</text:p>
          </table:table-cell>
          <table:table-cell table:style-name="ce39" table:formula="of:=[.F217]-[.D218]" office:value-type="float" office:value="12083.3333333331">
            <text:p>€12,083.33</text:p>
          </table:table-cell>
          <table:table-cell table:style-name="ce40" table:formula="of:=ABS(IPMT([.$C$2]/12;[.B218];[.$C$4];[.$C$3]))" office:value-type="float" office:value="63.2793560789576">
            <text:p>€63.28 </text:p>
          </table:table-cell>
          <table:table-cell table:style-name="ce40" table:formula="of:=ABS(PPMT([.$C$2]/12;[.B218];[.$C$4];[.$C$3]))" office:value-type="float" office:value="558.625277744906">
            <text:p>€558.63 </text:p>
          </table:table-cell>
          <table:table-cell table:style-name="ce40" table:formula="of:=[.G218]+[.H218]+[.$F$2]+[.$F$3]" office:value-type="float" office:value="628.404633823864">
            <text:p>€628.40 </text:p>
          </table:table-cell>
          <table:table-cell table:style-name="ce39" table:formula="of:=[.J217]-[.H218]" office:value-type="float" office:value="17100.7299070792">
            <text:p>€17,100.7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12">
            <text:p>212</text:p>
          </table:table-cell>
          <table:table-cell table:style-name="ce38" table:formula="of:=[.F218]*[.$C$2]/12" office:value-type="float" office:value="43.2986111111102">
            <text:p>€43.30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19]+[.D219]+[.$F$2]+[.$F$3]" office:value-type="float" office:value="466.465277777777">
            <text:p>€466.47</text:p>
          </table:table-cell>
          <table:table-cell table:style-name="ce39" table:formula="of:=[.F218]-[.D219]" office:value-type="float" office:value="11666.6666666664">
            <text:p>€11,666.67</text:p>
          </table:table-cell>
          <table:table-cell table:style-name="ce40" table:formula="of:=ABS(IPMT([.$C$2]/12;[.B219];[.$C$4];[.$C$3]))" office:value-type="float" office:value="61.2776155003717">
            <text:p>€61.28 </text:p>
          </table:table-cell>
          <table:table-cell table:style-name="ce40" table:formula="of:=ABS(PPMT([.$C$2]/12;[.B219];[.$C$4];[.$C$3]))" office:value-type="float" office:value="560.627018323492">
            <text:p>€560.63 </text:p>
          </table:table-cell>
          <table:table-cell table:style-name="ce40" table:formula="of:=[.G219]+[.H219]+[.$F$2]+[.$F$3]" office:value-type="float" office:value="628.404633823864">
            <text:p>€628.40 </text:p>
          </table:table-cell>
          <table:table-cell table:style-name="ce39" table:formula="of:=[.J218]-[.H219]" office:value-type="float" office:value="16540.1028887557">
            <text:p>€16,540.1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13">
            <text:p>213</text:p>
          </table:table-cell>
          <table:table-cell table:style-name="ce38" table:formula="of:=[.F219]*[.$C$2]/12" office:value-type="float" office:value="41.8055555555547">
            <text:p>€41.81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20]+[.D220]+[.$F$2]+[.$F$3]" office:value-type="float" office:value="464.972222222221">
            <text:p>€464.97</text:p>
          </table:table-cell>
          <table:table-cell table:style-name="ce39" table:formula="of:=[.F219]-[.D220]" office:value-type="float" office:value="11249.9999999998">
            <text:p>€11,250.00</text:p>
          </table:table-cell>
          <table:table-cell table:style-name="ce40" table:formula="of:=ABS(IPMT([.$C$2]/12;[.B220];[.$C$4];[.$C$3]))" office:value-type="float" office:value="59.268702018046">
            <text:p>€59.27 </text:p>
          </table:table-cell>
          <table:table-cell table:style-name="ce40" table:formula="of:=ABS(PPMT([.$C$2]/12;[.B220];[.$C$4];[.$C$3]))" office:value-type="float" office:value="562.635931805818">
            <text:p>€562.64 </text:p>
          </table:table-cell>
          <table:table-cell table:style-name="ce40" table:formula="of:=[.G220]+[.H220]+[.$F$2]+[.$F$3]" office:value-type="float" office:value="628.404633823864">
            <text:p>€628.40 </text:p>
          </table:table-cell>
          <table:table-cell table:style-name="ce39" table:formula="of:=[.J219]-[.H220]" office:value-type="float" office:value="15977.4669569499">
            <text:p>€15,977.4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14">
            <text:p>214</text:p>
          </table:table-cell>
          <table:table-cell table:style-name="ce38" table:formula="of:=[.F220]*[.$C$2]/12" office:value-type="float" office:value="40.3124999999991">
            <text:p>€40.31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21]+[.D221]+[.$F$2]+[.$F$3]" office:value-type="float" office:value="463.479166666666">
            <text:p>€463.48</text:p>
          </table:table-cell>
          <table:table-cell table:style-name="ce39" table:formula="of:=[.F220]-[.D221]" office:value-type="float" office:value="10833.3333333331">
            <text:p>€10,833.33</text:p>
          </table:table-cell>
          <table:table-cell table:style-name="ce40" table:formula="of:=ABS(IPMT([.$C$2]/12;[.B221];[.$C$4];[.$C$3]))" office:value-type="float" office:value="57.2525899290751">
            <text:p>€57.25 </text:p>
          </table:table-cell>
          <table:table-cell table:style-name="ce40" table:formula="of:=ABS(PPMT([.$C$2]/12;[.B221];[.$C$4];[.$C$3]))" office:value-type="float" office:value="564.652043894789">
            <text:p>€564.65 </text:p>
          </table:table-cell>
          <table:table-cell table:style-name="ce40" table:formula="of:=[.G221]+[.H221]+[.$F$2]+[.$F$3]" office:value-type="float" office:value="628.404633823864">
            <text:p>€628.40 </text:p>
          </table:table-cell>
          <table:table-cell table:style-name="ce39" table:formula="of:=[.J220]-[.H221]" office:value-type="float" office:value="15412.8149130551">
            <text:p>€15,412.8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15">
            <text:p>215</text:p>
          </table:table-cell>
          <table:table-cell table:style-name="ce38" table:formula="of:=[.F221]*[.$C$2]/12" office:value-type="float" office:value="38.8194444444436">
            <text:p>€38.82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22]+[.D222]+[.$F$2]+[.$F$3]" office:value-type="float" office:value="461.98611111111">
            <text:p>€461.99</text:p>
          </table:table-cell>
          <table:table-cell table:style-name="ce39" table:formula="of:=[.F221]-[.D222]" office:value-type="float" office:value="10416.6666666664">
            <text:p>€10,416.67</text:p>
          </table:table-cell>
          <table:table-cell table:style-name="ce40" table:formula="of:=ABS(IPMT([.$C$2]/12;[.B222];[.$C$4];[.$C$3]))" office:value-type="float" office:value="55.2292534384521">
            <text:p>€55.23 </text:p>
          </table:table-cell>
          <table:table-cell table:style-name="ce40" table:formula="of:=ABS(PPMT([.$C$2]/12;[.B222];[.$C$4];[.$C$3]))" office:value-type="float" office:value="566.675380385412">
            <text:p>€566.68 </text:p>
          </table:table-cell>
          <table:table-cell table:style-name="ce40" table:formula="of:=[.G222]+[.H222]+[.$F$2]+[.$F$3]" office:value-type="float" office:value="628.404633823864">
            <text:p>€628.40 </text:p>
          </table:table-cell>
          <table:table-cell table:style-name="ce39" table:formula="of:=[.J221]-[.H222]" office:value-type="float" office:value="14846.1395326697">
            <text:p>€14,846.1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16">
            <text:p>216</text:p>
          </table:table-cell>
          <table:table-cell table:style-name="ce38" table:formula="of:=[.F222]*[.$C$2]/12" office:value-type="float" office:value="37.326388888888">
            <text:p>€37.33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23]+[.D223]+[.$F$2]+[.$F$3]" office:value-type="float" office:value="460.493055555555">
            <text:p>€460.49</text:p>
          </table:table-cell>
          <table:table-cell table:style-name="ce39" table:formula="of:=[.F222]-[.D223]" office:value-type="float" office:value="9999.99999999976">
            <text:p>€10,000.00</text:p>
          </table:table-cell>
          <table:table-cell table:style-name="ce40" table:formula="of:=ABS(IPMT([.$C$2]/12;[.B223];[.$C$4];[.$C$3]))" office:value-type="float" office:value="53.1986666587378">
            <text:p>€53.20 </text:p>
          </table:table-cell>
          <table:table-cell table:style-name="ce40" table:formula="of:=ABS(PPMT([.$C$2]/12;[.B223];[.$C$4];[.$C$3]))" office:value-type="float" office:value="568.705967165126">
            <text:p>€568.71 </text:p>
          </table:table-cell>
          <table:table-cell table:style-name="ce40" table:formula="of:=[.G223]+[.H223]+[.$F$2]+[.$F$3]" office:value-type="float" office:value="628.404633823864">
            <text:p>€628.40 </text:p>
          </table:table-cell>
          <table:table-cell table:style-name="ce39" table:formula="of:=[.J222]-[.H223]" office:value-type="float" office:value="14277.4335655046">
            <text:p>€14,277.4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17">
            <text:p>217</text:p>
          </table:table-cell>
          <table:table-cell table:style-name="ce38" table:formula="of:=[.F223]*[.$C$2]/12" office:value-type="float" office:value="35.8333333333325">
            <text:p>€35.83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24]+[.D224]+[.$F$2]+[.$F$3]" office:value-type="float" office:value="458.999999999999">
            <text:p>€459.00</text:p>
          </table:table-cell>
          <table:table-cell table:style-name="ce39" table:formula="of:=[.F223]-[.D224]" office:value-type="float" office:value="9583.33333333309">
            <text:p>€9,583.33</text:p>
          </table:table-cell>
          <table:table-cell table:style-name="ce40" table:formula="of:=ABS(IPMT([.$C$2]/12;[.B224];[.$C$4];[.$C$3]))" office:value-type="float" office:value="51.1608036097296">
            <text:p>€51.16 </text:p>
          </table:table-cell>
          <table:table-cell table:style-name="ce40" table:formula="of:=ABS(PPMT([.$C$2]/12;[.B224];[.$C$4];[.$C$3]))" office:value-type="float" office:value="570.743830214134">
            <text:p>€570.74 </text:p>
          </table:table-cell>
          <table:table-cell table:style-name="ce40" table:formula="of:=[.G224]+[.H224]+[.$F$2]+[.$F$3]" office:value-type="float" office:value="628.404633823864">
            <text:p>€628.40 </text:p>
          </table:table-cell>
          <table:table-cell table:style-name="ce39" table:formula="of:=[.J223]-[.H224]" office:value-type="float" office:value="13706.6897352904">
            <text:p>€13,706.6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18">
            <text:p>218</text:p>
          </table:table-cell>
          <table:table-cell table:style-name="ce38" table:formula="of:=[.F224]*[.$C$2]/12" office:value-type="float" office:value="34.3402777777769">
            <text:p>€34.34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25]+[.D225]+[.$F$2]+[.$F$3]" office:value-type="float" office:value="457.506944444444">
            <text:p>€457.51</text:p>
          </table:table-cell>
          <table:table-cell table:style-name="ce39" table:formula="of:=[.F224]-[.D225]" office:value-type="float" office:value="9166.66666666642">
            <text:p>€9,166.67</text:p>
          </table:table-cell>
          <table:table-cell table:style-name="ce40" table:formula="of:=ABS(IPMT([.$C$2]/12;[.B225];[.$C$4];[.$C$3]))" office:value-type="float" office:value="49.1156382181289">
            <text:p>€49.12 </text:p>
          </table:table-cell>
          <table:table-cell table:style-name="ce40" table:formula="of:=ABS(PPMT([.$C$2]/12;[.B225];[.$C$4];[.$C$3]))" office:value-type="float" office:value="572.788995605735">
            <text:p>€572.79 </text:p>
          </table:table-cell>
          <table:table-cell table:style-name="ce40" table:formula="of:=[.G225]+[.H225]+[.$F$2]+[.$F$3]" office:value-type="float" office:value="628.404633823864">
            <text:p>€628.40 </text:p>
          </table:table-cell>
          <table:table-cell table:style-name="ce39" table:formula="of:=[.J224]-[.H225]" office:value-type="float" office:value="13133.9007396847">
            <text:p>€13,133.9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19">
            <text:p>219</text:p>
          </table:table-cell>
          <table:table-cell table:style-name="ce38" table:formula="of:=[.F225]*[.$C$2]/12" office:value-type="float" office:value="32.8472222222214">
            <text:p>€32.85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26]+[.D226]+[.$F$2]+[.$F$3]" office:value-type="float" office:value="456.013888888888">
            <text:p>€456.01</text:p>
          </table:table-cell>
          <table:table-cell table:style-name="ce39" table:formula="of:=[.F225]-[.D226]" office:value-type="float" office:value="8749.99999999976">
            <text:p>€8,750.00</text:p>
          </table:table-cell>
          <table:table-cell table:style-name="ce40" table:formula="of:=ABS(IPMT([.$C$2]/12;[.B226];[.$C$4];[.$C$3]))" office:value-type="float" office:value="47.0631443172083">
            <text:p>€47.06 </text:p>
          </table:table-cell>
          <table:table-cell table:style-name="ce40" table:formula="of:=ABS(PPMT([.$C$2]/12;[.B226];[.$C$4];[.$C$3]))" office:value-type="float" office:value="574.841489506656">
            <text:p>€574.84 </text:p>
          </table:table-cell>
          <table:table-cell table:style-name="ce40" table:formula="of:=[.G226]+[.H226]+[.$F$2]+[.$F$3]" office:value-type="float" office:value="628.404633823864">
            <text:p>€628.40 </text:p>
          </table:table-cell>
          <table:table-cell table:style-name="ce39" table:formula="of:=[.J225]-[.H226]" office:value-type="float" office:value="12559.059250178">
            <text:p>€12,559.0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20">
            <text:p>220</text:p>
          </table:table-cell>
          <table:table-cell table:style-name="ce38" table:formula="of:=[.F226]*[.$C$2]/12" office:value-type="float" office:value="31.3541666666658">
            <text:p>€31.35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27]+[.D227]+[.$F$2]+[.$F$3]" office:value-type="float" office:value="454.520833333332">
            <text:p>€454.52</text:p>
          </table:table-cell>
          <table:table-cell table:style-name="ce39" table:formula="of:=[.F226]-[.D227]" office:value-type="float" office:value="8333.33333333309">
            <text:p>€8,333.33</text:p>
          </table:table-cell>
          <table:table-cell table:style-name="ce40" table:formula="of:=ABS(IPMT([.$C$2]/12;[.B227];[.$C$4];[.$C$3]))" office:value-type="float" office:value="45.0032956464762">
            <text:p>€45.00 </text:p>
          </table:table-cell>
          <table:table-cell table:style-name="ce40" table:formula="of:=ABS(PPMT([.$C$2]/12;[.B227];[.$C$4];[.$C$3]))" office:value-type="float" office:value="576.901338177388">
            <text:p>€576.90 </text:p>
          </table:table-cell>
          <table:table-cell table:style-name="ce40" table:formula="of:=[.G227]+[.H227]+[.$F$2]+[.$F$3]" office:value-type="float" office:value="628.404633823864">
            <text:p>€628.40 </text:p>
          </table:table-cell>
          <table:table-cell table:style-name="ce39" table:formula="of:=[.J226]-[.H227]" office:value-type="float" office:value="11982.1579120006">
            <text:p>€11,982.1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21">
            <text:p>221</text:p>
          </table:table-cell>
          <table:table-cell table:style-name="ce38" table:formula="of:=[.F227]*[.$C$2]/12" office:value-type="float" office:value="29.8611111111102">
            <text:p>€29.86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28]+[.D228]+[.$F$2]+[.$F$3]" office:value-type="float" office:value="453.027777777777">
            <text:p>€453.03</text:p>
          </table:table-cell>
          <table:table-cell table:style-name="ce39" table:formula="of:=[.F227]-[.D228]" office:value-type="float" office:value="7916.66666666643">
            <text:p>€7,916.67</text:p>
          </table:table-cell>
          <table:table-cell table:style-name="ce40" table:formula="of:=ABS(IPMT([.$C$2]/12;[.B228];[.$C$4];[.$C$3]))" office:value-type="float" office:value="42.9360658513406">
            <text:p>€42.94 </text:p>
          </table:table-cell>
          <table:table-cell table:style-name="ce40" table:formula="of:=ABS(PPMT([.$C$2]/12;[.B228];[.$C$4];[.$C$3]))" office:value-type="float" office:value="578.968567972523">
            <text:p>€578.97 </text:p>
          </table:table-cell>
          <table:table-cell table:style-name="ce40" table:formula="of:=[.G228]+[.H228]+[.$F$2]+[.$F$3]" office:value-type="float" office:value="628.404633823864">
            <text:p>€628.40 </text:p>
          </table:table-cell>
          <table:table-cell table:style-name="ce39" table:formula="of:=[.J227]-[.H228]" office:value-type="float" office:value="11403.1893440281">
            <text:p>€11,403.1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22">
            <text:p>222</text:p>
          </table:table-cell>
          <table:table-cell table:style-name="ce38" table:formula="of:=[.F228]*[.$C$2]/12" office:value-type="float" office:value="28.3680555555547">
            <text:p>€28.37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29]+[.D229]+[.$F$2]+[.$F$3]" office:value-type="float" office:value="451.534722222221">
            <text:p>€451.53</text:p>
          </table:table-cell>
          <table:table-cell table:style-name="ce39" table:formula="of:=[.F228]-[.D229]" office:value-type="float" office:value="7499.99999999976">
            <text:p>€7,500.00</text:p>
          </table:table-cell>
          <table:table-cell table:style-name="ce40" table:formula="of:=ABS(IPMT([.$C$2]/12;[.B229];[.$C$4];[.$C$3]))" office:value-type="float" office:value="40.8614284827724">
            <text:p>€40.86 </text:p>
          </table:table-cell>
          <table:table-cell table:style-name="ce40" table:formula="of:=ABS(PPMT([.$C$2]/12;[.B229];[.$C$4];[.$C$3]))" office:value-type="float" office:value="581.043205341092">
            <text:p>€581.04 </text:p>
          </table:table-cell>
          <table:table-cell table:style-name="ce40" table:formula="of:=[.G229]+[.H229]+[.$F$2]+[.$F$3]" office:value-type="float" office:value="628.404633823864">
            <text:p>€628.40 </text:p>
          </table:table-cell>
          <table:table-cell table:style-name="ce39" table:formula="of:=[.J228]-[.H229]" office:value-type="float" office:value="10822.146138687">
            <text:p>€10,822.1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23">
            <text:p>223</text:p>
          </table:table-cell>
          <table:table-cell table:style-name="ce38" table:formula="of:=[.F229]*[.$C$2]/12" office:value-type="float" office:value="26.8749999999991">
            <text:p>€26.87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30]+[.D230]+[.$F$2]+[.$F$3]" office:value-type="float" office:value="450.041666666666">
            <text:p>€450.04</text:p>
          </table:table-cell>
          <table:table-cell table:style-name="ce39" table:formula="of:=[.F229]-[.D230]" office:value-type="float" office:value="7083.33333333309">
            <text:p>€7,083.33</text:p>
          </table:table-cell>
          <table:table-cell table:style-name="ce40" table:formula="of:=ABS(IPMT([.$C$2]/12;[.B230];[.$C$4];[.$C$3]))" office:value-type="float" office:value="38.7793569969669">
            <text:p>€38.78 </text:p>
          </table:table-cell>
          <table:table-cell table:style-name="ce40" table:formula="of:=ABS(PPMT([.$C$2]/12;[.B230];[.$C$4];[.$C$3]))" office:value-type="float" office:value="583.125276826897">
            <text:p>€583.13 </text:p>
          </table:table-cell>
          <table:table-cell table:style-name="ce40" table:formula="of:=[.G230]+[.H230]+[.$F$2]+[.$F$3]" office:value-type="float" office:value="628.404633823864">
            <text:p>€628.40 </text:p>
          </table:table-cell>
          <table:table-cell table:style-name="ce39" table:formula="of:=[.J229]-[.H230]" office:value-type="float" office:value="10239.0208618601">
            <text:p>€10,239.0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24">
            <text:p>224</text:p>
          </table:table-cell>
          <table:table-cell table:style-name="ce38" table:formula="of:=[.F230]*[.$C$2]/12" office:value-type="float" office:value="25.3819444444436">
            <text:p>€25.38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31]+[.D231]+[.$F$2]+[.$F$3]" office:value-type="float" office:value="448.54861111111">
            <text:p>€448.55</text:p>
          </table:table-cell>
          <table:table-cell table:style-name="ce39" table:formula="of:=[.F230]-[.D231]" office:value-type="float" office:value="6666.66666666642">
            <text:p>€6,666.67</text:p>
          </table:table-cell>
          <table:table-cell table:style-name="ce40" table:formula="of:=ABS(IPMT([.$C$2]/12;[.B231];[.$C$4];[.$C$3]))" office:value-type="float" office:value="36.6898247550039">
            <text:p>€36.69 </text:p>
          </table:table-cell>
          <table:table-cell table:style-name="ce40" table:formula="of:=ABS(PPMT([.$C$2]/12;[.B231];[.$C$4];[.$C$3]))" office:value-type="float" office:value="585.21480906886">
            <text:p>€585.21 </text:p>
          </table:table-cell>
          <table:table-cell table:style-name="ce40" table:formula="of:=[.G231]+[.H231]+[.$F$2]+[.$F$3]" office:value-type="float" office:value="628.404633823864">
            <text:p>€628.40 </text:p>
          </table:table-cell>
          <table:table-cell table:style-name="ce39" table:formula="of:=[.J230]-[.H231]" office:value-type="float" office:value="9653.80605279127">
            <text:p>€9,653.8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25">
            <text:p>225</text:p>
          </table:table-cell>
          <table:table-cell table:style-name="ce38" table:formula="of:=[.F231]*[.$C$2]/12" office:value-type="float" office:value="23.888888888888">
            <text:p>€23.89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32]+[.D232]+[.$F$2]+[.$F$3]" office:value-type="float" office:value="447.055555555555">
            <text:p>€447.06</text:p>
          </table:table-cell>
          <table:table-cell table:style-name="ce39" table:formula="of:=[.F231]-[.D232]" office:value-type="float" office:value="6249.99999999976">
            <text:p>€6,250.00</text:p>
          </table:table-cell>
          <table:table-cell table:style-name="ce40" table:formula="of:=ABS(IPMT([.$C$2]/12;[.B232];[.$C$4];[.$C$3]))" office:value-type="float" office:value="34.5928050225072">
            <text:p>€34.59 </text:p>
          </table:table-cell>
          <table:table-cell table:style-name="ce40" table:formula="of:=ABS(PPMT([.$C$2]/12;[.B232];[.$C$4];[.$C$3]))" office:value-type="float" office:value="587.311828801357">
            <text:p>€587.31 </text:p>
          </table:table-cell>
          <table:table-cell table:style-name="ce40" table:formula="of:=[.G232]+[.H232]+[.$F$2]+[.$F$3]" office:value-type="float" office:value="628.404633823864">
            <text:p>€628.40 </text:p>
          </table:table-cell>
          <table:table-cell table:style-name="ce39" table:formula="of:=[.J231]-[.H232]" office:value-type="float" office:value="9066.49422398991">
            <text:p>€9,066.4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26">
            <text:p>226</text:p>
          </table:table-cell>
          <table:table-cell table:style-name="ce38" table:formula="of:=[.F232]*[.$C$2]/12" office:value-type="float" office:value="22.3958333333325">
            <text:p>€22.40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33]+[.D233]+[.$F$2]+[.$F$3]" office:value-type="float" office:value="445.562499999999">
            <text:p>€445.56</text:p>
          </table:table-cell>
          <table:table-cell table:style-name="ce39" table:formula="of:=[.F232]-[.D233]" office:value-type="float" office:value="5833.33333333309">
            <text:p>€5,833.33</text:p>
          </table:table-cell>
          <table:table-cell table:style-name="ce40" table:formula="of:=ABS(IPMT([.$C$2]/12;[.B233];[.$C$4];[.$C$3]))" office:value-type="float" office:value="32.4882709693022">
            <text:p>€32.49 </text:p>
          </table:table-cell>
          <table:table-cell table:style-name="ce40" table:formula="of:=ABS(PPMT([.$C$2]/12;[.B233];[.$C$4];[.$C$3]))" office:value-type="float" office:value="589.416362854562">
            <text:p>€589.42 </text:p>
          </table:table-cell>
          <table:table-cell table:style-name="ce40" table:formula="of:=[.G233]+[.H233]+[.$F$2]+[.$F$3]" office:value-type="float" office:value="628.404633823864">
            <text:p>€628.40 </text:p>
          </table:table-cell>
          <table:table-cell table:style-name="ce39" table:formula="of:=[.J232]-[.H233]" office:value-type="float" office:value="8477.07786113535">
            <text:p>€8,477.0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27">
            <text:p>227</text:p>
          </table:table-cell>
          <table:table-cell table:style-name="ce38" table:formula="of:=[.F233]*[.$C$2]/12" office:value-type="float" office:value="20.9027777777769">
            <text:p>€20.90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34]+[.D234]+[.$F$2]+[.$F$3]" office:value-type="float" office:value="444.069444444444">
            <text:p>€444.07</text:p>
          </table:table-cell>
          <table:table-cell table:style-name="ce39" table:formula="of:=[.F233]-[.D234]" office:value-type="float" office:value="5416.66666666642">
            <text:p>€5,416.67</text:p>
          </table:table-cell>
          <table:table-cell table:style-name="ce40" table:formula="of:=ABS(IPMT([.$C$2]/12;[.B234];[.$C$4];[.$C$3]))" office:value-type="float" office:value="30.3761956690735">
            <text:p>€30.38 </text:p>
          </table:table-cell>
          <table:table-cell table:style-name="ce40" table:formula="of:=ABS(PPMT([.$C$2]/12;[.B234];[.$C$4];[.$C$3]))" office:value-type="float" office:value="591.528438154791">
            <text:p>€591.53 </text:p>
          </table:table-cell>
          <table:table-cell table:style-name="ce40" table:formula="of:=[.G234]+[.H234]+[.$F$2]+[.$F$3]" office:value-type="float" office:value="628.404633823864">
            <text:p>€628.40 </text:p>
          </table:table-cell>
          <table:table-cell table:style-name="ce39" table:formula="of:=[.J233]-[.H234]" office:value-type="float" office:value="7885.54942298056">
            <text:p>€7,885.5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28">
            <text:p>228</text:p>
          </table:table-cell>
          <table:table-cell table:style-name="ce38" table:formula="of:=[.F234]*[.$C$2]/12" office:value-type="float" office:value="19.4097222222213">
            <text:p>€19.41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35]+[.D235]+[.$F$2]+[.$F$3]" office:value-type="float" office:value="442.576388888888">
            <text:p>€442.58</text:p>
          </table:table-cell>
          <table:table-cell table:style-name="ce39" table:formula="of:=[.F234]-[.D235]" office:value-type="float" office:value="4999.99999999976">
            <text:p>€5,000.00</text:p>
          </table:table-cell>
          <table:table-cell table:style-name="ce40" table:formula="of:=ABS(IPMT([.$C$2]/12;[.B235];[.$C$4];[.$C$3]))" office:value-type="float" office:value="28.2565520990188">
            <text:p>€28.26 </text:p>
          </table:table-cell>
          <table:table-cell table:style-name="ce40" table:formula="of:=ABS(PPMT([.$C$2]/12;[.B235];[.$C$4];[.$C$3]))" office:value-type="float" office:value="593.648081724845">
            <text:p>€593.65 </text:p>
          </table:table-cell>
          <table:table-cell table:style-name="ce40" table:formula="of:=[.G235]+[.H235]+[.$F$2]+[.$F$3]" office:value-type="float" office:value="628.404633823864">
            <text:p>€628.40 </text:p>
          </table:table-cell>
          <table:table-cell table:style-name="ce39" table:formula="of:=[.J234]-[.H235]" office:value-type="float" office:value="7291.90134125571">
            <text:p>€7,291.9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29">
            <text:p>229</text:p>
          </table:table-cell>
          <table:table-cell table:style-name="ce38" table:formula="of:=[.F235]*[.$C$2]/12" office:value-type="float" office:value="17.9166666666658">
            <text:p>€17.92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36]+[.D236]+[.$F$2]+[.$F$3]" office:value-type="float" office:value="441.083333333333">
            <text:p>€441.08</text:p>
          </table:table-cell>
          <table:table-cell table:style-name="ce39" table:formula="of:=[.F235]-[.D236]" office:value-type="float" office:value="4583.33333333309">
            <text:p>€4,583.33</text:p>
          </table:table-cell>
          <table:table-cell table:style-name="ce40" table:formula="of:=ABS(IPMT([.$C$2]/12;[.B236];[.$C$4];[.$C$3]))" office:value-type="float" office:value="26.1293131395049">
            <text:p>€26.13 </text:p>
          </table:table-cell>
          <table:table-cell table:style-name="ce40" table:formula="of:=ABS(PPMT([.$C$2]/12;[.B236];[.$C$4];[.$C$3]))" office:value-type="float" office:value="595.775320684359">
            <text:p>€595.78 </text:p>
          </table:table-cell>
          <table:table-cell table:style-name="ce40" table:formula="of:=[.G236]+[.H236]+[.$F$2]+[.$F$3]" office:value-type="float" office:value="628.404633823864">
            <text:p>€628.40 </text:p>
          </table:table-cell>
          <table:table-cell table:style-name="ce39" table:formula="of:=[.J235]-[.H236]" office:value-type="float" office:value="6696.12602057135">
            <text:p>€6,696.1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30">
            <text:p>230</text:p>
          </table:table-cell>
          <table:table-cell table:style-name="ce38" table:formula="of:=[.F236]*[.$C$2]/12" office:value-type="float" office:value="16.4236111111102">
            <text:p>€16.42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37]+[.D237]+[.$F$2]+[.$F$3]" office:value-type="float" office:value="439.590277777777">
            <text:p>€439.59</text:p>
          </table:table-cell>
          <table:table-cell table:style-name="ce39" table:formula="of:=[.F236]-[.D237]" office:value-type="float" office:value="4166.66666666642">
            <text:p>€4,166.67</text:p>
          </table:table-cell>
          <table:table-cell table:style-name="ce40" table:formula="of:=ABS(IPMT([.$C$2]/12;[.B237];[.$C$4];[.$C$3]))" office:value-type="float" office:value="23.9944515737192">
            <text:p>€23.99 </text:p>
          </table:table-cell>
          <table:table-cell table:style-name="ce40" table:formula="of:=ABS(PPMT([.$C$2]/12;[.B237];[.$C$4];[.$C$3]))" office:value-type="float" office:value="597.910182250145">
            <text:p>€597.91 </text:p>
          </table:table-cell>
          <table:table-cell table:style-name="ce40" table:formula="of:=[.G237]+[.H237]+[.$F$2]+[.$F$3]" office:value-type="float" office:value="628.404633823864">
            <text:p>€628.40 </text:p>
          </table:table-cell>
          <table:table-cell table:style-name="ce39" table:formula="of:=[.J236]-[.H237]" office:value-type="float" office:value="6098.21583832121">
            <text:p>€6,098.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31">
            <text:p>231</text:p>
          </table:table-cell>
          <table:table-cell table:style-name="ce38" table:formula="of:=[.F237]*[.$C$2]/12" office:value-type="float" office:value="14.9305555555547">
            <text:p>€14.93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38]+[.D238]+[.$F$2]+[.$F$3]" office:value-type="float" office:value="438.097222222221">
            <text:p>€438.10</text:p>
          </table:table-cell>
          <table:table-cell table:style-name="ce39" table:formula="of:=[.F237]-[.D238]" office:value-type="float" office:value="3749.99999999976">
            <text:p>€3,750.00</text:p>
          </table:table-cell>
          <table:table-cell table:style-name="ce40" table:formula="of:=ABS(IPMT([.$C$2]/12;[.B238];[.$C$4];[.$C$3]))" office:value-type="float" office:value="21.8519400873229">
            <text:p>€21.85 </text:p>
          </table:table-cell>
          <table:table-cell table:style-name="ce40" table:formula="of:=ABS(PPMT([.$C$2]/12;[.B238];[.$C$4];[.$C$3]))" office:value-type="float" office:value="600.052693736541">
            <text:p>€600.05 </text:p>
          </table:table-cell>
          <table:table-cell table:style-name="ce40" table:formula="of:=[.G238]+[.H238]+[.$F$2]+[.$F$3]" office:value-type="float" office:value="628.404633823864">
            <text:p>€628.40 </text:p>
          </table:table-cell>
          <table:table-cell table:style-name="ce39" table:formula="of:=[.J237]-[.H238]" office:value-type="float" office:value="5498.16314458467">
            <text:p>€5,498.1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32">
            <text:p>232</text:p>
          </table:table-cell>
          <table:table-cell table:style-name="ce38" table:formula="of:=[.F238]*[.$C$2]/12" office:value-type="float" office:value="13.4374999999991">
            <text:p>€13.44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39]+[.D239]+[.$F$2]+[.$F$3]" office:value-type="float" office:value="436.604166666666">
            <text:p>€436.60</text:p>
          </table:table-cell>
          <table:table-cell table:style-name="ce39" table:formula="of:=[.F238]-[.D239]" office:value-type="float" office:value="3333.33333333309">
            <text:p>€3,333.33</text:p>
          </table:table-cell>
          <table:table-cell table:style-name="ce40" table:formula="of:=ABS(IPMT([.$C$2]/12;[.B239];[.$C$4];[.$C$3]))" office:value-type="float" office:value="19.7017512681003">
            <text:p>€19.70 </text:p>
          </table:table-cell>
          <table:table-cell table:style-name="ce40" table:formula="of:=ABS(PPMT([.$C$2]/12;[.B239];[.$C$4];[.$C$3]))" office:value-type="float" office:value="602.202882555764">
            <text:p>€602.20 </text:p>
          </table:table-cell>
          <table:table-cell table:style-name="ce40" table:formula="of:=[.G239]+[.H239]+[.$F$2]+[.$F$3]" office:value-type="float" office:value="628.404633823864">
            <text:p>€628.40 </text:p>
          </table:table-cell>
          <table:table-cell table:style-name="ce39" table:formula="of:=[.J238]-[.H239]" office:value-type="float" office:value="4895.96026202891">
            <text:p>€4,895.9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33">
            <text:p>233</text:p>
          </table:table-cell>
          <table:table-cell table:style-name="ce38" table:formula="of:=[.F239]*[.$C$2]/12" office:value-type="float" office:value="11.9444444444436">
            <text:p>€11.94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40]+[.D240]+[.$F$2]+[.$F$3]" office:value-type="float" office:value="435.11111111111">
            <text:p>€435.11</text:p>
          </table:table-cell>
          <table:table-cell table:style-name="ce39" table:formula="of:=[.F239]-[.D240]" office:value-type="float" office:value="2916.66666666642">
            <text:p>€2,916.67</text:p>
          </table:table-cell>
          <table:table-cell table:style-name="ce40" table:formula="of:=ABS(IPMT([.$C$2]/12;[.B240];[.$C$4];[.$C$3]))" office:value-type="float" office:value="17.5438576056089">
            <text:p>€17.54 </text:p>
          </table:table-cell>
          <table:table-cell table:style-name="ce40" table:formula="of:=ABS(PPMT([.$C$2]/12;[.B240];[.$C$4];[.$C$3]))" office:value-type="float" office:value="604.360776218255">
            <text:p>€604.36 </text:p>
          </table:table-cell>
          <table:table-cell table:style-name="ce40" table:formula="of:=[.G240]+[.H240]+[.$F$2]+[.$F$3]" office:value-type="float" office:value="628.404633823864">
            <text:p>€628.40 </text:p>
          </table:table-cell>
          <table:table-cell table:style-name="ce39" table:formula="of:=[.J239]-[.H240]" office:value-type="float" office:value="4291.59948581065">
            <text:p>€4,291.6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34">
            <text:p>234</text:p>
          </table:table-cell>
          <table:table-cell table:style-name="ce38" table:formula="of:=[.F240]*[.$C$2]/12" office:value-type="float" office:value="10.451388888888">
            <text:p>€10.45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41]+[.D241]+[.$F$2]+[.$F$3]" office:value-type="float" office:value="433.618055555555">
            <text:p>€433.62</text:p>
          </table:table-cell>
          <table:table-cell table:style-name="ce39" table:formula="of:=[.F240]-[.D241]" office:value-type="float" office:value="2499.99999999976">
            <text:p>€2,500.00</text:p>
          </table:table-cell>
          <table:table-cell table:style-name="ce40" table:formula="of:=ABS(IPMT([.$C$2]/12;[.B241];[.$C$4];[.$C$3]))" office:value-type="float" office:value="15.378231490827">
            <text:p>€15.38 </text:p>
          </table:table-cell>
          <table:table-cell table:style-name="ce40" table:formula="of:=ABS(PPMT([.$C$2]/12;[.B241];[.$C$4];[.$C$3]))" office:value-type="float" office:value="606.526402333037">
            <text:p>€606.53 </text:p>
          </table:table-cell>
          <table:table-cell table:style-name="ce40" table:formula="of:=[.G241]+[.H241]+[.$F$2]+[.$F$3]" office:value-type="float" office:value="628.404633823864">
            <text:p>€628.40 </text:p>
          </table:table-cell>
          <table:table-cell table:style-name="ce39" table:formula="of:=[.J240]-[.H241]" office:value-type="float" office:value="3685.07308347761">
            <text:p>€3,685.0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35">
            <text:p>235</text:p>
          </table:table-cell>
          <table:table-cell table:style-name="ce38" table:formula="of:=[.F241]*[.$C$2]/12" office:value-type="float" office:value="8.95833333333246">
            <text:p>€8.96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42]+[.D242]+[.$F$2]+[.$F$3]" office:value-type="float" office:value="432.124999999999">
            <text:p>€432.13</text:p>
          </table:table-cell>
          <table:table-cell table:style-name="ce39" table:formula="of:=[.F241]-[.D242]" office:value-type="float" office:value="2083.33333333309">
            <text:p>€2,083.33</text:p>
          </table:table-cell>
          <table:table-cell table:style-name="ce40" table:formula="of:=ABS(IPMT([.$C$2]/12;[.B242];[.$C$4];[.$C$3]))" office:value-type="float" office:value="13.2048452158003">
            <text:p>€13.20 </text:p>
          </table:table-cell>
          <table:table-cell table:style-name="ce40" table:formula="of:=ABS(PPMT([.$C$2]/12;[.B242];[.$C$4];[.$C$3]))" office:value-type="float" office:value="608.699788608064">
            <text:p>€608.70 </text:p>
          </table:table-cell>
          <table:table-cell table:style-name="ce40" table:formula="of:=[.G242]+[.H242]+[.$F$2]+[.$F$3]" office:value-type="float" office:value="628.404633823864">
            <text:p>€628.40 </text:p>
          </table:table-cell>
          <table:table-cell table:style-name="ce39" table:formula="of:=[.J241]-[.H242]" office:value-type="float" office:value="3076.37329486955">
            <text:p>€3,076.3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36">
            <text:p>236</text:p>
          </table:table-cell>
          <table:table-cell table:style-name="ce38" table:formula="of:=[.F242]*[.$C$2]/12" office:value-type="float" office:value="7.4652777777769">
            <text:p>€7.47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43]+[.D243]+[.$F$2]+[.$F$3]" office:value-type="float" office:value="430.631944444444">
            <text:p>€430.63</text:p>
          </table:table-cell>
          <table:table-cell table:style-name="ce39" table:formula="of:=[.F242]-[.D243]" office:value-type="float" office:value="1666.66666666642">
            <text:p>€1,666.67</text:p>
          </table:table-cell>
          <table:table-cell table:style-name="ce40" table:formula="of:=ABS(IPMT([.$C$2]/12;[.B243];[.$C$4];[.$C$3]))" office:value-type="float" office:value="11.0236709732881">
            <text:p>€11.02 </text:p>
          </table:table-cell>
          <table:table-cell table:style-name="ce40" table:formula="of:=ABS(PPMT([.$C$2]/12;[.B243];[.$C$4];[.$C$3]))" office:value-type="float" office:value="610.880962850576">
            <text:p>€610.88 </text:p>
          </table:table-cell>
          <table:table-cell table:style-name="ce40" table:formula="of:=[.G243]+[.H243]+[.$F$2]+[.$F$3]" office:value-type="float" office:value="628.404633823864">
            <text:p>€628.40 </text:p>
          </table:table-cell>
          <table:table-cell table:style-name="ce39" table:formula="of:=[.J242]-[.H243]" office:value-type="float" office:value="2465.49233201897">
            <text:p>€2,465.4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37">
            <text:p>237</text:p>
          </table:table-cell>
          <table:table-cell table:style-name="ce38" table:formula="of:=[.F243]*[.$C$2]/12" office:value-type="float" office:value="5.97222222222135">
            <text:p>€5.97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44]+[.D244]+[.$F$2]+[.$F$3]" office:value-type="float" office:value="429.138888888888">
            <text:p>€429.14</text:p>
          </table:table-cell>
          <table:table-cell table:style-name="ce39" table:formula="of:=[.F243]-[.D244]" office:value-type="float" office:value="1249.99999999976">
            <text:p>€1,250.00</text:p>
          </table:table-cell>
          <table:table-cell table:style-name="ce40" table:formula="of:=ABS(IPMT([.$C$2]/12;[.B244];[.$C$4];[.$C$3]))" office:value-type="float" office:value="8.83468085640684">
            <text:p>€8.83 </text:p>
          </table:table-cell>
          <table:table-cell table:style-name="ce40" table:formula="of:=ABS(PPMT([.$C$2]/12;[.B244];[.$C$4];[.$C$3]))" office:value-type="float" office:value="613.069952967457">
            <text:p>€613.07 </text:p>
          </table:table-cell>
          <table:table-cell table:style-name="ce40" table:formula="of:=[.G244]+[.H244]+[.$F$2]+[.$F$3]" office:value-type="float" office:value="628.404633823864">
            <text:p>€628.40 </text:p>
          </table:table-cell>
          <table:table-cell table:style-name="ce39" table:formula="of:=[.J243]-[.H244]" office:value-type="float" office:value="1852.42237905152">
            <text:p>€1,852.4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38">
            <text:p>238</text:p>
          </table:table-cell>
          <table:table-cell table:style-name="ce38" table:formula="of:=[.F244]*[.$C$2]/12" office:value-type="float" office:value="4.47916666666579">
            <text:p>€4.48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45]+[.D245]+[.$F$2]+[.$F$3]" office:value-type="float" office:value="427.645833333332">
            <text:p>€427.65</text:p>
          </table:table-cell>
          <table:table-cell table:style-name="ce39" table:formula="of:=[.F244]-[.D245]" office:value-type="float" office:value="833.33333333309">
            <text:p>€833.33</text:p>
          </table:table-cell>
          <table:table-cell table:style-name="ce40" table:formula="of:=ABS(IPMT([.$C$2]/12;[.B245];[.$C$4];[.$C$3]))" office:value-type="float" office:value="6.63784685827354">
            <text:p>€6.64 </text:p>
          </table:table-cell>
          <table:table-cell table:style-name="ce40" table:formula="of:=ABS(PPMT([.$C$2]/12;[.B245];[.$C$4];[.$C$3]))" office:value-type="float" office:value="615.26678696559">
            <text:p>€615.27 </text:p>
          </table:table-cell>
          <table:table-cell table:style-name="ce40" table:formula="of:=[.G245]+[.H245]+[.$F$2]+[.$F$3]" office:value-type="float" office:value="628.404633823864">
            <text:p>€628.40 </text:p>
          </table:table-cell>
          <table:table-cell table:style-name="ce39" table:formula="of:=[.J244]-[.H245]" office:value-type="float" office:value="1237.15559208593">
            <text:p>€1,237.1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39">
            <text:p>239</text:p>
          </table:table-cell>
          <table:table-cell table:style-name="ce38" table:formula="of:=[.F245]*[.$C$2]/12" office:value-type="float" office:value="2.98611111111024">
            <text:p>€2.99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46]+[.D246]+[.$F$2]+[.$F$3]" office:value-type="float" office:value="426.152777777777">
            <text:p>€426.15</text:p>
          </table:table-cell>
          <table:table-cell table:style-name="ce39" table:formula="of:=[.F245]-[.D246]" office:value-type="float" office:value="416.666666666423">
            <text:p>€416.67</text:p>
          </table:table-cell>
          <table:table-cell table:style-name="ce40" table:formula="of:=ABS(IPMT([.$C$2]/12;[.B246];[.$C$4];[.$C$3]))" office:value-type="float" office:value="4.43314087164691">
            <text:p>€4.43 </text:p>
          </table:table-cell>
          <table:table-cell table:style-name="ce40" table:formula="of:=ABS(PPMT([.$C$2]/12;[.B246];[.$C$4];[.$C$3]))" office:value-type="float" office:value="617.471492952217">
            <text:p>€617.47 </text:p>
          </table:table-cell>
          <table:table-cell table:style-name="ce40" table:formula="of:=[.G246]+[.H246]+[.$F$2]+[.$F$3]" office:value-type="float" office:value="628.404633823864">
            <text:p>€628.40 </text:p>
          </table:table-cell>
          <table:table-cell table:style-name="ce39" table:formula="of:=[.J245]-[.H246]" office:value-type="float" office:value="619.684099133709">
            <text:p>€619.6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40">
            <text:p>240</text:p>
          </table:table-cell>
          <table:table-cell table:style-name="ce38" table:formula="of:=[.F246]*[.$C$2]/12" office:value-type="float" office:value="1.49305555555468">
            <text:p>€1.49</text:p>
          </table:table-cell>
          <table:table-cell table:style-name="ce38" table:formula="of:=[.$C$3]/[.$C$4]" office:value-type="float" office:value="416.666666666667">
            <text:p>€416.67</text:p>
          </table:table-cell>
          <table:table-cell table:style-name="ce38" table:formula="of:=[.C247]+[.D247]+[.$F$2]+[.$F$3]" office:value-type="float" office:value="424.659722222221">
            <text:p>€424.66</text:p>
          </table:table-cell>
          <table:table-cell table:style-name="ce39" table:formula="of:=[.F246]-[.D247]" office:value-type="float" office:value="-0.000000000243858266912866">
            <text:p>€0.00</text:p>
          </table:table-cell>
          <table:table-cell table:style-name="ce40" table:formula="of:=ABS(IPMT([.$C$2]/12;[.B247];[.$C$4];[.$C$3]))" office:value-type="float" office:value="2.22053468856819">
            <text:p>€2.22 </text:p>
          </table:table-cell>
          <table:table-cell table:style-name="ce40" table:formula="of:=ABS(PPMT([.$C$2]/12;[.B247];[.$C$4];[.$C$3]))" office:value-type="float" office:value="619.684099135296">
            <text:p>€619.68 </text:p>
          </table:table-cell>
          <table:table-cell table:style-name="ce40" table:formula="of:=[.G247]+[.H247]+[.$F$2]+[.$F$3]" office:value-type="float" office:value="628.404633823864">
            <text:p>€628.40 </text:p>
          </table:table-cell>
          <table:table-cell table:style-name="ce39" table:formula="of:=[.J246]-[.H247]" office:value-type="float" office:value="-0.00000000158706825459376">
            <text:p>€0.0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8" table:number-columns-repeated="4"/>
          <table:table-cell table:style-name="ce32" table:number-columns-repeated="3"/>
          <table:table-cell table:number-columns-repeated="1015"/>
        </table:table-row>
        <table:table-row table:style-name="ro1">
          <table:table-cell table:style-name="ce2" office:value-type="string" table:number-columns-spanned="2" table:number-rows-spanned="1">
            <text:p>SPOLU</text:p>
          </table:table-cell>
          <table:covered-table-cell table:style-name="ce6"/>
          <table:table-cell table:style-name="ce6" table:number-columns-repeated="2"/>
          <table:table-cell table:style-name="ce6" table:formula="of:=SUM([.E8:.E247])" office:value-type="float" office:value="144739.166666666">
            <text:p>€144,739.17</text:p>
          </table:table-cell>
          <table:table-cell table:style-name="ce6"/>
          <table:table-cell table:style-name="ce33" table:number-columns-repeated="2"/>
          <table:table-cell table:style-name="ce36" table:formula="of:=SUM([.I8:.I247])" office:value-type="float" office:value="150817.112117728">
            <text:p>€150,817.11</text:p>
          </table:table-cell>
          <table:table-cell table:number-columns-repeated="1015"/>
        </table:table-row>
        <table:table-row table:style-name="ro1">
          <table:table-cell table:style-name="ce3" office:value-type="string" table:number-columns-spanned="2" table:number-rows-spanned="1">
            <text:p>PREPLATENIE</text:p>
          </table:table-cell>
          <table:covered-table-cell table:style-name="ce7"/>
          <table:table-cell table:style-name="ce7" table:number-columns-repeated="2"/>
          <table:table-cell table:style-name="ce7" table:formula="of:=[.E249]-[.$C$3]" office:value-type="float" office:value="44739.1666666665">
            <text:p>€44,739.17</text:p>
          </table:table-cell>
          <table:table-cell table:style-name="ce28" table:number-columns-repeated="3"/>
          <table:table-cell table:style-name="ce37" table:formula="of:=[.I249]-[.$C$3]" office:value-type="float" office:value="50817.112117728">
            <text:p>€50,817.11</text:p>
          </table:table-cell>
          <table:table-cell table:number-columns-repeated="1015"/>
        </table:table-row>
        <table:table-row table:style-name="ro1" table:number-rows-repeated="652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0 Rokov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number-columns-repeated="2" table:default-cell-style-name="Excel_20_Built-in_20_Normal"/>
        <table:table-column table:style-name="co5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7" table:number-columns-repeated="1014" table:default-cell-style-name="Excel_20_Built-in_20_Normal"/>
        <table:table-row table:style-name="ro1">
          <table:table-cell/>
          <table:table-cell table:style-name="ce4"/>
          <table:table-cell table:style-name="ce8" table:number-columns-repeated="2"/>
          <table:table-cell/>
          <table:table-cell table:style-name="ce8"/>
          <table:table-cell table:number-columns-repeated="1018"/>
        </table:table-row>
        <table:table-row table:style-name="ro1">
          <table:table-cell table:style-name="ce1" office:value-type="string" table:number-columns-spanned="2" table:number-rows-spanned="1">
            <text:p>urok</text:p>
          </table:table-cell>
          <table:covered-table-cell table:style-name="ce5"/>
          <table:table-cell table:style-name="ce9" office:value-type="percentage" office:value="0.043">
            <text:p>4.30%</text:p>
          </table:table-cell>
          <table:table-cell table:style-name="ce17"/>
          <table:table-cell table:style-name="ce1" office:value-type="string">
            <text:p>poistenie</text:p>
          </table:table-cell>
          <table:table-cell table:style-name="ce10" office:value-type="float" office:value="3.5">
            <text:p>€3.50</text:p>
          </table:table-cell>
          <table:table-cell table:number-columns-repeated="1018"/>
        </table:table-row>
        <table:table-row table:style-name="ro1">
          <table:table-cell table:style-name="ce1" office:value-type="string" table:number-columns-spanned="2" table:number-rows-spanned="1">
            <text:p>celkova suma</text:p>
          </table:table-cell>
          <table:covered-table-cell table:style-name="ce5"/>
          <table:table-cell table:style-name="ce10" office:value-type="float" office:value="100000">
            <text:p>€100,000.00</text:p>
          </table:table-cell>
          <table:table-cell table:style-name="ce8"/>
          <table:table-cell table:style-name="ce1" office:value-type="string">
            <text:p>poplatok</text:p>
          </table:table-cell>
          <table:table-cell table:style-name="ce10" office:value-type="float" office:value="3">
            <text:p>€3.00</text:p>
          </table:table-cell>
          <table:table-cell table:number-columns-repeated="1018"/>
        </table:table-row>
        <table:table-row table:style-name="ro1">
          <table:table-cell table:style-name="ce1" office:value-type="string" table:number-columns-spanned="2" table:number-rows-spanned="1">
            <text:p>dlzka (mes.)</text:p>
          </table:table-cell>
          <table:covered-table-cell table:style-name="ce5"/>
          <table:table-cell table:style-name="ce11" office:value-type="float" office:value="360">
            <text:p>360</text:p>
          </table:table-cell>
          <table:table-cell table:number-columns-repeated="1021"/>
        </table:table-row>
        <table:table-row table:style-name="ro1">
          <table:table-cell/>
          <table:table-cell table:style-name="ce4"/>
          <table:table-cell table:style-name="ce12" office:value-type="string" table:number-columns-spanned="4" table:number-rows-spanned="1">
            <text:p>LINEARNE</text:p>
          </table:table-cell>
          <table:covered-table-cell table:style-name="ce18"/>
          <table:covered-table-cell table:style-name="ce22"/>
          <table:covered-table-cell table:style-name="ce23"/>
          <table:table-cell table:style-name="ce12" office:value-type="string" table:number-columns-spanned="4" table:number-rows-spanned="1">
            <text:p>ANUITNE</text:p>
          </table:table-cell>
          <table:covered-table-cell table:style-name="ce22"/>
          <table:covered-table-cell table:style-name="ce22"/>
          <table:covered-table-cell table:style-name="ce23"/>
          <table:table-cell table:number-columns-repeated="1014"/>
        </table:table-row>
        <table:table-row table:style-name="ro1">
          <table:table-cell table:style-name="ce1" office:value-type="string" table:number-columns-spanned="2" table:number-rows-spanned="1">
            <text:p>Mesiac</text:p>
          </table:table-cell>
          <table:covered-table-cell table:style-name="Default"/>
          <table:table-cell table:style-name="ce13" office:value-type="string">
            <text:p>urok</text:p>
          </table:table-cell>
          <table:table-cell table:style-name="ce19" office:value-type="string">
            <text:p>istina</text:p>
          </table:table-cell>
          <table:table-cell table:style-name="ce19" office:value-type="string">
            <text:p>splatka</text:p>
          </table:table-cell>
          <table:table-cell table:style-name="ce24" office:value-type="string">
            <text:p>zostava</text:p>
          </table:table-cell>
          <table:table-cell table:style-name="ce13" office:value-type="string">
            <text:p>urok</text:p>
          </table:table-cell>
          <table:table-cell table:style-name="ce19" office:value-type="string">
            <text:p>istina</text:p>
          </table:table-cell>
          <table:table-cell table:style-name="ce19" office:value-type="string">
            <text:p>splatka</text:p>
          </table:table-cell>
          <table:table-cell table:style-name="ce24" office:value-type="string">
            <text:p>zostava</text:p>
          </table:table-cell>
          <table:table-cell table:number-columns-repeated="1014"/>
        </table:table-row>
        <table:table-row table:style-name="ro1" table:visibility="collapse">
          <table:table-cell table:number-columns-repeated="5"/>
          <table:table-cell table:style-name="ce8" table:formula="of:=[.C3]" office:value-type="float" office:value="100000">
            <text:p>€100,000.00</text:p>
          </table:table-cell>
          <table:table-cell table:number-columns-repeated="3"/>
          <table:table-cell table:style-name="ce8" table:formula="of:=[.$C$3]" office:value-type="float" office:value="100000">
            <text:p>€100,000.0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38" table:formula="of:=[.F7]*[.$C$2]/12" office:value-type="float" office:value="358.333333333333">
            <text:p>€358.3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8]+[.D8]+[.$F$2]+[.$F$3]" office:value-type="float" office:value="642.611111111111">
            <text:p>€642.61</text:p>
          </table:table-cell>
          <table:table-cell table:style-name="ce39" table:formula="of:=[.F7]-[.D8]" office:value-type="float" office:value="99722.2222222222">
            <text:p>€99,722.22</text:p>
          </table:table-cell>
          <table:table-cell table:style-name="ce40" table:formula="of:=ABS(IPMT([.$C$2]/12;[.B8];[.$C$4];[.$C$3]))" office:value-type="float" office:value="358.333333333333">
            <text:p>€358.33 </text:p>
          </table:table-cell>
          <table:table-cell table:style-name="ce40" table:formula="of:=ABS(PPMT([.$C$2]/12;[.B8];[.$C$4];[.$C$3]))" office:value-type="float" office:value="136.538108506632">
            <text:p>€136.54 </text:p>
          </table:table-cell>
          <table:table-cell table:style-name="ce40" table:formula="of:=[.G8]+[.H8]+[.$F$2]+[.$F$3]" office:value-type="float" office:value="501.371441839966">
            <text:p>€501.37 </text:p>
          </table:table-cell>
          <table:table-cell table:style-name="ce39" table:formula="of:=[.J7]-[.H8]" office:value-type="float" office:value="99863.4618914934">
            <text:p>€99,863.4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38" table:formula="of:=[.F8]*[.$C$2]/12" office:value-type="float" office:value="357.337962962963">
            <text:p>€357.3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9]+[.D9]+[.$F$2]+[.$F$3]" office:value-type="float" office:value="641.615740740741">
            <text:p>€641.62</text:p>
          </table:table-cell>
          <table:table-cell table:style-name="ce39" table:formula="of:=[.F8]-[.D9]" office:value-type="float" office:value="99444.4444444444">
            <text:p>€99,444.44</text:p>
          </table:table-cell>
          <table:table-cell table:style-name="ce40" table:formula="of:=ABS(IPMT([.$C$2]/12;[.B9];[.$C$4];[.$C$3]))" office:value-type="float" office:value="357.844071777851">
            <text:p>€357.84 </text:p>
          </table:table-cell>
          <table:table-cell table:style-name="ce40" table:formula="of:=ABS(PPMT([.$C$2]/12;[.B9];[.$C$4];[.$C$3]))" office:value-type="float" office:value="137.027370062114">
            <text:p>€137.03 </text:p>
          </table:table-cell>
          <table:table-cell table:style-name="ce40" table:formula="of:=[.G9]+[.H9]+[.$F$2]+[.$F$3]" office:value-type="float" office:value="501.371441839966">
            <text:p>€501.37 </text:p>
          </table:table-cell>
          <table:table-cell table:style-name="ce39" table:formula="of:=[.J8]-[.H9]" office:value-type="float" office:value="99726.4345214312">
            <text:p>€99,726.4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38" table:formula="of:=[.F9]*[.$C$2]/12" office:value-type="float" office:value="356.342592592593">
            <text:p>€356.3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0]+[.D10]+[.$F$2]+[.$F$3]" office:value-type="float" office:value="640.62037037037">
            <text:p>€640.62</text:p>
          </table:table-cell>
          <table:table-cell table:style-name="ce39" table:formula="of:=[.F9]-[.D10]" office:value-type="float" office:value="99166.6666666667">
            <text:p>€99,166.67</text:p>
          </table:table-cell>
          <table:table-cell table:style-name="ce40" table:formula="of:=ABS(IPMT([.$C$2]/12;[.B10];[.$C$4];[.$C$3]))" office:value-type="float" office:value="357.353057035129">
            <text:p>€357.35 </text:p>
          </table:table-cell>
          <table:table-cell table:style-name="ce40" table:formula="of:=ABS(PPMT([.$C$2]/12;[.B10];[.$C$4];[.$C$3]))" office:value-type="float" office:value="137.518384804837">
            <text:p>€137.52 </text:p>
          </table:table-cell>
          <table:table-cell table:style-name="ce40" table:formula="of:=[.G10]+[.H10]+[.$F$2]+[.$F$3]" office:value-type="float" office:value="501.371441839966">
            <text:p>€501.37 </text:p>
          </table:table-cell>
          <table:table-cell table:style-name="ce39" table:formula="of:=[.J9]-[.H10]" office:value-type="float" office:value="99588.9161366264">
            <text:p>€99,588.9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38" table:formula="of:=[.F10]*[.$C$2]/12" office:value-type="float" office:value="355.347222222222">
            <text:p>€355.3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1]+[.D11]+[.$F$2]+[.$F$3]" office:value-type="float" office:value="639.625">
            <text:p>€639.63</text:p>
          </table:table-cell>
          <table:table-cell table:style-name="ce39" table:formula="of:=[.F10]-[.D11]" office:value-type="float" office:value="98888.8888888889">
            <text:p>€98,888.89</text:p>
          </table:table-cell>
          <table:table-cell table:style-name="ce40" table:formula="of:=ABS(IPMT([.$C$2]/12;[.B11];[.$C$4];[.$C$3]))" office:value-type="float" office:value="356.860282822911">
            <text:p>€356.86 </text:p>
          </table:table-cell>
          <table:table-cell table:style-name="ce40" table:formula="of:=ABS(PPMT([.$C$2]/12;[.B11];[.$C$4];[.$C$3]))" office:value-type="float" office:value="138.011159017054">
            <text:p>€138.01 </text:p>
          </table:table-cell>
          <table:table-cell table:style-name="ce40" table:formula="of:=[.G11]+[.H11]+[.$F$2]+[.$F$3]" office:value-type="float" office:value="501.371441839966">
            <text:p>€501.37 </text:p>
          </table:table-cell>
          <table:table-cell table:style-name="ce39" table:formula="of:=[.J10]-[.H11]" office:value-type="float" office:value="99450.9049776094">
            <text:p>€99,450.9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38" table:formula="of:=[.F11]*[.$C$2]/12" office:value-type="float" office:value="354.351851851852">
            <text:p>€354.3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2]+[.D12]+[.$F$2]+[.$F$3]" office:value-type="float" office:value="638.62962962963">
            <text:p>€638.63</text:p>
          </table:table-cell>
          <table:table-cell table:style-name="ce39" table:formula="of:=[.F11]-[.D12]" office:value-type="float" office:value="98611.1111111111">
            <text:p>€98,611.11</text:p>
          </table:table-cell>
          <table:table-cell table:style-name="ce40" table:formula="of:=ABS(IPMT([.$C$2]/12;[.B12];[.$C$4];[.$C$3]))" office:value-type="float" office:value="356.365742836434">
            <text:p>€356.37 </text:p>
          </table:table-cell>
          <table:table-cell table:style-name="ce40" table:formula="of:=ABS(PPMT([.$C$2]/12;[.B12];[.$C$4];[.$C$3]))" office:value-type="float" office:value="138.505699003532">
            <text:p>€138.51 </text:p>
          </table:table-cell>
          <table:table-cell table:style-name="ce40" table:formula="of:=[.G12]+[.H12]+[.$F$2]+[.$F$3]" office:value-type="float" office:value="501.371441839966">
            <text:p>€501.37 </text:p>
          </table:table-cell>
          <table:table-cell table:style-name="ce39" table:formula="of:=[.J11]-[.H12]" office:value-type="float" office:value="99312.3992786058">
            <text:p>€99,312.4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38" table:formula="of:=[.F12]*[.$C$2]/12" office:value-type="float" office:value="353.356481481481">
            <text:p>€353.3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3]+[.D13]+[.$F$2]+[.$F$3]" office:value-type="float" office:value="637.634259259259">
            <text:p>€637.63</text:p>
          </table:table-cell>
          <table:table-cell table:style-name="ce39" table:formula="of:=[.F12]-[.D13]" office:value-type="float" office:value="98333.3333333333">
            <text:p>€98,333.33</text:p>
          </table:table-cell>
          <table:table-cell table:style-name="ce40" table:formula="of:=ABS(IPMT([.$C$2]/12;[.B13];[.$C$4];[.$C$3]))" office:value-type="float" office:value="355.869430748338">
            <text:p>€355.87 </text:p>
          </table:table-cell>
          <table:table-cell table:style-name="ce40" table:formula="of:=ABS(PPMT([.$C$2]/12;[.B13];[.$C$4];[.$C$3]))" office:value-type="float" office:value="139.002011091628">
            <text:p>€139.00 </text:p>
          </table:table-cell>
          <table:table-cell table:style-name="ce40" table:formula="of:=[.G13]+[.H13]+[.$F$2]+[.$F$3]" office:value-type="float" office:value="501.371441839966">
            <text:p>€501.37 </text:p>
          </table:table-cell>
          <table:table-cell table:style-name="ce39" table:formula="of:=[.J12]-[.H13]" office:value-type="float" office:value="99173.3972675142">
            <text:p>€99,173.4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38" table:formula="of:=[.F13]*[.$C$2]/12" office:value-type="float" office:value="352.361111111111">
            <text:p>€352.3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4]+[.D14]+[.$F$2]+[.$F$3]" office:value-type="float" office:value="636.638888888889">
            <text:p>€636.64</text:p>
          </table:table-cell>
          <table:table-cell table:style-name="ce39" table:formula="of:=[.F13]-[.D14]" office:value-type="float" office:value="98055.5555555555">
            <text:p>€98,055.56</text:p>
          </table:table-cell>
          <table:table-cell table:style-name="ce40" table:formula="of:=ABS(IPMT([.$C$2]/12;[.B14];[.$C$4];[.$C$3]))" office:value-type="float" office:value="355.371340208593">
            <text:p>€355.37 </text:p>
          </table:table-cell>
          <table:table-cell table:style-name="ce40" table:formula="of:=ABS(PPMT([.$C$2]/12;[.B14];[.$C$4];[.$C$3]))" office:value-type="float" office:value="139.500101631373">
            <text:p>€139.50 </text:p>
          </table:table-cell>
          <table:table-cell table:style-name="ce40" table:formula="of:=[.G14]+[.H14]+[.$F$2]+[.$F$3]" office:value-type="float" office:value="501.371441839966">
            <text:p>€501.37 </text:p>
          </table:table-cell>
          <table:table-cell table:style-name="ce39" table:formula="of:=[.J13]-[.H14]" office:value-type="float" office:value="99033.8971658828">
            <text:p>€99,033.9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38" table:formula="of:=[.F14]*[.$C$2]/12" office:value-type="float" office:value="351.365740740741">
            <text:p>€351.3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5]+[.D15]+[.$F$2]+[.$F$3]" office:value-type="float" office:value="635.643518518519">
            <text:p>€635.64</text:p>
          </table:table-cell>
          <table:table-cell table:style-name="ce39" table:formula="of:=[.F14]-[.D15]" office:value-type="float" office:value="97777.7777777778">
            <text:p>€97,777.78</text:p>
          </table:table-cell>
          <table:table-cell table:style-name="ce40" table:formula="of:=ABS(IPMT([.$C$2]/12;[.B15];[.$C$4];[.$C$3]))" office:value-type="float" office:value="354.871464844413">
            <text:p>€354.87 </text:p>
          </table:table-cell>
          <table:table-cell table:style-name="ce40" table:formula="of:=ABS(PPMT([.$C$2]/12;[.B15];[.$C$4];[.$C$3]))" office:value-type="float" office:value="139.999976995552">
            <text:p>€140.00 </text:p>
          </table:table-cell>
          <table:table-cell table:style-name="ce40" table:formula="of:=[.G15]+[.H15]+[.$F$2]+[.$F$3]" office:value-type="float" office:value="501.371441839966">
            <text:p>€501.37 </text:p>
          </table:table-cell>
          <table:table-cell table:style-name="ce39" table:formula="of:=[.J14]-[.H15]" office:value-type="float" office:value="98893.8971888873">
            <text:p>€98,893.9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38" table:formula="of:=[.F15]*[.$C$2]/12" office:value-type="float" office:value="350.37037037037">
            <text:p>€350.3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6]+[.D16]+[.$F$2]+[.$F$3]" office:value-type="float" office:value="634.648148148148">
            <text:p>€634.65</text:p>
          </table:table-cell>
          <table:table-cell table:style-name="ce39" table:formula="of:=[.F15]-[.D16]" office:value-type="float" office:value="97500">
            <text:p>€97,500.00</text:p>
          </table:table-cell>
          <table:table-cell table:style-name="ce40" table:formula="of:=ABS(IPMT([.$C$2]/12;[.B16];[.$C$4];[.$C$3]))" office:value-type="float" office:value="354.369798260179">
            <text:p>€354.37 </text:p>
          </table:table-cell>
          <table:table-cell table:style-name="ce40" table:formula="of:=ABS(PPMT([.$C$2]/12;[.B16];[.$C$4];[.$C$3]))" office:value-type="float" office:value="140.501643579786">
            <text:p>€140.50 </text:p>
          </table:table-cell>
          <table:table-cell table:style-name="ce40" table:formula="of:=[.G16]+[.H16]+[.$F$2]+[.$F$3]" office:value-type="float" office:value="501.371441839966">
            <text:p>€501.37 </text:p>
          </table:table-cell>
          <table:table-cell table:style-name="ce39" table:formula="of:=[.J15]-[.H16]" office:value-type="float" office:value="98753.3955453075">
            <text:p>€98,753.4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38" table:formula="of:=[.F16]*[.$C$2]/12" office:value-type="float" office:value="349.375">
            <text:p>€349.3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7]+[.D17]+[.$F$2]+[.$F$3]" office:value-type="float" office:value="633.652777777778">
            <text:p>€633.65</text:p>
          </table:table-cell>
          <table:table-cell table:style-name="ce39" table:formula="of:=[.F16]-[.D17]" office:value-type="float" office:value="97222.2222222222">
            <text:p>€97,222.22</text:p>
          </table:table-cell>
          <table:table-cell table:style-name="ce40" table:formula="of:=ABS(IPMT([.$C$2]/12;[.B17];[.$C$4];[.$C$3]))" office:value-type="float" office:value="353.866334037352">
            <text:p>€353.87 </text:p>
          </table:table-cell>
          <table:table-cell table:style-name="ce40" table:formula="of:=ABS(PPMT([.$C$2]/12;[.B17];[.$C$4];[.$C$3]))" office:value-type="float" office:value="141.005107802614">
            <text:p>€141.01 </text:p>
          </table:table-cell>
          <table:table-cell table:style-name="ce40" table:formula="of:=[.G17]+[.H17]+[.$F$2]+[.$F$3]" office:value-type="float" office:value="501.371441839966">
            <text:p>€501.37 </text:p>
          </table:table-cell>
          <table:table-cell table:style-name="ce39" table:formula="of:=[.J16]-[.H17]" office:value-type="float" office:value="98612.3904375049">
            <text:p>€98,612.3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38" table:formula="of:=[.F17]*[.$C$2]/12" office:value-type="float" office:value="348.379629629629">
            <text:p>€348.3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8]+[.D18]+[.$F$2]+[.$F$3]" office:value-type="float" office:value="632.657407407407">
            <text:p>€632.66</text:p>
          </table:table-cell>
          <table:table-cell table:style-name="ce39" table:formula="of:=[.F17]-[.D18]" office:value-type="float" office:value="96944.4444444444">
            <text:p>€96,944.44</text:p>
          </table:table-cell>
          <table:table-cell table:style-name="ce40" table:formula="of:=ABS(IPMT([.$C$2]/12;[.B18];[.$C$4];[.$C$3]))" office:value-type="float" office:value="353.361065734393">
            <text:p>€353.36 </text:p>
          </table:table-cell>
          <table:table-cell table:style-name="ce40" table:formula="of:=ABS(PPMT([.$C$2]/12;[.B18];[.$C$4];[.$C$3]))" office:value-type="float" office:value="141.510376105573">
            <text:p>€141.51 </text:p>
          </table:table-cell>
          <table:table-cell table:style-name="ce40" table:formula="of:=[.G18]+[.H18]+[.$F$2]+[.$F$3]" office:value-type="float" office:value="501.371441839966">
            <text:p>€501.37 </text:p>
          </table:table-cell>
          <table:table-cell table:style-name="ce39" table:formula="of:=[.J17]-[.H18]" office:value-type="float" office:value="98470.8800613993">
            <text:p>€98,470.8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">
            <text:p>12</text:p>
          </table:table-cell>
          <table:table-cell table:style-name="ce38" table:formula="of:=[.F18]*[.$C$2]/12" office:value-type="float" office:value="347.384259259259">
            <text:p>€347.3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9]+[.D19]+[.$F$2]+[.$F$3]" office:value-type="float" office:value="631.662037037037">
            <text:p>€631.66</text:p>
          </table:table-cell>
          <table:table-cell table:style-name="ce39" table:formula="of:=[.F18]-[.D19]" office:value-type="float" office:value="96666.6666666666">
            <text:p>€96,666.67</text:p>
          </table:table-cell>
          <table:table-cell table:style-name="ce40" table:formula="of:=ABS(IPMT([.$C$2]/12;[.B19];[.$C$4];[.$C$3]))" office:value-type="float" office:value="352.853986886681">
            <text:p>€352.85 </text:p>
          </table:table-cell>
          <table:table-cell table:style-name="ce40" table:formula="of:=ABS(PPMT([.$C$2]/12;[.B19];[.$C$4];[.$C$3]))" office:value-type="float" office:value="142.017454953285">
            <text:p>€142.02 </text:p>
          </table:table-cell>
          <table:table-cell table:style-name="ce40" table:formula="of:=[.G19]+[.H19]+[.$F$2]+[.$F$3]" office:value-type="float" office:value="501.371441839966">
            <text:p>€501.37 </text:p>
          </table:table-cell>
          <table:table-cell table:style-name="ce39" table:formula="of:=[.J18]-[.H19]" office:value-type="float" office:value="98328.862606446">
            <text:p>€98,328.8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3">
            <text:p>13</text:p>
          </table:table-cell>
          <table:table-cell table:style-name="ce38" table:formula="of:=[.F19]*[.$C$2]/12" office:value-type="float" office:value="346.388888888889">
            <text:p>€346.3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0]+[.D20]+[.$F$2]+[.$F$3]" office:value-type="float" office:value="630.666666666667">
            <text:p>€630.67</text:p>
          </table:table-cell>
          <table:table-cell table:style-name="ce39" table:formula="of:=[.F19]-[.D20]" office:value-type="float" office:value="96388.8888888888">
            <text:p>€96,388.89</text:p>
          </table:table-cell>
          <table:table-cell table:style-name="ce40" table:formula="of:=ABS(IPMT([.$C$2]/12;[.B20];[.$C$4];[.$C$3]))" office:value-type="float" office:value="352.345091006432">
            <text:p>€352.35 </text:p>
          </table:table-cell>
          <table:table-cell table:style-name="ce40" table:formula="of:=ABS(PPMT([.$C$2]/12;[.B20];[.$C$4];[.$C$3]))" office:value-type="float" office:value="142.526350833534">
            <text:p>€142.53 </text:p>
          </table:table-cell>
          <table:table-cell table:style-name="ce40" table:formula="of:=[.G20]+[.H20]+[.$F$2]+[.$F$3]" office:value-type="float" office:value="501.371441839966">
            <text:p>€501.37 </text:p>
          </table:table-cell>
          <table:table-cell table:style-name="ce39" table:formula="of:=[.J19]-[.H20]" office:value-type="float" office:value="98186.3362556125">
            <text:p>€98,186.3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4">
            <text:p>14</text:p>
          </table:table-cell>
          <table:table-cell table:style-name="ce38" table:formula="of:=[.F20]*[.$C$2]/12" office:value-type="float" office:value="345.393518518518">
            <text:p>€345.3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1]+[.D21]+[.$F$2]+[.$F$3]" office:value-type="float" office:value="629.671296296296">
            <text:p>€629.67</text:p>
          </table:table-cell>
          <table:table-cell table:style-name="ce39" table:formula="of:=[.F20]-[.D21]" office:value-type="float" office:value="96111.1111111111">
            <text:p>€96,111.11</text:p>
          </table:table-cell>
          <table:table-cell table:style-name="ce40" table:formula="of:=ABS(IPMT([.$C$2]/12;[.B21];[.$C$4];[.$C$3]))" office:value-type="float" office:value="351.834371582611">
            <text:p>€351.83 </text:p>
          </table:table-cell>
          <table:table-cell table:style-name="ce40" table:formula="of:=ABS(PPMT([.$C$2]/12;[.B21];[.$C$4];[.$C$3]))" office:value-type="float" office:value="143.037070257354">
            <text:p>€143.04 </text:p>
          </table:table-cell>
          <table:table-cell table:style-name="ce40" table:formula="of:=[.G21]+[.H21]+[.$F$2]+[.$F$3]" office:value-type="float" office:value="501.371441839966">
            <text:p>€501.37 </text:p>
          </table:table-cell>
          <table:table-cell table:style-name="ce39" table:formula="of:=[.J20]-[.H21]" office:value-type="float" office:value="98043.2991853551">
            <text:p>€98,043.3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38" table:formula="of:=[.F21]*[.$C$2]/12" office:value-type="float" office:value="344.398148148148">
            <text:p>€344.4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2]+[.D22]+[.$F$2]+[.$F$3]" office:value-type="float" office:value="628.675925925926">
            <text:p>€628.68</text:p>
          </table:table-cell>
          <table:table-cell table:style-name="ce39" table:formula="of:=[.F21]-[.D22]" office:value-type="float" office:value="95833.3333333333">
            <text:p>€95,833.33</text:p>
          </table:table-cell>
          <table:table-cell table:style-name="ce40" table:formula="of:=ABS(IPMT([.$C$2]/12;[.B22];[.$C$4];[.$C$3]))" office:value-type="float" office:value="351.321822080856">
            <text:p>€351.32 </text:p>
          </table:table-cell>
          <table:table-cell table:style-name="ce40" table:formula="of:=ABS(PPMT([.$C$2]/12;[.B22];[.$C$4];[.$C$3]))" office:value-type="float" office:value="143.54961975911">
            <text:p>€143.55 </text:p>
          </table:table-cell>
          <table:table-cell table:style-name="ce40" table:formula="of:=[.G22]+[.H22]+[.$F$2]+[.$F$3]" office:value-type="float" office:value="501.371441839966">
            <text:p>€501.37 </text:p>
          </table:table-cell>
          <table:table-cell table:style-name="ce39" table:formula="of:=[.J21]-[.H22]" office:value-type="float" office:value="97899.749565596">
            <text:p>€97,899.7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6">
            <text:p>16</text:p>
          </table:table-cell>
          <table:table-cell table:style-name="ce38" table:formula="of:=[.F22]*[.$C$2]/12" office:value-type="float" office:value="343.402777777778">
            <text:p>€343.4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3]+[.D23]+[.$F$2]+[.$F$3]" office:value-type="float" office:value="627.680555555555">
            <text:p>€627.68</text:p>
          </table:table-cell>
          <table:table-cell table:style-name="ce39" table:formula="of:=[.F22]-[.D23]" office:value-type="float" office:value="95555.5555555555">
            <text:p>€95,555.56</text:p>
          </table:table-cell>
          <table:table-cell table:style-name="ce40" table:formula="of:=ABS(IPMT([.$C$2]/12;[.B23];[.$C$4];[.$C$3]))" office:value-type="float" office:value="350.807435943386">
            <text:p>€350.81 </text:p>
          </table:table-cell>
          <table:table-cell table:style-name="ce40" table:formula="of:=ABS(PPMT([.$C$2]/12;[.B23];[.$C$4];[.$C$3]))" office:value-type="float" office:value="144.06400589658">
            <text:p>€144.06 </text:p>
          </table:table-cell>
          <table:table-cell table:style-name="ce40" table:formula="of:=[.G23]+[.H23]+[.$F$2]+[.$F$3]" office:value-type="float" office:value="501.371441839966">
            <text:p>€501.37 </text:p>
          </table:table-cell>
          <table:table-cell table:style-name="ce39" table:formula="of:=[.J22]-[.H23]" office:value-type="float" office:value="97755.6855596994">
            <text:p>€97,755.6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7">
            <text:p>17</text:p>
          </table:table-cell>
          <table:table-cell table:style-name="ce38" table:formula="of:=[.F23]*[.$C$2]/12" office:value-type="float" office:value="342.407407407407">
            <text:p>€342.4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4]+[.D24]+[.$F$2]+[.$F$3]" office:value-type="float" office:value="626.685185185185">
            <text:p>€626.69</text:p>
          </table:table-cell>
          <table:table-cell table:style-name="ce39" table:formula="of:=[.F23]-[.D24]" office:value-type="float" office:value="95277.7777777777">
            <text:p>€95,277.78</text:p>
          </table:table-cell>
          <table:table-cell table:style-name="ce40" table:formula="of:=ABS(IPMT([.$C$2]/12;[.B24];[.$C$4];[.$C$3]))" office:value-type="float" office:value="350.291206588923">
            <text:p>€350.29 </text:p>
          </table:table-cell>
          <table:table-cell table:style-name="ce40" table:formula="of:=ABS(PPMT([.$C$2]/12;[.B24];[.$C$4];[.$C$3]))" office:value-type="float" office:value="144.580235251043">
            <text:p>€144.58 </text:p>
          </table:table-cell>
          <table:table-cell table:style-name="ce40" table:formula="of:=[.G24]+[.H24]+[.$F$2]+[.$F$3]" office:value-type="float" office:value="501.371441839966">
            <text:p>€501.37 </text:p>
          </table:table-cell>
          <table:table-cell table:style-name="ce39" table:formula="of:=[.J23]-[.H24]" office:value-type="float" office:value="97611.1053244484">
            <text:p>€97,611.1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8">
            <text:p>18</text:p>
          </table:table-cell>
          <table:table-cell table:style-name="ce38" table:formula="of:=[.F24]*[.$C$2]/12" office:value-type="float" office:value="341.412037037037">
            <text:p>€341.4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5]+[.D25]+[.$F$2]+[.$F$3]" office:value-type="float" office:value="625.689814814815">
            <text:p>€625.69</text:p>
          </table:table-cell>
          <table:table-cell table:style-name="ce39" table:formula="of:=[.F24]-[.D25]" office:value-type="float" office:value="95000">
            <text:p>€95,000.00</text:p>
          </table:table-cell>
          <table:table-cell table:style-name="ce40" table:formula="of:=ABS(IPMT([.$C$2]/12;[.B25];[.$C$4];[.$C$3]))" office:value-type="float" office:value="349.773127412607">
            <text:p>€349.77 </text:p>
          </table:table-cell>
          <table:table-cell table:style-name="ce40" table:formula="of:=ABS(PPMT([.$C$2]/12;[.B25];[.$C$4];[.$C$3]))" office:value-type="float" office:value="145.098314427359">
            <text:p>€145.10 </text:p>
          </table:table-cell>
          <table:table-cell table:style-name="ce40" table:formula="of:=[.G25]+[.H25]+[.$F$2]+[.$F$3]" office:value-type="float" office:value="501.371441839966">
            <text:p>€501.37 </text:p>
          </table:table-cell>
          <table:table-cell table:style-name="ce39" table:formula="of:=[.J24]-[.H25]" office:value-type="float" office:value="97466.007010021">
            <text:p>€97,466.0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9">
            <text:p>19</text:p>
          </table:table-cell>
          <table:table-cell table:style-name="ce38" table:formula="of:=[.F25]*[.$C$2]/12" office:value-type="float" office:value="340.416666666666">
            <text:p>€340.4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6]+[.D26]+[.$F$2]+[.$F$3]" office:value-type="float" office:value="624.694444444444">
            <text:p>€624.69</text:p>
          </table:table-cell>
          <table:table-cell table:style-name="ce39" table:formula="of:=[.F25]-[.D26]" office:value-type="float" office:value="94722.2222222222">
            <text:p>€94,722.22</text:p>
          </table:table-cell>
          <table:table-cell table:style-name="ce40" table:formula="of:=ABS(IPMT([.$C$2]/12;[.B26];[.$C$4];[.$C$3]))" office:value-type="float" office:value="349.253191785909">
            <text:p>€349.25 </text:p>
          </table:table-cell>
          <table:table-cell table:style-name="ce40" table:formula="of:=ABS(PPMT([.$C$2]/12;[.B26];[.$C$4];[.$C$3]))" office:value-type="float" office:value="145.618250054057">
            <text:p>€145.62 </text:p>
          </table:table-cell>
          <table:table-cell table:style-name="ce40" table:formula="of:=[.G26]+[.H26]+[.$F$2]+[.$F$3]" office:value-type="float" office:value="501.371441839966">
            <text:p>€501.37 </text:p>
          </table:table-cell>
          <table:table-cell table:style-name="ce39" table:formula="of:=[.J25]-[.H26]" office:value-type="float" office:value="97320.388759967">
            <text:p>€97,320.3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">
            <text:p>20</text:p>
          </table:table-cell>
          <table:table-cell table:style-name="ce38" table:formula="of:=[.F26]*[.$C$2]/12" office:value-type="float" office:value="339.421296296296">
            <text:p>€339.4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7]+[.D27]+[.$F$2]+[.$F$3]" office:value-type="float" office:value="623.699074074074">
            <text:p>€623.70</text:p>
          </table:table-cell>
          <table:table-cell table:style-name="ce39" table:formula="of:=[.F26]-[.D27]" office:value-type="float" office:value="94444.4444444444">
            <text:p>€94,444.44</text:p>
          </table:table-cell>
          <table:table-cell table:style-name="ce40" table:formula="of:=ABS(IPMT([.$C$2]/12;[.B27];[.$C$4];[.$C$3]))" office:value-type="float" office:value="348.731393056549">
            <text:p>€348.73 </text:p>
          </table:table-cell>
          <table:table-cell table:style-name="ce40" table:formula="of:=ABS(PPMT([.$C$2]/12;[.B27];[.$C$4];[.$C$3]))" office:value-type="float" office:value="146.140048783417">
            <text:p>€146.14 </text:p>
          </table:table-cell>
          <table:table-cell table:style-name="ce40" table:formula="of:=[.G27]+[.H27]+[.$F$2]+[.$F$3]" office:value-type="float" office:value="501.371441839966">
            <text:p>€501.37 </text:p>
          </table:table-cell>
          <table:table-cell table:style-name="ce39" table:formula="of:=[.J26]-[.H27]" office:value-type="float" office:value="97174.2487111836">
            <text:p>€97,174.2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1">
            <text:p>21</text:p>
          </table:table-cell>
          <table:table-cell table:style-name="ce38" table:formula="of:=[.F27]*[.$C$2]/12" office:value-type="float" office:value="338.425925925926">
            <text:p>€338.4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8]+[.D28]+[.$F$2]+[.$F$3]" office:value-type="float" office:value="622.703703703704">
            <text:p>€622.70</text:p>
          </table:table-cell>
          <table:table-cell table:style-name="ce39" table:formula="of:=[.F27]-[.D28]" office:value-type="float" office:value="94166.6666666666">
            <text:p>€94,166.67</text:p>
          </table:table-cell>
          <table:table-cell table:style-name="ce40" table:formula="of:=ABS(IPMT([.$C$2]/12;[.B28];[.$C$4];[.$C$3]))" office:value-type="float" office:value="348.207724548408">
            <text:p>€348.21 </text:p>
          </table:table-cell>
          <table:table-cell table:style-name="ce40" table:formula="of:=ABS(PPMT([.$C$2]/12;[.B28];[.$C$4];[.$C$3]))" office:value-type="float" office:value="146.663717291558">
            <text:p>€146.66 </text:p>
          </table:table-cell>
          <table:table-cell table:style-name="ce40" table:formula="of:=[.G28]+[.H28]+[.$F$2]+[.$F$3]" office:value-type="float" office:value="501.371441839966">
            <text:p>€501.37 </text:p>
          </table:table-cell>
          <table:table-cell table:style-name="ce39" table:formula="of:=[.J27]-[.H28]" office:value-type="float" office:value="97027.584993892">
            <text:p>€97,027.5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2">
            <text:p>22</text:p>
          </table:table-cell>
          <table:table-cell table:style-name="ce38" table:formula="of:=[.F28]*[.$C$2]/12" office:value-type="float" office:value="337.430555555555">
            <text:p>€337.4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9]+[.D29]+[.$F$2]+[.$F$3]" office:value-type="float" office:value="621.708333333333">
            <text:p>€621.71</text:p>
          </table:table-cell>
          <table:table-cell table:style-name="ce39" table:formula="of:=[.F28]-[.D29]" office:value-type="float" office:value="93888.8888888888">
            <text:p>€93,888.89</text:p>
          </table:table-cell>
          <table:table-cell table:style-name="ce40" table:formula="of:=ABS(IPMT([.$C$2]/12;[.B29];[.$C$4];[.$C$3]))" office:value-type="float" office:value="347.682179561447">
            <text:p>€347.68 </text:p>
          </table:table-cell>
          <table:table-cell table:style-name="ce40" table:formula="of:=ABS(PPMT([.$C$2]/12;[.B29];[.$C$4];[.$C$3]))" office:value-type="float" office:value="147.189262278519">
            <text:p>€147.19 </text:p>
          </table:table-cell>
          <table:table-cell table:style-name="ce40" table:formula="of:=[.G29]+[.H29]+[.$F$2]+[.$F$3]" office:value-type="float" office:value="501.371441839966">
            <text:p>€501.37 </text:p>
          </table:table-cell>
          <table:table-cell table:style-name="ce39" table:formula="of:=[.J28]-[.H29]" office:value-type="float" office:value="96880.3957316135">
            <text:p>€96,880.4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3">
            <text:p>23</text:p>
          </table:table-cell>
          <table:table-cell table:style-name="ce38" table:formula="of:=[.F29]*[.$C$2]/12" office:value-type="float" office:value="336.435185185185">
            <text:p>€336.4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0]+[.D30]+[.$F$2]+[.$F$3]" office:value-type="float" office:value="620.712962962963">
            <text:p>€620.71</text:p>
          </table:table-cell>
          <table:table-cell table:style-name="ce39" table:formula="of:=[.F29]-[.D30]" office:value-type="float" office:value="93611.111111111">
            <text:p>€93,611.11</text:p>
          </table:table-cell>
          <table:table-cell table:style-name="ce40" table:formula="of:=ABS(IPMT([.$C$2]/12;[.B30];[.$C$4];[.$C$3]))" office:value-type="float" office:value="347.154751371615">
            <text:p>€347.15 </text:p>
          </table:table-cell>
          <table:table-cell table:style-name="ce40" table:formula="of:=ABS(PPMT([.$C$2]/12;[.B30];[.$C$4];[.$C$3]))" office:value-type="float" office:value="147.716690468351">
            <text:p>€147.72 </text:p>
          </table:table-cell>
          <table:table-cell table:style-name="ce40" table:formula="of:=[.G30]+[.H30]+[.$F$2]+[.$F$3]" office:value-type="float" office:value="501.371441839966">
            <text:p>€501.37 </text:p>
          </table:table-cell>
          <table:table-cell table:style-name="ce39" table:formula="of:=[.J29]-[.H30]" office:value-type="float" office:value="96732.6790411451">
            <text:p>€96,732.6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4">
            <text:p>24</text:p>
          </table:table-cell>
          <table:table-cell table:style-name="ce38" table:formula="of:=[.F30]*[.$C$2]/12" office:value-type="float" office:value="335.439814814814">
            <text:p>€335.4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1]+[.D31]+[.$F$2]+[.$F$3]" office:value-type="float" office:value="619.717592592592">
            <text:p>€619.72</text:p>
          </table:table-cell>
          <table:table-cell table:style-name="ce39" table:formula="of:=[.F30]-[.D31]" office:value-type="float" office:value="93333.3333333333">
            <text:p>€93,333.33</text:p>
          </table:table-cell>
          <table:table-cell table:style-name="ce40" table:formula="of:=ABS(IPMT([.$C$2]/12;[.B31];[.$C$4];[.$C$3]))" office:value-type="float" office:value="346.62543323077">
            <text:p>€346.63 </text:p>
          </table:table-cell>
          <table:table-cell table:style-name="ce40" table:formula="of:=ABS(PPMT([.$C$2]/12;[.B31];[.$C$4];[.$C$3]))" office:value-type="float" office:value="148.246008609195">
            <text:p>€148.25 </text:p>
          </table:table-cell>
          <table:table-cell table:style-name="ce40" table:formula="of:=[.G31]+[.H31]+[.$F$2]+[.$F$3]" office:value-type="float" office:value="501.371441839966">
            <text:p>€501.37 </text:p>
          </table:table-cell>
          <table:table-cell table:style-name="ce39" table:formula="of:=[.J30]-[.H31]" office:value-type="float" office:value="96584.4330325359">
            <text:p>€96,584.4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5">
            <text:p>25</text:p>
          </table:table-cell>
          <table:table-cell table:style-name="ce38" table:formula="of:=[.F31]*[.$C$2]/12" office:value-type="float" office:value="334.444444444444">
            <text:p>€334.4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2]+[.D32]+[.$F$2]+[.$F$3]" office:value-type="float" office:value="618.722222222222">
            <text:p>€618.72</text:p>
          </table:table-cell>
          <table:table-cell table:style-name="ce39" table:formula="of:=[.F31]-[.D32]" office:value-type="float" office:value="93055.5555555555">
            <text:p>€93,055.56</text:p>
          </table:table-cell>
          <table:table-cell table:style-name="ce40" table:formula="of:=ABS(IPMT([.$C$2]/12;[.B32];[.$C$4];[.$C$3]))" office:value-type="float" office:value="346.094218366587">
            <text:p>€346.09 </text:p>
          </table:table-cell>
          <table:table-cell table:style-name="ce40" table:formula="of:=ABS(PPMT([.$C$2]/12;[.B32];[.$C$4];[.$C$3]))" office:value-type="float" office:value="148.777223473378">
            <text:p>€148.78 </text:p>
          </table:table-cell>
          <table:table-cell table:style-name="ce40" table:formula="of:=[.G32]+[.H32]+[.$F$2]+[.$F$3]" office:value-type="float" office:value="501.371441839966">
            <text:p>€501.37 </text:p>
          </table:table-cell>
          <table:table-cell table:style-name="ce39" table:formula="of:=[.J31]-[.H32]" office:value-type="float" office:value="96435.6558090626">
            <text:p>€96,435.6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6">
            <text:p>26</text:p>
          </table:table-cell>
          <table:table-cell table:style-name="ce38" table:formula="of:=[.F32]*[.$C$2]/12" office:value-type="float" office:value="333.449074074074">
            <text:p>€333.4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3]+[.D33]+[.$F$2]+[.$F$3]" office:value-type="float" office:value="617.726851851852">
            <text:p>€617.73</text:p>
          </table:table-cell>
          <table:table-cell table:style-name="ce39" table:formula="of:=[.F32]-[.D33]" office:value-type="float" office:value="92777.7777777777">
            <text:p>€92,777.78</text:p>
          </table:table-cell>
          <table:table-cell table:style-name="ce40" table:formula="of:=ABS(IPMT([.$C$2]/12;[.B33];[.$C$4];[.$C$3]))" office:value-type="float" office:value="345.561099982474">
            <text:p>€345.56 </text:p>
          </table:table-cell>
          <table:table-cell table:style-name="ce40" table:formula="of:=ABS(PPMT([.$C$2]/12;[.B33];[.$C$4];[.$C$3]))" office:value-type="float" office:value="149.310341857491">
            <text:p>€149.31 </text:p>
          </table:table-cell>
          <table:table-cell table:style-name="ce40" table:formula="of:=[.G33]+[.H33]+[.$F$2]+[.$F$3]" office:value-type="float" office:value="501.371441839966">
            <text:p>€501.37 </text:p>
          </table:table-cell>
          <table:table-cell table:style-name="ce39" table:formula="of:=[.J32]-[.H33]" office:value-type="float" office:value="96286.3454672051">
            <text:p>€96,286.3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7">
            <text:p>27</text:p>
          </table:table-cell>
          <table:table-cell table:style-name="ce38" table:formula="of:=[.F33]*[.$C$2]/12" office:value-type="float" office:value="332.453703703703">
            <text:p>€332.4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4]+[.D34]+[.$F$2]+[.$F$3]" office:value-type="float" office:value="616.731481481481">
            <text:p>€616.73</text:p>
          </table:table-cell>
          <table:table-cell table:style-name="ce39" table:formula="of:=[.F33]-[.D34]" office:value-type="float" office:value="92499.9999999999">
            <text:p>€92,500.00</text:p>
          </table:table-cell>
          <table:table-cell table:style-name="ce40" table:formula="of:=ABS(IPMT([.$C$2]/12;[.B34];[.$C$4];[.$C$3]))" office:value-type="float" office:value="345.026071257485">
            <text:p>€345.03 </text:p>
          </table:table-cell>
          <table:table-cell table:style-name="ce40" table:formula="of:=ABS(PPMT([.$C$2]/12;[.B34];[.$C$4];[.$C$3]))" office:value-type="float" office:value="149.845370582481">
            <text:p>€149.85 </text:p>
          </table:table-cell>
          <table:table-cell table:style-name="ce40" table:formula="of:=[.G34]+[.H34]+[.$F$2]+[.$F$3]" office:value-type="float" office:value="501.371441839966">
            <text:p>€501.37 </text:p>
          </table:table-cell>
          <table:table-cell table:style-name="ce39" table:formula="of:=[.J33]-[.H34]" office:value-type="float" office:value="96136.5000966226">
            <text:p>€96,136.5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8">
            <text:p>28</text:p>
          </table:table-cell>
          <table:table-cell table:style-name="ce38" table:formula="of:=[.F34]*[.$C$2]/12" office:value-type="float" office:value="331.458333333333">
            <text:p>€331.4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5]+[.D35]+[.$F$2]+[.$F$3]" office:value-type="float" office:value="615.736111111111">
            <text:p>€615.74</text:p>
          </table:table-cell>
          <table:table-cell table:style-name="ce39" table:formula="of:=[.F34]-[.D35]" office:value-type="float" office:value="92222.2222222221">
            <text:p>€92,222.22</text:p>
          </table:table-cell>
          <table:table-cell table:style-name="ce40" table:formula="of:=ABS(IPMT([.$C$2]/12;[.B35];[.$C$4];[.$C$3]))" office:value-type="float" office:value="344.489125346231">
            <text:p>€344.49 </text:p>
          </table:table-cell>
          <table:table-cell table:style-name="ce40" table:formula="of:=ABS(PPMT([.$C$2]/12;[.B35];[.$C$4];[.$C$3]))" office:value-type="float" office:value="150.382316493735">
            <text:p>€150.38 </text:p>
          </table:table-cell>
          <table:table-cell table:style-name="ce40" table:formula="of:=[.G35]+[.H35]+[.$F$2]+[.$F$3]" office:value-type="float" office:value="501.371441839966">
            <text:p>€501.37 </text:p>
          </table:table-cell>
          <table:table-cell table:style-name="ce39" table:formula="of:=[.J34]-[.H35]" office:value-type="float" office:value="95986.1177801289">
            <text:p>€95,986.1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9">
            <text:p>29</text:p>
          </table:table-cell>
          <table:table-cell table:style-name="ce38" table:formula="of:=[.F35]*[.$C$2]/12" office:value-type="float" office:value="330.462962962963">
            <text:p>€330.4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6]+[.D36]+[.$F$2]+[.$F$3]" office:value-type="float" office:value="614.74074074074">
            <text:p>€614.74</text:p>
          </table:table-cell>
          <table:table-cell table:style-name="ce39" table:formula="of:=[.F35]-[.D36]" office:value-type="float" office:value="91944.4444444444">
            <text:p>€91,944.44</text:p>
          </table:table-cell>
          <table:table-cell table:style-name="ce40" table:formula="of:=ABS(IPMT([.$C$2]/12;[.B36];[.$C$4];[.$C$3]))" office:value-type="float" office:value="343.950255378795">
            <text:p>€343.95 </text:p>
          </table:table-cell>
          <table:table-cell table:style-name="ce40" table:formula="of:=ABS(PPMT([.$C$2]/12;[.B36];[.$C$4];[.$C$3]))" office:value-type="float" office:value="150.92118646117">
            <text:p>€150.92 </text:p>
          </table:table-cell>
          <table:table-cell table:style-name="ce40" table:formula="of:=[.G36]+[.H36]+[.$F$2]+[.$F$3]" office:value-type="float" office:value="501.371441839966">
            <text:p>€501.37 </text:p>
          </table:table-cell>
          <table:table-cell table:style-name="ce39" table:formula="of:=[.J35]-[.H36]" office:value-type="float" office:value="95835.1965936677">
            <text:p>€95,835.2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0">
            <text:p>30</text:p>
          </table:table-cell>
          <table:table-cell table:style-name="ce38" table:formula="of:=[.F36]*[.$C$2]/12" office:value-type="float" office:value="329.467592592592">
            <text:p>€329.4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7]+[.D37]+[.$F$2]+[.$F$3]" office:value-type="float" office:value="613.74537037037">
            <text:p>€613.75</text:p>
          </table:table-cell>
          <table:table-cell table:style-name="ce39" table:formula="of:=[.F36]-[.D37]" office:value-type="float" office:value="91666.6666666666">
            <text:p>€91,666.67</text:p>
          </table:table-cell>
          <table:table-cell table:style-name="ce40" table:formula="of:=ABS(IPMT([.$C$2]/12;[.B37];[.$C$4];[.$C$3]))" office:value-type="float" office:value="343.409454460643">
            <text:p>€343.41 </text:p>
          </table:table-cell>
          <table:table-cell table:style-name="ce40" table:formula="of:=ABS(PPMT([.$C$2]/12;[.B37];[.$C$4];[.$C$3]))" office:value-type="float" office:value="151.461987379323">
            <text:p>€151.46 </text:p>
          </table:table-cell>
          <table:table-cell table:style-name="ce40" table:formula="of:=[.G37]+[.H37]+[.$F$2]+[.$F$3]" office:value-type="float" office:value="501.371441839966">
            <text:p>€501.37 </text:p>
          </table:table-cell>
          <table:table-cell table:style-name="ce39" table:formula="of:=[.J36]-[.H37]" office:value-type="float" office:value="95683.7346062884">
            <text:p>€95,683.7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1">
            <text:p>31</text:p>
          </table:table-cell>
          <table:table-cell table:style-name="ce38" table:formula="of:=[.F37]*[.$C$2]/12" office:value-type="float" office:value="328.472222222222">
            <text:p>€328.4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8]+[.D38]+[.$F$2]+[.$F$3]" office:value-type="float" office:value="612.75">
            <text:p>€612.75</text:p>
          </table:table-cell>
          <table:table-cell table:style-name="ce39" table:formula="of:=[.F37]-[.D38]" office:value-type="float" office:value="91388.8888888888">
            <text:p>€91,388.89</text:p>
          </table:table-cell>
          <table:table-cell table:style-name="ce40" table:formula="of:=ABS(IPMT([.$C$2]/12;[.B38];[.$C$4];[.$C$3]))" office:value-type="float" office:value="342.866715672534">
            <text:p>€342.87 </text:p>
          </table:table-cell>
          <table:table-cell table:style-name="ce40" table:formula="of:=ABS(PPMT([.$C$2]/12;[.B38];[.$C$4];[.$C$3]))" office:value-type="float" office:value="152.004726167432">
            <text:p>€152.00 </text:p>
          </table:table-cell>
          <table:table-cell table:style-name="ce40" table:formula="of:=[.G38]+[.H38]+[.$F$2]+[.$F$3]" office:value-type="float" office:value="501.371441839966">
            <text:p>€501.37 </text:p>
          </table:table-cell>
          <table:table-cell table:style-name="ce39" table:formula="of:=[.J37]-[.H38]" office:value-type="float" office:value="95531.7298801209">
            <text:p>€95,531.7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2">
            <text:p>32</text:p>
          </table:table-cell>
          <table:table-cell table:style-name="ce38" table:formula="of:=[.F38]*[.$C$2]/12" office:value-type="float" office:value="327.476851851851">
            <text:p>€327.4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9]+[.D39]+[.$F$2]+[.$F$3]" office:value-type="float" office:value="611.754629629629">
            <text:p>€611.75</text:p>
          </table:table-cell>
          <table:table-cell table:style-name="ce39" table:formula="of:=[.F38]-[.D39]" office:value-type="float" office:value="91111.111111111">
            <text:p>€91,111.11</text:p>
          </table:table-cell>
          <table:table-cell table:style-name="ce40" table:formula="of:=ABS(IPMT([.$C$2]/12;[.B39];[.$C$4];[.$C$3]))" office:value-type="float" office:value="342.322032070434">
            <text:p>€342.32 </text:p>
          </table:table-cell>
          <table:table-cell table:style-name="ce40" table:formula="of:=ABS(PPMT([.$C$2]/12;[.B39];[.$C$4];[.$C$3]))" office:value-type="float" office:value="152.549409769532">
            <text:p>€152.55 </text:p>
          </table:table-cell>
          <table:table-cell table:style-name="ce40" table:formula="of:=[.G39]+[.H39]+[.$F$2]+[.$F$3]" office:value-type="float" office:value="501.371441839966">
            <text:p>€501.37 </text:p>
          </table:table-cell>
          <table:table-cell table:style-name="ce39" table:formula="of:=[.J38]-[.H39]" office:value-type="float" office:value="95379.1804703514">
            <text:p>€95,379.1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3">
            <text:p>33</text:p>
          </table:table-cell>
          <table:table-cell table:style-name="ce38" table:formula="of:=[.F39]*[.$C$2]/12" office:value-type="float" office:value="326.481481481481">
            <text:p>€326.4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40]+[.D40]+[.$F$2]+[.$F$3]" office:value-type="float" office:value="610.759259259259">
            <text:p>€610.76</text:p>
          </table:table-cell>
          <table:table-cell table:style-name="ce39" table:formula="of:=[.F39]-[.D40]" office:value-type="float" office:value="90833.3333333332">
            <text:p>€90,833.33</text:p>
          </table:table-cell>
          <table:table-cell table:style-name="ce40" table:formula="of:=ABS(IPMT([.$C$2]/12;[.B40];[.$C$4];[.$C$3]))" office:value-type="float" office:value="341.775396685426">
            <text:p>€341.78 </text:p>
          </table:table-cell>
          <table:table-cell table:style-name="ce40" table:formula="of:=ABS(PPMT([.$C$2]/12;[.B40];[.$C$4];[.$C$3]))" office:value-type="float" office:value="153.09604515454">
            <text:p>€153.10 </text:p>
          </table:table-cell>
          <table:table-cell table:style-name="ce40" table:formula="of:=[.G40]+[.H40]+[.$F$2]+[.$F$3]" office:value-type="float" office:value="501.371441839966">
            <text:p>€501.37 </text:p>
          </table:table-cell>
          <table:table-cell table:style-name="ce39" table:formula="of:=[.J39]-[.H40]" office:value-type="float" office:value="95226.0844251969">
            <text:p>€95,226.0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4">
            <text:p>34</text:p>
          </table:table-cell>
          <table:table-cell table:style-name="ce38" table:formula="of:=[.F40]*[.$C$2]/12" office:value-type="float" office:value="325.486111111111">
            <text:p>€325.4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41]+[.D41]+[.$F$2]+[.$F$3]" office:value-type="float" office:value="609.763888888888">
            <text:p>€609.76</text:p>
          </table:table-cell>
          <table:table-cell table:style-name="ce39" table:formula="of:=[.F40]-[.D41]" office:value-type="float" office:value="90555.5555555555">
            <text:p>€90,555.56</text:p>
          </table:table-cell>
          <table:table-cell table:style-name="ce40" table:formula="of:=ABS(IPMT([.$C$2]/12;[.B41];[.$C$4];[.$C$3]))" office:value-type="float" office:value="341.226802523622">
            <text:p>€341.23 </text:p>
          </table:table-cell>
          <table:table-cell table:style-name="ce40" table:formula="of:=ABS(PPMT([.$C$2]/12;[.B41];[.$C$4];[.$C$3]))" office:value-type="float" office:value="153.644639316343">
            <text:p>€153.64 </text:p>
          </table:table-cell>
          <table:table-cell table:style-name="ce40" table:formula="of:=[.G41]+[.H41]+[.$F$2]+[.$F$3]" office:value-type="float" office:value="501.371441839966">
            <text:p>€501.37 </text:p>
          </table:table-cell>
          <table:table-cell table:style-name="ce39" table:formula="of:=[.J40]-[.H41]" office:value-type="float" office:value="95072.4397858805">
            <text:p>€95,072.4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5">
            <text:p>35</text:p>
          </table:table-cell>
          <table:table-cell table:style-name="ce38" table:formula="of:=[.F41]*[.$C$2]/12" office:value-type="float" office:value="324.49074074074">
            <text:p>€324.4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42]+[.D42]+[.$F$2]+[.$F$3]" office:value-type="float" office:value="608.768518518518">
            <text:p>€608.77</text:p>
          </table:table-cell>
          <table:table-cell table:style-name="ce39" table:formula="of:=[.F41]-[.D42]" office:value-type="float" office:value="90277.7777777777">
            <text:p>€90,277.78</text:p>
          </table:table-cell>
          <table:table-cell table:style-name="ce40" table:formula="of:=ABS(IPMT([.$C$2]/12;[.B42];[.$C$4];[.$C$3]))" office:value-type="float" office:value="340.676242566072">
            <text:p>€340.68 </text:p>
          </table:table-cell>
          <table:table-cell table:style-name="ce40" table:formula="of:=ABS(PPMT([.$C$2]/12;[.B42];[.$C$4];[.$C$3]))" office:value-type="float" office:value="154.195199273894">
            <text:p>€154.20 </text:p>
          </table:table-cell>
          <table:table-cell table:style-name="ce40" table:formula="of:=[.G42]+[.H42]+[.$F$2]+[.$F$3]" office:value-type="float" office:value="501.371441839966">
            <text:p>€501.37 </text:p>
          </table:table-cell>
          <table:table-cell table:style-name="ce39" table:formula="of:=[.J41]-[.H42]" office:value-type="float" office:value="94918.2445866066">
            <text:p>€94,918.2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6">
            <text:p>36</text:p>
          </table:table-cell>
          <table:table-cell table:style-name="ce38" table:formula="of:=[.F42]*[.$C$2]/12" office:value-type="float" office:value="323.49537037037">
            <text:p>€323.5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43]+[.D43]+[.$F$2]+[.$F$3]" office:value-type="float" office:value="607.773148148148">
            <text:p>€607.77</text:p>
          </table:table-cell>
          <table:table-cell table:style-name="ce39" table:formula="of:=[.F42]-[.D43]" office:value-type="float" office:value="89999.9999999999">
            <text:p>€90,000.00</text:p>
          </table:table-cell>
          <table:table-cell table:style-name="ce40" table:formula="of:=ABS(IPMT([.$C$2]/12;[.B43];[.$C$4];[.$C$3]))" office:value-type="float" office:value="340.123709768674">
            <text:p>€340.12 </text:p>
          </table:table-cell>
          <table:table-cell table:style-name="ce40" table:formula="of:=ABS(PPMT([.$C$2]/12;[.B43];[.$C$4];[.$C$3]))" office:value-type="float" office:value="154.747732071292">
            <text:p>€154.75 </text:p>
          </table:table-cell>
          <table:table-cell table:style-name="ce40" table:formula="of:=[.G43]+[.H43]+[.$F$2]+[.$F$3]" office:value-type="float" office:value="501.371441839966">
            <text:p>€501.37 </text:p>
          </table:table-cell>
          <table:table-cell table:style-name="ce39" table:formula="of:=[.J42]-[.H43]" office:value-type="float" office:value="94763.4968545353">
            <text:p>€94,763.5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7">
            <text:p>37</text:p>
          </table:table-cell>
          <table:table-cell table:style-name="ce38" table:formula="of:=[.F43]*[.$C$2]/12" office:value-type="float" office:value="322.5">
            <text:p>€322.5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44]+[.D44]+[.$F$2]+[.$F$3]" office:value-type="float" office:value="606.777777777777">
            <text:p>€606.78</text:p>
          </table:table-cell>
          <table:table-cell table:style-name="ce39" table:formula="of:=[.F43]-[.D44]" office:value-type="float" office:value="89722.2222222221">
            <text:p>€89,722.22</text:p>
          </table:table-cell>
          <table:table-cell table:style-name="ce40" table:formula="of:=ABS(IPMT([.$C$2]/12;[.B44];[.$C$4];[.$C$3]))" office:value-type="float" office:value="339.569197062085">
            <text:p>€339.57 </text:p>
          </table:table-cell>
          <table:table-cell table:style-name="ce40" table:formula="of:=ABS(PPMT([.$C$2]/12;[.B44];[.$C$4];[.$C$3]))" office:value-type="float" office:value="155.30224477788">
            <text:p>€155.30 </text:p>
          </table:table-cell>
          <table:table-cell table:style-name="ce40" table:formula="of:=[.G44]+[.H44]+[.$F$2]+[.$F$3]" office:value-type="float" office:value="501.371441839966">
            <text:p>€501.37 </text:p>
          </table:table-cell>
          <table:table-cell table:style-name="ce39" table:formula="of:=[.J43]-[.H44]" office:value-type="float" office:value="94608.1946097574">
            <text:p>€94,608.1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8">
            <text:p>38</text:p>
          </table:table-cell>
          <table:table-cell table:style-name="ce38" table:formula="of:=[.F44]*[.$C$2]/12" office:value-type="float" office:value="321.504629629629">
            <text:p>€321.5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45]+[.D45]+[.$F$2]+[.$F$3]" office:value-type="float" office:value="605.782407407407">
            <text:p>€605.78</text:p>
          </table:table-cell>
          <table:table-cell table:style-name="ce39" table:formula="of:=[.F44]-[.D45]" office:value-type="float" office:value="89444.4444444443">
            <text:p>€89,444.44</text:p>
          </table:table-cell>
          <table:table-cell table:style-name="ce40" table:formula="of:=ABS(IPMT([.$C$2]/12;[.B45];[.$C$4];[.$C$3]))" office:value-type="float" office:value="339.012697351631">
            <text:p>€339.01 </text:p>
          </table:table-cell>
          <table:table-cell table:style-name="ce40" table:formula="of:=ABS(PPMT([.$C$2]/12;[.B45];[.$C$4];[.$C$3]))" office:value-type="float" office:value="155.858744488334">
            <text:p>€155.86 </text:p>
          </table:table-cell>
          <table:table-cell table:style-name="ce40" table:formula="of:=[.G45]+[.H45]+[.$F$2]+[.$F$3]" office:value-type="float" office:value="501.371441839966">
            <text:p>€501.37 </text:p>
          </table:table-cell>
          <table:table-cell table:style-name="ce39" table:formula="of:=[.J44]-[.H45]" office:value-type="float" office:value="94452.3358652691">
            <text:p>€94,452.3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9">
            <text:p>39</text:p>
          </table:table-cell>
          <table:table-cell table:style-name="ce38" table:formula="of:=[.F45]*[.$C$2]/12" office:value-type="float" office:value="320.509259259259">
            <text:p>€320.5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46]+[.D46]+[.$F$2]+[.$F$3]" office:value-type="float" office:value="604.787037037037">
            <text:p>€604.79</text:p>
          </table:table-cell>
          <table:table-cell table:style-name="ce39" table:formula="of:=[.F45]-[.D46]" office:value-type="float" office:value="89166.6666666665">
            <text:p>€89,166.67</text:p>
          </table:table-cell>
          <table:table-cell table:style-name="ce40" table:formula="of:=ABS(IPMT([.$C$2]/12;[.B46];[.$C$4];[.$C$3]))" office:value-type="float" office:value="338.454203517215">
            <text:p>€338.45 </text:p>
          </table:table-cell>
          <table:table-cell table:style-name="ce40" table:formula="of:=ABS(PPMT([.$C$2]/12;[.B46];[.$C$4];[.$C$3]))" office:value-type="float" office:value="156.417238322751">
            <text:p>€156.42 </text:p>
          </table:table-cell>
          <table:table-cell table:style-name="ce40" table:formula="of:=[.G46]+[.H46]+[.$F$2]+[.$F$3]" office:value-type="float" office:value="501.371441839966">
            <text:p>€501.37 </text:p>
          </table:table-cell>
          <table:table-cell table:style-name="ce39" table:formula="of:=[.J45]-[.H46]" office:value-type="float" office:value="94295.9186269464">
            <text:p>€94,295.9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0">
            <text:p>40</text:p>
          </table:table-cell>
          <table:table-cell table:style-name="ce38" table:formula="of:=[.F46]*[.$C$2]/12" office:value-type="float" office:value="319.513888888888">
            <text:p>€319.5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47]+[.D47]+[.$F$2]+[.$F$3]" office:value-type="float" office:value="603.791666666666">
            <text:p>€603.79</text:p>
          </table:table-cell>
          <table:table-cell table:style-name="ce39" table:formula="of:=[.F46]-[.D47]" office:value-type="float" office:value="88888.8888888888">
            <text:p>€88,888.89</text:p>
          </table:table-cell>
          <table:table-cell table:style-name="ce40" table:formula="of:=ABS(IPMT([.$C$2]/12;[.B47];[.$C$4];[.$C$3]))" office:value-type="float" office:value="337.893708413225">
            <text:p>€337.89 </text:p>
          </table:table-cell>
          <table:table-cell table:style-name="ce40" table:formula="of:=ABS(PPMT([.$C$2]/12;[.B47];[.$C$4];[.$C$3]))" office:value-type="float" office:value="156.977733426741">
            <text:p>€156.98 </text:p>
          </table:table-cell>
          <table:table-cell table:style-name="ce40" table:formula="of:=[.G47]+[.H47]+[.$F$2]+[.$F$3]" office:value-type="float" office:value="501.371441839966">
            <text:p>€501.37 </text:p>
          </table:table-cell>
          <table:table-cell table:style-name="ce39" table:formula="of:=[.J46]-[.H47]" office:value-type="float" office:value="94138.9408935196">
            <text:p>€94,138.9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1">
            <text:p>41</text:p>
          </table:table-cell>
          <table:table-cell table:style-name="ce38" table:formula="of:=[.F47]*[.$C$2]/12" office:value-type="float" office:value="318.518518518518">
            <text:p>€318.5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48]+[.D48]+[.$F$2]+[.$F$3]" office:value-type="float" office:value="602.796296296296">
            <text:p>€602.80</text:p>
          </table:table-cell>
          <table:table-cell table:style-name="ce39" table:formula="of:=[.F47]-[.D48]" office:value-type="float" office:value="88611.111111111">
            <text:p>€88,611.11</text:p>
          </table:table-cell>
          <table:table-cell table:style-name="ce40" table:formula="of:=ABS(IPMT([.$C$2]/12;[.B48];[.$C$4];[.$C$3]))" office:value-type="float" office:value="337.331204868446">
            <text:p>€337.33 </text:p>
          </table:table-cell>
          <table:table-cell table:style-name="ce40" table:formula="of:=ABS(PPMT([.$C$2]/12;[.B48];[.$C$4];[.$C$3]))" office:value-type="float" office:value="157.54023697152">
            <text:p>€157.54 </text:p>
          </table:table-cell>
          <table:table-cell table:style-name="ce40" table:formula="of:=[.G48]+[.H48]+[.$F$2]+[.$F$3]" office:value-type="float" office:value="501.371441839966">
            <text:p>€501.37 </text:p>
          </table:table-cell>
          <table:table-cell table:style-name="ce39" table:formula="of:=[.J47]-[.H48]" office:value-type="float" office:value="93981.4006565481">
            <text:p>€93,981.4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2">
            <text:p>42</text:p>
          </table:table-cell>
          <table:table-cell table:style-name="ce38" table:formula="of:=[.F48]*[.$C$2]/12" office:value-type="float" office:value="317.523148148148">
            <text:p>€317.5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49]+[.D49]+[.$F$2]+[.$F$3]" office:value-type="float" office:value="601.800925925925">
            <text:p>€601.80</text:p>
          </table:table-cell>
          <table:table-cell table:style-name="ce39" table:formula="of:=[.F48]-[.D49]" office:value-type="float" office:value="88333.3333333332">
            <text:p>€88,333.33</text:p>
          </table:table-cell>
          <table:table-cell table:style-name="ce40" table:formula="of:=ABS(IPMT([.$C$2]/12;[.B49];[.$C$4];[.$C$3]))" office:value-type="float" office:value="336.766685685964">
            <text:p>€336.77 </text:p>
          </table:table-cell>
          <table:table-cell table:style-name="ce40" table:formula="of:=ABS(PPMT([.$C$2]/12;[.B49];[.$C$4];[.$C$3]))" office:value-type="float" office:value="158.104756154001">
            <text:p>€158.10 </text:p>
          </table:table-cell>
          <table:table-cell table:style-name="ce40" table:formula="of:=[.G49]+[.H49]+[.$F$2]+[.$F$3]" office:value-type="float" office:value="501.371441839966">
            <text:p>€501.37 </text:p>
          </table:table-cell>
          <table:table-cell table:style-name="ce39" table:formula="of:=[.J48]-[.H49]" office:value-type="float" office:value="93823.2959003941">
            <text:p>€93,823.3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3">
            <text:p>43</text:p>
          </table:table-cell>
          <table:table-cell table:style-name="ce38" table:formula="of:=[.F49]*[.$C$2]/12" office:value-type="float" office:value="316.527777777777">
            <text:p>€316.5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50]+[.D50]+[.$F$2]+[.$F$3]" office:value-type="float" office:value="600.805555555555">
            <text:p>€600.81</text:p>
          </table:table-cell>
          <table:table-cell table:style-name="ce39" table:formula="of:=[.F49]-[.D50]" office:value-type="float" office:value="88055.5555555554">
            <text:p>€88,055.56</text:p>
          </table:table-cell>
          <table:table-cell table:style-name="ce40" table:formula="of:=ABS(IPMT([.$C$2]/12;[.B50];[.$C$4];[.$C$3]))" office:value-type="float" office:value="336.200143643079">
            <text:p>€336.20 </text:p>
          </table:table-cell>
          <table:table-cell table:style-name="ce40" table:formula="of:=ABS(PPMT([.$C$2]/12;[.B50];[.$C$4];[.$C$3]))" office:value-type="float" office:value="158.671298196886">
            <text:p>€158.67 </text:p>
          </table:table-cell>
          <table:table-cell table:style-name="ce40" table:formula="of:=[.G50]+[.H50]+[.$F$2]+[.$F$3]" office:value-type="float" office:value="501.371441839966">
            <text:p>€501.37 </text:p>
          </table:table-cell>
          <table:table-cell table:style-name="ce39" table:formula="of:=[.J49]-[.H50]" office:value-type="float" office:value="93664.6246021972">
            <text:p>€93,664.6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4">
            <text:p>44</text:p>
          </table:table-cell>
          <table:table-cell table:style-name="ce38" table:formula="of:=[.F50]*[.$C$2]/12" office:value-type="float" office:value="315.532407407407">
            <text:p>€315.5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51]+[.D51]+[.$F$2]+[.$F$3]" office:value-type="float" office:value="599.810185185185">
            <text:p>€599.81</text:p>
          </table:table-cell>
          <table:table-cell table:style-name="ce39" table:formula="of:=[.F50]-[.D51]" office:value-type="float" office:value="87777.7777777776">
            <text:p>€87,777.78</text:p>
          </table:table-cell>
          <table:table-cell table:style-name="ce40" table:formula="of:=ABS(IPMT([.$C$2]/12;[.B51];[.$C$4];[.$C$3]))" office:value-type="float" office:value="335.631571491207">
            <text:p>€335.63 </text:p>
          </table:table-cell>
          <table:table-cell table:style-name="ce40" table:formula="of:=ABS(PPMT([.$C$2]/12;[.B51];[.$C$4];[.$C$3]))" office:value-type="float" office:value="159.239870348759">
            <text:p>€159.24 </text:p>
          </table:table-cell>
          <table:table-cell table:style-name="ce40" table:formula="of:=[.G51]+[.H51]+[.$F$2]+[.$F$3]" office:value-type="float" office:value="501.371441839966">
            <text:p>€501.37 </text:p>
          </table:table-cell>
          <table:table-cell table:style-name="ce39" table:formula="of:=[.J50]-[.H51]" office:value-type="float" office:value="93505.3847318484">
            <text:p>€93,505.3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5">
            <text:p>45</text:p>
          </table:table-cell>
          <table:table-cell table:style-name="ce38" table:formula="of:=[.F51]*[.$C$2]/12" office:value-type="float" office:value="314.537037037036">
            <text:p>€314.5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52]+[.D52]+[.$F$2]+[.$F$3]" office:value-type="float" office:value="598.814814814814">
            <text:p>€598.81</text:p>
          </table:table-cell>
          <table:table-cell table:style-name="ce39" table:formula="of:=[.F51]-[.D52]" office:value-type="float" office:value="87499.9999999999">
            <text:p>€87,500.00</text:p>
          </table:table-cell>
          <table:table-cell table:style-name="ce40" table:formula="of:=ABS(IPMT([.$C$2]/12;[.B52];[.$C$4];[.$C$3]))" office:value-type="float" office:value="335.060961955791">
            <text:p>€335.06 </text:p>
          </table:table-cell>
          <table:table-cell table:style-name="ce40" table:formula="of:=ABS(PPMT([.$C$2]/12;[.B52];[.$C$4];[.$C$3]))" office:value-type="float" office:value="159.810479884175">
            <text:p>€159.81 </text:p>
          </table:table-cell>
          <table:table-cell table:style-name="ce40" table:formula="of:=[.G52]+[.H52]+[.$F$2]+[.$F$3]" office:value-type="float" office:value="501.371441839966">
            <text:p>€501.37 </text:p>
          </table:table-cell>
          <table:table-cell table:style-name="ce39" table:formula="of:=[.J51]-[.H52]" office:value-type="float" office:value="93345.5742519643">
            <text:p>€93,345.5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6">
            <text:p>46</text:p>
          </table:table-cell>
          <table:table-cell table:style-name="ce38" table:formula="of:=[.F52]*[.$C$2]/12" office:value-type="float" office:value="313.541666666666">
            <text:p>€313.5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53]+[.D53]+[.$F$2]+[.$F$3]" office:value-type="float" office:value="597.819444444444">
            <text:p>€597.82</text:p>
          </table:table-cell>
          <table:table-cell table:style-name="ce39" table:formula="of:=[.F52]-[.D53]" office:value-type="float" office:value="87222.2222222221">
            <text:p>€87,222.22</text:p>
          </table:table-cell>
          <table:table-cell table:style-name="ce40" table:formula="of:=ABS(IPMT([.$C$2]/12;[.B53];[.$C$4];[.$C$3]))" office:value-type="float" office:value="334.488307736206">
            <text:p>€334.49 </text:p>
          </table:table-cell>
          <table:table-cell table:style-name="ce40" table:formula="of:=ABS(PPMT([.$C$2]/12;[.B53];[.$C$4];[.$C$3]))" office:value-type="float" office:value="160.38313410376">
            <text:p>€160.38 </text:p>
          </table:table-cell>
          <table:table-cell table:style-name="ce40" table:formula="of:=[.G53]+[.H53]+[.$F$2]+[.$F$3]" office:value-type="float" office:value="501.371441839966">
            <text:p>€501.37 </text:p>
          </table:table-cell>
          <table:table-cell table:style-name="ce39" table:formula="of:=[.J52]-[.H53]" office:value-type="float" office:value="93185.1911178605">
            <text:p>€93,185.1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7">
            <text:p>47</text:p>
          </table:table-cell>
          <table:table-cell table:style-name="ce38" table:formula="of:=[.F53]*[.$C$2]/12" office:value-type="float" office:value="312.546296296296">
            <text:p>€312.5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54]+[.D54]+[.$F$2]+[.$F$3]" office:value-type="float" office:value="596.824074074073">
            <text:p>€596.82</text:p>
          </table:table-cell>
          <table:table-cell table:style-name="ce39" table:formula="of:=[.F53]-[.D54]" office:value-type="float" office:value="86944.4444444443">
            <text:p>€86,944.44</text:p>
          </table:table-cell>
          <table:table-cell table:style-name="ce40" table:formula="of:=ABS(IPMT([.$C$2]/12;[.B54];[.$C$4];[.$C$3]))" office:value-type="float" office:value="333.913601505667">
            <text:p>€333.91 </text:p>
          </table:table-cell>
          <table:table-cell table:style-name="ce40" table:formula="of:=ABS(PPMT([.$C$2]/12;[.B54];[.$C$4];[.$C$3]))" office:value-type="float" office:value="160.957840334298">
            <text:p>€160.96 </text:p>
          </table:table-cell>
          <table:table-cell table:style-name="ce40" table:formula="of:=[.G54]+[.H54]+[.$F$2]+[.$F$3]" office:value-type="float" office:value="501.371441839966">
            <text:p>€501.37 </text:p>
          </table:table-cell>
          <table:table-cell table:style-name="ce39" table:formula="of:=[.J53]-[.H54]" office:value-type="float" office:value="93024.2332775262">
            <text:p>€93,024.2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8">
            <text:p>48</text:p>
          </table:table-cell>
          <table:table-cell table:style-name="ce38" table:formula="of:=[.F54]*[.$C$2]/12" office:value-type="float" office:value="311.550925925925">
            <text:p>€311.5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55]+[.D55]+[.$F$2]+[.$F$3]" office:value-type="float" office:value="595.828703703703">
            <text:p>€595.83</text:p>
          </table:table-cell>
          <table:table-cell table:style-name="ce39" table:formula="of:=[.F54]-[.D55]" office:value-type="float" office:value="86666.6666666665">
            <text:p>€86,666.67</text:p>
          </table:table-cell>
          <table:table-cell table:style-name="ce40" table:formula="of:=ABS(IPMT([.$C$2]/12;[.B55];[.$C$4];[.$C$3]))" office:value-type="float" office:value="333.336835911136">
            <text:p>€333.34 </text:p>
          </table:table-cell>
          <table:table-cell table:style-name="ce40" table:formula="of:=ABS(PPMT([.$C$2]/12;[.B55];[.$C$4];[.$C$3]))" office:value-type="float" office:value="161.53460592883">
            <text:p>€161.53 </text:p>
          </table:table-cell>
          <table:table-cell table:style-name="ce40" table:formula="of:=[.G55]+[.H55]+[.$F$2]+[.$F$3]" office:value-type="float" office:value="501.371441839966">
            <text:p>€501.37 </text:p>
          </table:table-cell>
          <table:table-cell table:style-name="ce39" table:formula="of:=[.J54]-[.H55]" office:value-type="float" office:value="92862.6986715974">
            <text:p>€92,862.7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9">
            <text:p>49</text:p>
          </table:table-cell>
          <table:table-cell table:style-name="ce38" table:formula="of:=[.F55]*[.$C$2]/12" office:value-type="float" office:value="310.555555555555">
            <text:p>€310.5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56]+[.D56]+[.$F$2]+[.$F$3]" office:value-type="float" office:value="594.833333333333">
            <text:p>€594.83</text:p>
          </table:table-cell>
          <table:table-cell table:style-name="ce39" table:formula="of:=[.F55]-[.D56]" office:value-type="float" office:value="86388.8888888887">
            <text:p>€86,388.89</text:p>
          </table:table-cell>
          <table:table-cell table:style-name="ce40" table:formula="of:=ABS(IPMT([.$C$2]/12;[.B56];[.$C$4];[.$C$3]))" office:value-type="float" office:value="332.758003573224">
            <text:p>€332.76 </text:p>
          </table:table-cell>
          <table:table-cell table:style-name="ce40" table:formula="of:=ABS(PPMT([.$C$2]/12;[.B56];[.$C$4];[.$C$3]))" office:value-type="float" office:value="162.113438266741">
            <text:p>€162.11 </text:p>
          </table:table-cell>
          <table:table-cell table:style-name="ce40" table:formula="of:=[.G56]+[.H56]+[.$F$2]+[.$F$3]" office:value-type="float" office:value="501.371441839966">
            <text:p>€501.37 </text:p>
          </table:table-cell>
          <table:table-cell table:style-name="ce39" table:formula="of:=[.J55]-[.H56]" office:value-type="float" office:value="92700.5852333306">
            <text:p>€92,700.5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0">
            <text:p>50</text:p>
          </table:table-cell>
          <table:table-cell table:style-name="ce38" table:formula="of:=[.F56]*[.$C$2]/12" office:value-type="float" office:value="309.560185185185">
            <text:p>€309.5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57]+[.D57]+[.$F$2]+[.$F$3]" office:value-type="float" office:value="593.837962962962">
            <text:p>€593.84</text:p>
          </table:table-cell>
          <table:table-cell table:style-name="ce39" table:formula="of:=[.F56]-[.D57]" office:value-type="float" office:value="86111.111111111">
            <text:p>€86,111.11</text:p>
          </table:table-cell>
          <table:table-cell table:style-name="ce40" table:formula="of:=ABS(IPMT([.$C$2]/12;[.B57];[.$C$4];[.$C$3]))" office:value-type="float" office:value="332.177097086102">
            <text:p>€332.18 </text:p>
          </table:table-cell>
          <table:table-cell table:style-name="ce40" table:formula="of:=ABS(PPMT([.$C$2]/12;[.B57];[.$C$4];[.$C$3]))" office:value-type="float" office:value="162.694344753864">
            <text:p>€162.69 </text:p>
          </table:table-cell>
          <table:table-cell table:style-name="ce40" table:formula="of:=[.G57]+[.H57]+[.$F$2]+[.$F$3]" office:value-type="float" office:value="501.371441839966">
            <text:p>€501.37 </text:p>
          </table:table-cell>
          <table:table-cell table:style-name="ce39" table:formula="of:=[.J56]-[.H57]" office:value-type="float" office:value="92537.8908885768">
            <text:p>€92,537.8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1">
            <text:p>51</text:p>
          </table:table-cell>
          <table:table-cell table:style-name="ce38" table:formula="of:=[.F57]*[.$C$2]/12" office:value-type="float" office:value="308.564814814814">
            <text:p>€308.5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58]+[.D58]+[.$F$2]+[.$F$3]" office:value-type="float" office:value="592.842592592592">
            <text:p>€592.84</text:p>
          </table:table-cell>
          <table:table-cell table:style-name="ce39" table:formula="of:=[.F57]-[.D58]" office:value-type="float" office:value="85833.3333333332">
            <text:p>€85,833.33</text:p>
          </table:table-cell>
          <table:table-cell table:style-name="ce40" table:formula="of:=ABS(IPMT([.$C$2]/12;[.B58];[.$C$4];[.$C$3]))" office:value-type="float" office:value="331.594109017401">
            <text:p>€331.59 </text:p>
          </table:table-cell>
          <table:table-cell table:style-name="ce40" table:formula="of:=ABS(PPMT([.$C$2]/12;[.B58];[.$C$4];[.$C$3]))" office:value-type="float" office:value="163.277332822565">
            <text:p>€163.28 </text:p>
          </table:table-cell>
          <table:table-cell table:style-name="ce40" table:formula="of:=[.G58]+[.H58]+[.$F$2]+[.$F$3]" office:value-type="float" office:value="501.371441839966">
            <text:p>€501.37 </text:p>
          </table:table-cell>
          <table:table-cell table:style-name="ce39" table:formula="of:=[.J57]-[.H58]" office:value-type="float" office:value="92374.6135557542">
            <text:p>€92,374.6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2">
            <text:p>52</text:p>
          </table:table-cell>
          <table:table-cell table:style-name="ce38" table:formula="of:=[.F58]*[.$C$2]/12" office:value-type="float" office:value="307.569444444444">
            <text:p>€307.5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59]+[.D59]+[.$F$2]+[.$F$3]" office:value-type="float" office:value="591.847222222222">
            <text:p>€591.85</text:p>
          </table:table-cell>
          <table:table-cell table:style-name="ce39" table:formula="of:=[.F58]-[.D59]" office:value-type="float" office:value="85555.5555555554">
            <text:p>€85,555.56</text:p>
          </table:table-cell>
          <table:table-cell table:style-name="ce40" table:formula="of:=ABS(IPMT([.$C$2]/12;[.B59];[.$C$4];[.$C$3]))" office:value-type="float" office:value="331.00903190812">
            <text:p>€331.01 </text:p>
          </table:table-cell>
          <table:table-cell table:style-name="ce40" table:formula="of:=ABS(PPMT([.$C$2]/12;[.B59];[.$C$4];[.$C$3]))" office:value-type="float" office:value="163.862409931846">
            <text:p>€163.86 </text:p>
          </table:table-cell>
          <table:table-cell table:style-name="ce40" table:formula="of:=[.G59]+[.H59]+[.$F$2]+[.$F$3]" office:value-type="float" office:value="501.371441839966">
            <text:p>€501.37 </text:p>
          </table:table-cell>
          <table:table-cell table:style-name="ce39" table:formula="of:=[.J58]-[.H59]" office:value-type="float" office:value="92210.7511458224">
            <text:p>€92,210.7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3">
            <text:p>53</text:p>
          </table:table-cell>
          <table:table-cell table:style-name="ce38" table:formula="of:=[.F59]*[.$C$2]/12" office:value-type="float" office:value="306.574074074073">
            <text:p>€306.5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60]+[.D60]+[.$F$2]+[.$F$3]" office:value-type="float" office:value="590.851851851851">
            <text:p>€590.85</text:p>
          </table:table-cell>
          <table:table-cell table:style-name="ce39" table:formula="of:=[.F59]-[.D60]" office:value-type="float" office:value="85277.7777777776">
            <text:p>€85,277.78</text:p>
          </table:table-cell>
          <table:table-cell table:style-name="ce40" table:formula="of:=ABS(IPMT([.$C$2]/12;[.B60];[.$C$4];[.$C$3]))" office:value-type="float" office:value="330.421858272531">
            <text:p>€330.42 </text:p>
          </table:table-cell>
          <table:table-cell table:style-name="ce40" table:formula="of:=ABS(PPMT([.$C$2]/12;[.B60];[.$C$4];[.$C$3]))" office:value-type="float" office:value="164.449583567435">
            <text:p>€164.45 </text:p>
          </table:table-cell>
          <table:table-cell table:style-name="ce40" table:formula="of:=[.G60]+[.H60]+[.$F$2]+[.$F$3]" office:value-type="float" office:value="501.371441839966">
            <text:p>€501.37 </text:p>
          </table:table-cell>
          <table:table-cell table:style-name="ce39" table:formula="of:=[.J59]-[.H60]" office:value-type="float" office:value="92046.3015622549">
            <text:p>€92,046.3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4">
            <text:p>54</text:p>
          </table:table-cell>
          <table:table-cell table:style-name="ce38" table:formula="of:=[.F60]*[.$C$2]/12" office:value-type="float" office:value="305.578703703703">
            <text:p>€305.5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61]+[.D61]+[.$F$2]+[.$F$3]" office:value-type="float" office:value="589.856481481481">
            <text:p>€589.86</text:p>
          </table:table-cell>
          <table:table-cell table:style-name="ce39" table:formula="of:=[.F60]-[.D61]" office:value-type="float" office:value="84999.9999999998">
            <text:p>€85,000.00</text:p>
          </table:table-cell>
          <table:table-cell table:style-name="ce40" table:formula="of:=ABS(IPMT([.$C$2]/12;[.B61];[.$C$4];[.$C$3]))" office:value-type="float" office:value="329.832580598081">
            <text:p>€329.83 </text:p>
          </table:table-cell>
          <table:table-cell table:style-name="ce40" table:formula="of:=ABS(PPMT([.$C$2]/12;[.B61];[.$C$4];[.$C$3]))" office:value-type="float" office:value="165.038861241885">
            <text:p>€165.04 </text:p>
          </table:table-cell>
          <table:table-cell table:style-name="ce40" table:formula="of:=[.G61]+[.H61]+[.$F$2]+[.$F$3]" office:value-type="float" office:value="501.371441839966">
            <text:p>€501.37 </text:p>
          </table:table-cell>
          <table:table-cell table:style-name="ce39" table:formula="of:=[.J60]-[.H61]" office:value-type="float" office:value="91881.2627010131">
            <text:p>€91,881.2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5">
            <text:p>55</text:p>
          </table:table-cell>
          <table:table-cell table:style-name="ce38" table:formula="of:=[.F61]*[.$C$2]/12" office:value-type="float" office:value="304.583333333333">
            <text:p>€304.5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62]+[.D62]+[.$F$2]+[.$F$3]" office:value-type="float" office:value="588.86111111111">
            <text:p>€588.86</text:p>
          </table:table-cell>
          <table:table-cell table:style-name="ce39" table:formula="of:=[.F61]-[.D62]" office:value-type="float" office:value="84722.222222222">
            <text:p>€84,722.22</text:p>
          </table:table-cell>
          <table:table-cell table:style-name="ce40" table:formula="of:=ABS(IPMT([.$C$2]/12;[.B62];[.$C$4];[.$C$3]))" office:value-type="float" office:value="329.241191345297">
            <text:p>€329.24 </text:p>
          </table:table-cell>
          <table:table-cell table:style-name="ce40" table:formula="of:=ABS(PPMT([.$C$2]/12;[.B62];[.$C$4];[.$C$3]))" office:value-type="float" office:value="165.630250494668">
            <text:p>€165.63 </text:p>
          </table:table-cell>
          <table:table-cell table:style-name="ce40" table:formula="of:=[.G62]+[.H62]+[.$F$2]+[.$F$3]" office:value-type="float" office:value="501.371441839966">
            <text:p>€501.37 </text:p>
          </table:table-cell>
          <table:table-cell table:style-name="ce39" table:formula="of:=[.J61]-[.H62]" office:value-type="float" office:value="91715.6324505184">
            <text:p>€91,715.6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6">
            <text:p>56</text:p>
          </table:table-cell>
          <table:table-cell table:style-name="ce38" table:formula="of:=[.F62]*[.$C$2]/12" office:value-type="float" office:value="303.587962962962">
            <text:p>€303.5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63]+[.D63]+[.$F$2]+[.$F$3]" office:value-type="float" office:value="587.86574074074">
            <text:p>€587.87</text:p>
          </table:table-cell>
          <table:table-cell table:style-name="ce39" table:formula="of:=[.F62]-[.D63]" office:value-type="float" office:value="84444.4444444443">
            <text:p>€84,444.44</text:p>
          </table:table-cell>
          <table:table-cell table:style-name="ce40" table:formula="of:=ABS(IPMT([.$C$2]/12;[.B63];[.$C$4];[.$C$3]))" office:value-type="float" office:value="328.647682947691">
            <text:p>€328.65 </text:p>
          </table:table-cell>
          <table:table-cell table:style-name="ce40" table:formula="of:=ABS(PPMT([.$C$2]/12;[.B63];[.$C$4];[.$C$3]))" office:value-type="float" office:value="166.223758892274">
            <text:p>€166.22 </text:p>
          </table:table-cell>
          <table:table-cell table:style-name="ce40" table:formula="of:=[.G63]+[.H63]+[.$F$2]+[.$F$3]" office:value-type="float" office:value="501.371441839966">
            <text:p>€501.37 </text:p>
          </table:table-cell>
          <table:table-cell table:style-name="ce39" table:formula="of:=[.J62]-[.H63]" office:value-type="float" office:value="91549.4086916261">
            <text:p>€91,549.4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7">
            <text:p>57</text:p>
          </table:table-cell>
          <table:table-cell table:style-name="ce38" table:formula="of:=[.F63]*[.$C$2]/12" office:value-type="float" office:value="302.592592592592">
            <text:p>€302.5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64]+[.D64]+[.$F$2]+[.$F$3]" office:value-type="float" office:value="586.87037037037">
            <text:p>€586.87</text:p>
          </table:table-cell>
          <table:table-cell table:style-name="ce39" table:formula="of:=[.F63]-[.D64]" office:value-type="float" office:value="84166.6666666665">
            <text:p>€84,166.67</text:p>
          </table:table-cell>
          <table:table-cell table:style-name="ce40" table:formula="of:=ABS(IPMT([.$C$2]/12;[.B64];[.$C$4];[.$C$3]))" office:value-type="float" office:value="328.052047811661">
            <text:p>€328.05 </text:p>
          </table:table-cell>
          <table:table-cell table:style-name="ce40" table:formula="of:=ABS(PPMT([.$C$2]/12;[.B64];[.$C$4];[.$C$3]))" office:value-type="float" office:value="166.819394028305">
            <text:p>€166.82 </text:p>
          </table:table-cell>
          <table:table-cell table:style-name="ce40" table:formula="of:=[.G64]+[.H64]+[.$F$2]+[.$F$3]" office:value-type="float" office:value="501.371441839966">
            <text:p>€501.37 </text:p>
          </table:table-cell>
          <table:table-cell table:style-name="ce39" table:formula="of:=[.J63]-[.H64]" office:value-type="float" office:value="91382.5892975978">
            <text:p>€91,382.5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8">
            <text:p>58</text:p>
          </table:table-cell>
          <table:table-cell table:style-name="ce38" table:formula="of:=[.F64]*[.$C$2]/12" office:value-type="float" office:value="301.597222222222">
            <text:p>€301.6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65]+[.D65]+[.$F$2]+[.$F$3]" office:value-type="float" office:value="585.874999999999">
            <text:p>€585.88</text:p>
          </table:table-cell>
          <table:table-cell table:style-name="ce39" table:formula="of:=[.F64]-[.D65]" office:value-type="float" office:value="83888.8888888887">
            <text:p>€83,888.89</text:p>
          </table:table-cell>
          <table:table-cell table:style-name="ce40" table:formula="of:=ABS(IPMT([.$C$2]/12;[.B65];[.$C$4];[.$C$3]))" office:value-type="float" office:value="327.454278316393">
            <text:p>€327.45 </text:p>
          </table:table-cell>
          <table:table-cell table:style-name="ce40" table:formula="of:=ABS(PPMT([.$C$2]/12;[.B65];[.$C$4];[.$C$3]))" office:value-type="float" office:value="167.417163523573">
            <text:p>€167.42 </text:p>
          </table:table-cell>
          <table:table-cell table:style-name="ce40" table:formula="of:=[.G65]+[.H65]+[.$F$2]+[.$F$3]" office:value-type="float" office:value="501.371441839966">
            <text:p>€501.37 </text:p>
          </table:table-cell>
          <table:table-cell table:style-name="ce39" table:formula="of:=[.J64]-[.H65]" office:value-type="float" office:value="91215.1721340742">
            <text:p>€91,215.1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9">
            <text:p>59</text:p>
          </table:table-cell>
          <table:table-cell table:style-name="ce38" table:formula="of:=[.F65]*[.$C$2]/12" office:value-type="float" office:value="300.601851851851">
            <text:p>€300.6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66]+[.D66]+[.$F$2]+[.$F$3]" office:value-type="float" office:value="584.879629629629">
            <text:p>€584.88</text:p>
          </table:table-cell>
          <table:table-cell table:style-name="ce39" table:formula="of:=[.F65]-[.D66]" office:value-type="float" office:value="83611.1111111109">
            <text:p>€83,611.11</text:p>
          </table:table-cell>
          <table:table-cell table:style-name="ce40" table:formula="of:=ABS(IPMT([.$C$2]/12;[.B66];[.$C$4];[.$C$3]))" office:value-type="float" office:value="326.854366813767">
            <text:p>€326.85 </text:p>
          </table:table-cell>
          <table:table-cell table:style-name="ce40" table:formula="of:=ABS(PPMT([.$C$2]/12;[.B66];[.$C$4];[.$C$3]))" office:value-type="float" office:value="168.017075026199">
            <text:p>€168.02 </text:p>
          </table:table-cell>
          <table:table-cell table:style-name="ce40" table:formula="of:=[.G66]+[.H66]+[.$F$2]+[.$F$3]" office:value-type="float" office:value="501.371441839966">
            <text:p>€501.37 </text:p>
          </table:table-cell>
          <table:table-cell table:style-name="ce39" table:formula="of:=[.J65]-[.H66]" office:value-type="float" office:value="91047.155059048">
            <text:p>€91,047.1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0">
            <text:p>60</text:p>
          </table:table-cell>
          <table:table-cell table:style-name="ce38" table:formula="of:=[.F66]*[.$C$2]/12" office:value-type="float" office:value="299.606481481481">
            <text:p>€299.6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67]+[.D67]+[.$F$2]+[.$F$3]" office:value-type="float" office:value="583.884259259259">
            <text:p>€583.88</text:p>
          </table:table-cell>
          <table:table-cell table:style-name="ce39" table:formula="of:=[.F66]-[.D67]" office:value-type="float" office:value="83333.3333333331">
            <text:p>€83,333.33</text:p>
          </table:table-cell>
          <table:table-cell table:style-name="ce40" table:formula="of:=ABS(IPMT([.$C$2]/12;[.B67];[.$C$4];[.$C$3]))" office:value-type="float" office:value="326.252305628256">
            <text:p>€326.25 </text:p>
          </table:table-cell>
          <table:table-cell table:style-name="ce40" table:formula="of:=ABS(PPMT([.$C$2]/12;[.B67];[.$C$4];[.$C$3]))" office:value-type="float" office:value="168.61913621171">
            <text:p>€168.62 </text:p>
          </table:table-cell>
          <table:table-cell table:style-name="ce40" table:formula="of:=[.G67]+[.H67]+[.$F$2]+[.$F$3]" office:value-type="float" office:value="501.371441839966">
            <text:p>€501.37 </text:p>
          </table:table-cell>
          <table:table-cell table:style-name="ce39" table:formula="of:=[.J66]-[.H67]" office:value-type="float" office:value="90878.5359228363">
            <text:p>€90,878.5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1">
            <text:p>61</text:p>
          </table:table-cell>
          <table:table-cell table:style-name="ce38" table:formula="of:=[.F67]*[.$C$2]/12" office:value-type="float" office:value="298.61111111111">
            <text:p>€298.6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68]+[.D68]+[.$F$2]+[.$F$3]" office:value-type="float" office:value="582.888888888888">
            <text:p>€582.89</text:p>
          </table:table-cell>
          <table:table-cell table:style-name="ce39" table:formula="of:=[.F67]-[.D68]" office:value-type="float" office:value="83055.5555555554">
            <text:p>€83,055.56</text:p>
          </table:table-cell>
          <table:table-cell table:style-name="ce40" table:formula="of:=ABS(IPMT([.$C$2]/12;[.B68];[.$C$4];[.$C$3]))" office:value-type="float" office:value="325.648087056831">
            <text:p>€325.65 </text:p>
          </table:table-cell>
          <table:table-cell table:style-name="ce40" table:formula="of:=ABS(PPMT([.$C$2]/12;[.B68];[.$C$4];[.$C$3]))" office:value-type="float" office:value="169.223354783135">
            <text:p>€169.22 </text:p>
          </table:table-cell>
          <table:table-cell table:style-name="ce40" table:formula="of:=[.G68]+[.H68]+[.$F$2]+[.$F$3]" office:value-type="float" office:value="501.371441839966">
            <text:p>€501.37 </text:p>
          </table:table-cell>
          <table:table-cell table:style-name="ce39" table:formula="of:=[.J67]-[.H68]" office:value-type="float" office:value="90709.3125680532">
            <text:p>€90,709.3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2">
            <text:p>62</text:p>
          </table:table-cell>
          <table:table-cell table:style-name="ce38" table:formula="of:=[.F68]*[.$C$2]/12" office:value-type="float" office:value="297.61574074074">
            <text:p>€297.6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69]+[.D69]+[.$F$2]+[.$F$3]" office:value-type="float" office:value="581.893518518518">
            <text:p>€581.89</text:p>
          </table:table-cell>
          <table:table-cell table:style-name="ce39" table:formula="of:=[.F68]-[.D69]" office:value-type="float" office:value="82777.7777777776">
            <text:p>€82,777.78</text:p>
          </table:table-cell>
          <table:table-cell table:style-name="ce40" table:formula="of:=ABS(IPMT([.$C$2]/12;[.B69];[.$C$4];[.$C$3]))" office:value-type="float" office:value="325.041703368858">
            <text:p>€325.04 </text:p>
          </table:table-cell>
          <table:table-cell table:style-name="ce40" table:formula="of:=ABS(PPMT([.$C$2]/12;[.B69];[.$C$4];[.$C$3]))" office:value-type="float" office:value="169.829738471108">
            <text:p>€169.83 </text:p>
          </table:table-cell>
          <table:table-cell table:style-name="ce40" table:formula="of:=[.G69]+[.H69]+[.$F$2]+[.$F$3]" office:value-type="float" office:value="501.371441839966">
            <text:p>€501.37 </text:p>
          </table:table-cell>
          <table:table-cell table:style-name="ce39" table:formula="of:=[.J68]-[.H69]" office:value-type="float" office:value="90539.4828295821">
            <text:p>€90,539.4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3">
            <text:p>63</text:p>
          </table:table-cell>
          <table:table-cell table:style-name="ce38" table:formula="of:=[.F69]*[.$C$2]/12" office:value-type="float" office:value="296.62037037037">
            <text:p>€296.6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70]+[.D70]+[.$F$2]+[.$F$3]" office:value-type="float" office:value="580.898148148147">
            <text:p>€580.90</text:p>
          </table:table-cell>
          <table:table-cell table:style-name="ce39" table:formula="of:=[.F69]-[.D70]" office:value-type="float" office:value="82499.9999999998">
            <text:p>€82,500.00</text:p>
          </table:table-cell>
          <table:table-cell table:style-name="ce40" table:formula="of:=ABS(IPMT([.$C$2]/12;[.B70];[.$C$4];[.$C$3]))" office:value-type="float" office:value="324.433146806003">
            <text:p>€324.43 </text:p>
          </table:table-cell>
          <table:table-cell table:style-name="ce40" table:formula="of:=ABS(PPMT([.$C$2]/12;[.B70];[.$C$4];[.$C$3]))" office:value-type="float" office:value="170.438295033963">
            <text:p>€170.44 </text:p>
          </table:table-cell>
          <table:table-cell table:style-name="ce40" table:formula="of:=[.G70]+[.H70]+[.$F$2]+[.$F$3]" office:value-type="float" office:value="501.371441839966">
            <text:p>€501.37 </text:p>
          </table:table-cell>
          <table:table-cell table:style-name="ce39" table:formula="of:=[.J69]-[.H70]" office:value-type="float" office:value="90369.0445345481">
            <text:p>€90,369.0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4">
            <text:p>64</text:p>
          </table:table-cell>
          <table:table-cell table:style-name="ce38" table:formula="of:=[.F70]*[.$C$2]/12" office:value-type="float" office:value="295.624999999999">
            <text:p>€295.6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71]+[.D71]+[.$F$2]+[.$F$3]" office:value-type="float" office:value="579.902777777777">
            <text:p>€579.90</text:p>
          </table:table-cell>
          <table:table-cell table:style-name="ce39" table:formula="of:=[.F70]-[.D71]" office:value-type="float" office:value="82222.222222222">
            <text:p>€82,222.22</text:p>
          </table:table-cell>
          <table:table-cell table:style-name="ce40" table:formula="of:=ABS(IPMT([.$C$2]/12;[.B71];[.$C$4];[.$C$3]))" office:value-type="float" office:value="323.822409582131">
            <text:p>€323.82 </text:p>
          </table:table-cell>
          <table:table-cell table:style-name="ce40" table:formula="of:=ABS(PPMT([.$C$2]/12;[.B71];[.$C$4];[.$C$3]))" office:value-type="float" office:value="171.049032257834">
            <text:p>€171.05 </text:p>
          </table:table-cell>
          <table:table-cell table:style-name="ce40" table:formula="of:=[.G71]+[.H71]+[.$F$2]+[.$F$3]" office:value-type="float" office:value="501.371441839966">
            <text:p>€501.37 </text:p>
          </table:table-cell>
          <table:table-cell table:style-name="ce39" table:formula="of:=[.J70]-[.H71]" office:value-type="float" office:value="90197.9955022903">
            <text:p>€90,198.0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5">
            <text:p>65</text:p>
          </table:table-cell>
          <table:table-cell table:style-name="ce38" table:formula="of:=[.F71]*[.$C$2]/12" office:value-type="float" office:value="294.629629629629">
            <text:p>€294.6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72]+[.D72]+[.$F$2]+[.$F$3]" office:value-type="float" office:value="578.907407407407">
            <text:p>€578.91</text:p>
          </table:table-cell>
          <table:table-cell table:style-name="ce39" table:formula="of:=[.F71]-[.D72]" office:value-type="float" office:value="81944.4444444442">
            <text:p>€81,944.44</text:p>
          </table:table-cell>
          <table:table-cell table:style-name="ce40" table:formula="of:=ABS(IPMT([.$C$2]/12;[.B72];[.$C$4];[.$C$3]))" office:value-type="float" office:value="323.209483883207">
            <text:p>€323.21 </text:p>
          </table:table-cell>
          <table:table-cell table:style-name="ce40" table:formula="of:=ABS(PPMT([.$C$2]/12;[.B72];[.$C$4];[.$C$3]))" office:value-type="float" office:value="171.661957956758">
            <text:p>€171.66 </text:p>
          </table:table-cell>
          <table:table-cell table:style-name="ce40" table:formula="of:=[.G72]+[.H72]+[.$F$2]+[.$F$3]" office:value-type="float" office:value="501.371441839966">
            <text:p>€501.37 </text:p>
          </table:table-cell>
          <table:table-cell table:style-name="ce39" table:formula="of:=[.J71]-[.H72]" office:value-type="float" office:value="90026.3335443335">
            <text:p>€90,026.3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6">
            <text:p>66</text:p>
          </table:table-cell>
          <table:table-cell table:style-name="ce38" table:formula="of:=[.F72]*[.$C$2]/12" office:value-type="float" office:value="293.634259259258">
            <text:p>€293.6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73]+[.D73]+[.$F$2]+[.$F$3]" office:value-type="float" office:value="577.912037037036">
            <text:p>€577.91</text:p>
          </table:table-cell>
          <table:table-cell table:style-name="ce39" table:formula="of:=[.F72]-[.D73]" office:value-type="float" office:value="81666.6666666665">
            <text:p>€81,666.67</text:p>
          </table:table-cell>
          <table:table-cell table:style-name="ce40" table:formula="of:=ABS(IPMT([.$C$2]/12;[.B73];[.$C$4];[.$C$3]))" office:value-type="float" office:value="322.594361867196">
            <text:p>€322.59 </text:p>
          </table:table-cell>
          <table:table-cell table:style-name="ce40" table:formula="of:=ABS(PPMT([.$C$2]/12;[.B73];[.$C$4];[.$C$3]))" office:value-type="float" office:value="172.27707997277">
            <text:p>€172.28 </text:p>
          </table:table-cell>
          <table:table-cell table:style-name="ce40" table:formula="of:=[.G73]+[.H73]+[.$F$2]+[.$F$3]" office:value-type="float" office:value="501.371441839966">
            <text:p>€501.37 </text:p>
          </table:table-cell>
          <table:table-cell table:style-name="ce39" table:formula="of:=[.J72]-[.H73]" office:value-type="float" office:value="89854.0564643607">
            <text:p>€89,854.0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7">
            <text:p>67</text:p>
          </table:table-cell>
          <table:table-cell table:style-name="ce38" table:formula="of:=[.F73]*[.$C$2]/12" office:value-type="float" office:value="292.638888888888">
            <text:p>€292.6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74]+[.D74]+[.$F$2]+[.$F$3]" office:value-type="float" office:value="576.916666666666">
            <text:p>€576.92</text:p>
          </table:table-cell>
          <table:table-cell table:style-name="ce39" table:formula="of:=[.F73]-[.D74]" office:value-type="float" office:value="81388.8888888887">
            <text:p>€81,388.89</text:p>
          </table:table-cell>
          <table:table-cell table:style-name="ce40" table:formula="of:=ABS(IPMT([.$C$2]/12;[.B74];[.$C$4];[.$C$3]))" office:value-type="float" office:value="321.97703566396">
            <text:p>€321.98 </text:p>
          </table:table-cell>
          <table:table-cell table:style-name="ce40" table:formula="of:=ABS(PPMT([.$C$2]/12;[.B74];[.$C$4];[.$C$3]))" office:value-type="float" office:value="172.894406176006">
            <text:p>€172.89 </text:p>
          </table:table-cell>
          <table:table-cell table:style-name="ce40" table:formula="of:=[.G74]+[.H74]+[.$F$2]+[.$F$3]" office:value-type="float" office:value="501.371441839966">
            <text:p>€501.37 </text:p>
          </table:table-cell>
          <table:table-cell table:style-name="ce39" table:formula="of:=[.J73]-[.H74]" office:value-type="float" office:value="89681.1620581847">
            <text:p>€89,681.1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8">
            <text:p>68</text:p>
          </table:table-cell>
          <table:table-cell table:style-name="ce38" table:formula="of:=[.F74]*[.$C$2]/12" office:value-type="float" office:value="291.643518518518">
            <text:p>€291.6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75]+[.D75]+[.$F$2]+[.$F$3]" office:value-type="float" office:value="575.921296296296">
            <text:p>€575.92</text:p>
          </table:table-cell>
          <table:table-cell table:style-name="ce39" table:formula="of:=[.F74]-[.D75]" office:value-type="float" office:value="81111.1111111109">
            <text:p>€81,111.11</text:p>
          </table:table-cell>
          <table:table-cell table:style-name="ce40" table:formula="of:=ABS(IPMT([.$C$2]/12;[.B75];[.$C$4];[.$C$3]))" office:value-type="float" office:value="321.357497375163">
            <text:p>€321.36 </text:p>
          </table:table-cell>
          <table:table-cell table:style-name="ce40" table:formula="of:=ABS(PPMT([.$C$2]/12;[.B75];[.$C$4];[.$C$3]))" office:value-type="float" office:value="173.513944464803">
            <text:p>€173.51 </text:p>
          </table:table-cell>
          <table:table-cell table:style-name="ce40" table:formula="of:=[.G75]+[.H75]+[.$F$2]+[.$F$3]" office:value-type="float" office:value="501.371441839966">
            <text:p>€501.37 </text:p>
          </table:table-cell>
          <table:table-cell table:style-name="ce39" table:formula="of:=[.J74]-[.H75]" office:value-type="float" office:value="89507.6481137199">
            <text:p>€89,507.6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9">
            <text:p>69</text:p>
          </table:table-cell>
          <table:table-cell table:style-name="ce38" table:formula="of:=[.F75]*[.$C$2]/12" office:value-type="float" office:value="290.648148148147">
            <text:p>€290.6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76]+[.D76]+[.$F$2]+[.$F$3]" office:value-type="float" office:value="574.925925925925">
            <text:p>€574.93</text:p>
          </table:table-cell>
          <table:table-cell table:style-name="ce39" table:formula="of:=[.F75]-[.D76]" office:value-type="float" office:value="80833.3333333331">
            <text:p>€80,833.33</text:p>
          </table:table-cell>
          <table:table-cell table:style-name="ce40" table:formula="of:=ABS(IPMT([.$C$2]/12;[.B76];[.$C$4];[.$C$3]))" office:value-type="float" office:value="320.735739074164">
            <text:p>€320.74 </text:p>
          </table:table-cell>
          <table:table-cell table:style-name="ce40" table:formula="of:=ABS(PPMT([.$C$2]/12;[.B76];[.$C$4];[.$C$3]))" office:value-type="float" office:value="174.135702765802">
            <text:p>€174.14 </text:p>
          </table:table-cell>
          <table:table-cell table:style-name="ce40" table:formula="of:=[.G76]+[.H76]+[.$F$2]+[.$F$3]" office:value-type="float" office:value="501.371441839966">
            <text:p>€501.37 </text:p>
          </table:table-cell>
          <table:table-cell table:style-name="ce39" table:formula="of:=[.J75]-[.H76]" office:value-type="float" office:value="89333.5124109541">
            <text:p>€89,333.5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0">
            <text:p>70</text:p>
          </table:table-cell>
          <table:table-cell table:style-name="ce38" table:formula="of:=[.F76]*[.$C$2]/12" office:value-type="float" office:value="289.652777777777">
            <text:p>€289.6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77]+[.D77]+[.$F$2]+[.$F$3]" office:value-type="float" office:value="573.930555555555">
            <text:p>€573.93</text:p>
          </table:table-cell>
          <table:table-cell table:style-name="ce39" table:formula="of:=[.F76]-[.D77]" office:value-type="float" office:value="80555.5555555553">
            <text:p>€80,555.56</text:p>
          </table:table-cell>
          <table:table-cell table:style-name="ce40" table:formula="of:=ABS(IPMT([.$C$2]/12;[.B77];[.$C$4];[.$C$3]))" office:value-type="float" office:value="320.11175280592">
            <text:p>€320.11 </text:p>
          </table:table-cell>
          <table:table-cell table:style-name="ce40" table:formula="of:=ABS(PPMT([.$C$2]/12;[.B77];[.$C$4];[.$C$3]))" office:value-type="float" office:value="174.759689034046">
            <text:p>€174.76 </text:p>
          </table:table-cell>
          <table:table-cell table:style-name="ce40" table:formula="of:=[.G77]+[.H77]+[.$F$2]+[.$F$3]" office:value-type="float" office:value="501.371441839966">
            <text:p>€501.37 </text:p>
          </table:table-cell>
          <table:table-cell table:style-name="ce39" table:formula="of:=[.J76]-[.H77]" office:value-type="float" office:value="89158.7527219201">
            <text:p>€89,158.7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1">
            <text:p>71</text:p>
          </table:table-cell>
          <table:table-cell table:style-name="ce38" table:formula="of:=[.F77]*[.$C$2]/12" office:value-type="float" office:value="288.657407407407">
            <text:p>€288.6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78]+[.D78]+[.$F$2]+[.$F$3]" office:value-type="float" office:value="572.935185185184">
            <text:p>€572.94</text:p>
          </table:table-cell>
          <table:table-cell table:style-name="ce39" table:formula="of:=[.F77]-[.D78]" office:value-type="float" office:value="80277.7777777776">
            <text:p>€80,277.78</text:p>
          </table:table-cell>
          <table:table-cell table:style-name="ce40" table:formula="of:=ABS(IPMT([.$C$2]/12;[.B78];[.$C$4];[.$C$3]))" office:value-type="float" office:value="319.485530586881">
            <text:p>€319.49 </text:p>
          </table:table-cell>
          <table:table-cell table:style-name="ce40" table:formula="of:=ABS(PPMT([.$C$2]/12;[.B78];[.$C$4];[.$C$3]))" office:value-type="float" office:value="175.385911253085">
            <text:p>€175.39 </text:p>
          </table:table-cell>
          <table:table-cell table:style-name="ce40" table:formula="of:=[.G78]+[.H78]+[.$F$2]+[.$F$3]" office:value-type="float" office:value="501.371441839966">
            <text:p>€501.37 </text:p>
          </table:table-cell>
          <table:table-cell table:style-name="ce39" table:formula="of:=[.J77]-[.H78]" office:value-type="float" office:value="88983.366810667">
            <text:p>€88,983.3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2">
            <text:p>72</text:p>
          </table:table-cell>
          <table:table-cell table:style-name="ce38" table:formula="of:=[.F78]*[.$C$2]/12" office:value-type="float" office:value="287.662037037036">
            <text:p>€287.6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79]+[.D79]+[.$F$2]+[.$F$3]" office:value-type="float" office:value="571.939814814814">
            <text:p>€571.94</text:p>
          </table:table-cell>
          <table:table-cell table:style-name="ce39" table:formula="of:=[.F78]-[.D79]" office:value-type="float" office:value="79999.9999999998">
            <text:p>€80,000.00</text:p>
          </table:table-cell>
          <table:table-cell table:style-name="ce40" table:formula="of:=ABS(IPMT([.$C$2]/12;[.B79];[.$C$4];[.$C$3]))" office:value-type="float" office:value="318.857064404891">
            <text:p>€318.86 </text:p>
          </table:table-cell>
          <table:table-cell table:style-name="ce40" table:formula="of:=ABS(PPMT([.$C$2]/12;[.B79];[.$C$4];[.$C$3]))" office:value-type="float" office:value="176.014377435075">
            <text:p>€176.01 </text:p>
          </table:table-cell>
          <table:table-cell table:style-name="ce40" table:formula="of:=[.G79]+[.H79]+[.$F$2]+[.$F$3]" office:value-type="float" office:value="501.371441839966">
            <text:p>€501.37 </text:p>
          </table:table-cell>
          <table:table-cell table:style-name="ce39" table:formula="of:=[.J78]-[.H79]" office:value-type="float" office:value="88807.3524332319">
            <text:p>€88,807.3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3">
            <text:p>73</text:p>
          </table:table-cell>
          <table:table-cell table:style-name="ce38" table:formula="of:=[.F79]*[.$C$2]/12" office:value-type="float" office:value="286.666666666666">
            <text:p>€286.6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80]+[.D80]+[.$F$2]+[.$F$3]" office:value-type="float" office:value="570.944444444444">
            <text:p>€570.94</text:p>
          </table:table-cell>
          <table:table-cell table:style-name="ce39" table:formula="of:=[.F79]-[.D80]" office:value-type="float" office:value="79722.222222222">
            <text:p>€79,722.22</text:p>
          </table:table-cell>
          <table:table-cell table:style-name="ce40" table:formula="of:=ABS(IPMT([.$C$2]/12;[.B80];[.$C$4];[.$C$3]))" office:value-type="float" office:value="318.226346219082">
            <text:p>€318.23 </text:p>
          </table:table-cell>
          <table:table-cell table:style-name="ce40" table:formula="of:=ABS(PPMT([.$C$2]/12;[.B80];[.$C$4];[.$C$3]))" office:value-type="float" office:value="176.645095620884">
            <text:p>€176.65 </text:p>
          </table:table-cell>
          <table:table-cell table:style-name="ce40" table:formula="of:=[.G80]+[.H80]+[.$F$2]+[.$F$3]" office:value-type="float" office:value="501.371441839966">
            <text:p>€501.37 </text:p>
          </table:table-cell>
          <table:table-cell table:style-name="ce39" table:formula="of:=[.J79]-[.H80]" office:value-type="float" office:value="88630.707337611">
            <text:p>€88,630.7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4">
            <text:p>74</text:p>
          </table:table-cell>
          <table:table-cell table:style-name="ce38" table:formula="of:=[.F80]*[.$C$2]/12" office:value-type="float" office:value="285.671296296295">
            <text:p>€285.6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81]+[.D81]+[.$F$2]+[.$F$3]" office:value-type="float" office:value="569.949074074073">
            <text:p>€569.95</text:p>
          </table:table-cell>
          <table:table-cell table:style-name="ce39" table:formula="of:=[.F80]-[.D81]" office:value-type="float" office:value="79444.4444444442">
            <text:p>€79,444.44</text:p>
          </table:table-cell>
          <table:table-cell table:style-name="ce40" table:formula="of:=ABS(IPMT([.$C$2]/12;[.B81];[.$C$4];[.$C$3]))" office:value-type="float" office:value="317.593367959774">
            <text:p>€317.59 </text:p>
          </table:table-cell>
          <table:table-cell table:style-name="ce40" table:formula="of:=ABS(PPMT([.$C$2]/12;[.B81];[.$C$4];[.$C$3]))" office:value-type="float" office:value="177.278073880192">
            <text:p>€177.28 </text:p>
          </table:table-cell>
          <table:table-cell table:style-name="ce40" table:formula="of:=[.G81]+[.H81]+[.$F$2]+[.$F$3]" office:value-type="float" office:value="501.371441839966">
            <text:p>€501.37 </text:p>
          </table:table-cell>
          <table:table-cell table:style-name="ce39" table:formula="of:=[.J80]-[.H81]" office:value-type="float" office:value="88453.4292637308">
            <text:p>€88,453.4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5">
            <text:p>75</text:p>
          </table:table-cell>
          <table:table-cell table:style-name="ce38" table:formula="of:=[.F81]*[.$C$2]/12" office:value-type="float" office:value="284.675925925925">
            <text:p>€284.6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82]+[.D82]+[.$F$2]+[.$F$3]" office:value-type="float" office:value="568.953703703703">
            <text:p>€568.95</text:p>
          </table:table-cell>
          <table:table-cell table:style-name="ce39" table:formula="of:=[.F81]-[.D82]" office:value-type="float" office:value="79166.6666666664">
            <text:p>€79,166.67</text:p>
          </table:table-cell>
          <table:table-cell table:style-name="ce40" table:formula="of:=ABS(IPMT([.$C$2]/12;[.B82];[.$C$4];[.$C$3]))" office:value-type="float" office:value="316.95812152837">
            <text:p>€316.96 </text:p>
          </table:table-cell>
          <table:table-cell table:style-name="ce40" table:formula="of:=ABS(PPMT([.$C$2]/12;[.B82];[.$C$4];[.$C$3]))" office:value-type="float" office:value="177.913320311596">
            <text:p>€177.91 </text:p>
          </table:table-cell>
          <table:table-cell table:style-name="ce40" table:formula="of:=[.G82]+[.H82]+[.$F$2]+[.$F$3]" office:value-type="float" office:value="501.371441839966">
            <text:p>€501.37 </text:p>
          </table:table-cell>
          <table:table-cell table:style-name="ce39" table:formula="of:=[.J81]-[.H82]" office:value-type="float" office:value="88275.5159434192">
            <text:p>€88,275.5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6">
            <text:p>76</text:p>
          </table:table-cell>
          <table:table-cell table:style-name="ce38" table:formula="of:=[.F82]*[.$C$2]/12" office:value-type="float" office:value="283.680555555555">
            <text:p>€283.6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83]+[.D83]+[.$F$2]+[.$F$3]" office:value-type="float" office:value="567.958333333332">
            <text:p>€567.96</text:p>
          </table:table-cell>
          <table:table-cell table:style-name="ce39" table:formula="of:=[.F82]-[.D83]" office:value-type="float" office:value="78888.8888888886">
            <text:p>€78,888.89</text:p>
          </table:table-cell>
          <table:table-cell table:style-name="ce40" table:formula="of:=ABS(IPMT([.$C$2]/12;[.B83];[.$C$4];[.$C$3]))" office:value-type="float" office:value="316.320598797253">
            <text:p>€316.32 </text:p>
          </table:table-cell>
          <table:table-cell table:style-name="ce40" table:formula="of:=ABS(PPMT([.$C$2]/12;[.B83];[.$C$4];[.$C$3]))" office:value-type="float" office:value="178.550843042713">
            <text:p>€178.55 </text:p>
          </table:table-cell>
          <table:table-cell table:style-name="ce40" table:formula="of:=[.G83]+[.H83]+[.$F$2]+[.$F$3]" office:value-type="float" office:value="501.371441839966">
            <text:p>€501.37 </text:p>
          </table:table-cell>
          <table:table-cell table:style-name="ce39" table:formula="of:=[.J82]-[.H83]" office:value-type="float" office:value="88096.9651003765">
            <text:p>€88,096.9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7">
            <text:p>77</text:p>
          </table:table-cell>
          <table:table-cell table:style-name="ce38" table:formula="of:=[.F83]*[.$C$2]/12" office:value-type="float" office:value="282.685185185184">
            <text:p>€282.6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84]+[.D84]+[.$F$2]+[.$F$3]" office:value-type="float" office:value="566.962962962962">
            <text:p>€566.96</text:p>
          </table:table-cell>
          <table:table-cell table:style-name="ce39" table:formula="of:=[.F83]-[.D84]" office:value-type="float" office:value="78611.1111111109">
            <text:p>€78,611.11</text:p>
          </table:table-cell>
          <table:table-cell table:style-name="ce40" table:formula="of:=ABS(IPMT([.$C$2]/12;[.B84];[.$C$4];[.$C$3]))" office:value-type="float" office:value="315.680791609683">
            <text:p>€315.68 </text:p>
          </table:table-cell>
          <table:table-cell table:style-name="ce40" table:formula="of:=ABS(PPMT([.$C$2]/12;[.B84];[.$C$4];[.$C$3]))" office:value-type="float" office:value="179.190650230282">
            <text:p>€179.19 </text:p>
          </table:table-cell>
          <table:table-cell table:style-name="ce40" table:formula="of:=[.G84]+[.H84]+[.$F$2]+[.$F$3]" office:value-type="float" office:value="501.371441839966">
            <text:p>€501.37 </text:p>
          </table:table-cell>
          <table:table-cell table:style-name="ce39" table:formula="of:=[.J83]-[.H84]" office:value-type="float" office:value="87917.7744501462">
            <text:p>€87,917.7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8">
            <text:p>78</text:p>
          </table:table-cell>
          <table:table-cell table:style-name="ce38" table:formula="of:=[.F84]*[.$C$2]/12" office:value-type="float" office:value="281.689814814814">
            <text:p>€281.6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85]+[.D85]+[.$F$2]+[.$F$3]" office:value-type="float" office:value="565.967592592592">
            <text:p>€565.97</text:p>
          </table:table-cell>
          <table:table-cell table:style-name="ce39" table:formula="of:=[.F84]-[.D85]" office:value-type="float" office:value="78333.3333333331">
            <text:p>€78,333.33</text:p>
          </table:table-cell>
          <table:table-cell table:style-name="ce40" table:formula="of:=ABS(IPMT([.$C$2]/12;[.B85];[.$C$4];[.$C$3]))" office:value-type="float" office:value="315.038691779691">
            <text:p>€315.04 </text:p>
          </table:table-cell>
          <table:table-cell table:style-name="ce40" table:formula="of:=ABS(PPMT([.$C$2]/12;[.B85];[.$C$4];[.$C$3]))" office:value-type="float" office:value="179.832750060274">
            <text:p>€179.83 </text:p>
          </table:table-cell>
          <table:table-cell table:style-name="ce40" table:formula="of:=[.G85]+[.H85]+[.$F$2]+[.$F$3]" office:value-type="float" office:value="501.371441839966">
            <text:p>€501.37 </text:p>
          </table:table-cell>
          <table:table-cell table:style-name="ce39" table:formula="of:=[.J84]-[.H85]" office:value-type="float" office:value="87737.9417000859">
            <text:p>€87,737.9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9">
            <text:p>79</text:p>
          </table:table-cell>
          <table:table-cell table:style-name="ce38" table:formula="of:=[.F85]*[.$C$2]/12" office:value-type="float" office:value="280.694444444443">
            <text:p>€280.6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86]+[.D86]+[.$F$2]+[.$F$3]" office:value-type="float" office:value="564.972222222221">
            <text:p>€564.97</text:p>
          </table:table-cell>
          <table:table-cell table:style-name="ce39" table:formula="of:=[.F85]-[.D86]" office:value-type="float" office:value="78055.5555555553">
            <text:p>€78,055.56</text:p>
          </table:table-cell>
          <table:table-cell table:style-name="ce40" table:formula="of:=ABS(IPMT([.$C$2]/12;[.B86];[.$C$4];[.$C$3]))" office:value-type="float" office:value="314.394291091976">
            <text:p>€314.39 </text:p>
          </table:table-cell>
          <table:table-cell table:style-name="ce40" table:formula="of:=ABS(PPMT([.$C$2]/12;[.B86];[.$C$4];[.$C$3]))" office:value-type="float" office:value="180.47715074799">
            <text:p>€180.48 </text:p>
          </table:table-cell>
          <table:table-cell table:style-name="ce40" table:formula="of:=[.G86]+[.H86]+[.$F$2]+[.$F$3]" office:value-type="float" office:value="501.371441839966">
            <text:p>€501.37 </text:p>
          </table:table-cell>
          <table:table-cell table:style-name="ce39" table:formula="of:=[.J85]-[.H86]" office:value-type="float" office:value="87557.464549338">
            <text:p>€87,557.4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0">
            <text:p>80</text:p>
          </table:table-cell>
          <table:table-cell table:style-name="ce38" table:formula="of:=[.F86]*[.$C$2]/12" office:value-type="float" office:value="279.699074074073">
            <text:p>€279.7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87]+[.D87]+[.$F$2]+[.$F$3]" office:value-type="float" office:value="563.976851851851">
            <text:p>€563.98</text:p>
          </table:table-cell>
          <table:table-cell table:style-name="ce39" table:formula="of:=[.F86]-[.D87]" office:value-type="float" office:value="77777.7777777775">
            <text:p>€77,777.78</text:p>
          </table:table-cell>
          <table:table-cell table:style-name="ce40" table:formula="of:=ABS(IPMT([.$C$2]/12;[.B87];[.$C$4];[.$C$3]))" office:value-type="float" office:value="313.747581301795">
            <text:p>€313.75 </text:p>
          </table:table-cell>
          <table:table-cell table:style-name="ce40" table:formula="of:=ABS(PPMT([.$C$2]/12;[.B87];[.$C$4];[.$C$3]))" office:value-type="float" office:value="181.12386053817">
            <text:p>€181.12 </text:p>
          </table:table-cell>
          <table:table-cell table:style-name="ce40" table:formula="of:=[.G87]+[.H87]+[.$F$2]+[.$F$3]" office:value-type="float" office:value="501.371441839966">
            <text:p>€501.37 </text:p>
          </table:table-cell>
          <table:table-cell table:style-name="ce39" table:formula="of:=[.J86]-[.H87]" office:value-type="float" office:value="87376.3406887998">
            <text:p>€87,376.3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1">
            <text:p>81</text:p>
          </table:table-cell>
          <table:table-cell table:style-name="ce38" table:formula="of:=[.F87]*[.$C$2]/12" office:value-type="float" office:value="278.703703703703">
            <text:p>€278.7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88]+[.D88]+[.$F$2]+[.$F$3]" office:value-type="float" office:value="562.98148148148">
            <text:p>€562.98</text:p>
          </table:table-cell>
          <table:table-cell table:style-name="ce39" table:formula="of:=[.F87]-[.D88]" office:value-type="float" office:value="77499.9999999997">
            <text:p>€77,500.00</text:p>
          </table:table-cell>
          <table:table-cell table:style-name="ce40" table:formula="of:=ABS(IPMT([.$C$2]/12;[.B88];[.$C$4];[.$C$3]))" office:value-type="float" office:value="313.098554134867">
            <text:p>€313.10 </text:p>
          </table:table-cell>
          <table:table-cell table:style-name="ce40" table:formula="of:=ABS(PPMT([.$C$2]/12;[.B88];[.$C$4];[.$C$3]))" office:value-type="float" office:value="181.772887705099">
            <text:p>€181.77 </text:p>
          </table:table-cell>
          <table:table-cell table:style-name="ce40" table:formula="of:=[.G88]+[.H88]+[.$F$2]+[.$F$3]" office:value-type="float" office:value="501.371441839966">
            <text:p>€501.37 </text:p>
          </table:table-cell>
          <table:table-cell table:style-name="ce39" table:formula="of:=[.J87]-[.H88]" office:value-type="float" office:value="87194.5678010947">
            <text:p>€87,194.5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2">
            <text:p>82</text:p>
          </table:table-cell>
          <table:table-cell table:style-name="ce38" table:formula="of:=[.F88]*[.$C$2]/12" office:value-type="float" office:value="277.708333333332">
            <text:p>€277.7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89]+[.D89]+[.$F$2]+[.$F$3]" office:value-type="float" office:value="561.98611111111">
            <text:p>€561.99</text:p>
          </table:table-cell>
          <table:table-cell table:style-name="ce39" table:formula="of:=[.F88]-[.D89]" office:value-type="float" office:value="77222.222222222">
            <text:p>€77,222.22</text:p>
          </table:table-cell>
          <table:table-cell table:style-name="ce40" table:formula="of:=ABS(IPMT([.$C$2]/12;[.B89];[.$C$4];[.$C$3]))" office:value-type="float" office:value="312.447201287257">
            <text:p>€312.45 </text:p>
          </table:table-cell>
          <table:table-cell table:style-name="ce40" table:formula="of:=ABS(PPMT([.$C$2]/12;[.B89];[.$C$4];[.$C$3]))" office:value-type="float" office:value="182.424240552709">
            <text:p>€182.42 </text:p>
          </table:table-cell>
          <table:table-cell table:style-name="ce40" table:formula="of:=[.G89]+[.H89]+[.$F$2]+[.$F$3]" office:value-type="float" office:value="501.371441839966">
            <text:p>€501.37 </text:p>
          </table:table-cell>
          <table:table-cell table:style-name="ce39" table:formula="of:=[.J88]-[.H89]" office:value-type="float" office:value="87012.143560542">
            <text:p>€87,012.1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3">
            <text:p>83</text:p>
          </table:table-cell>
          <table:table-cell table:style-name="ce38" table:formula="of:=[.F89]*[.$C$2]/12" office:value-type="float" office:value="276.712962962962">
            <text:p>€276.7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90]+[.D90]+[.$F$2]+[.$F$3]" office:value-type="float" office:value="560.99074074074">
            <text:p>€560.99</text:p>
          </table:table-cell>
          <table:table-cell table:style-name="ce39" table:formula="of:=[.F89]-[.D90]" office:value-type="float" office:value="76944.4444444442">
            <text:p>€76,944.44</text:p>
          </table:table-cell>
          <table:table-cell table:style-name="ce40" table:formula="of:=ABS(IPMT([.$C$2]/12;[.B90];[.$C$4];[.$C$3]))" office:value-type="float" office:value="311.793514425276">
            <text:p>€311.79 </text:p>
          </table:table-cell>
          <table:table-cell table:style-name="ce40" table:formula="of:=ABS(PPMT([.$C$2]/12;[.B90];[.$C$4];[.$C$3]))" office:value-type="float" office:value="183.077927414689">
            <text:p>€183.08 </text:p>
          </table:table-cell>
          <table:table-cell table:style-name="ce40" table:formula="of:=[.G90]+[.H90]+[.$F$2]+[.$F$3]" office:value-type="float" office:value="501.371441839966">
            <text:p>€501.37 </text:p>
          </table:table-cell>
          <table:table-cell table:style-name="ce39" table:formula="of:=[.J89]-[.H90]" office:value-type="float" office:value="86829.0656331273">
            <text:p>€86,829.0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4">
            <text:p>84</text:p>
          </table:table-cell>
          <table:table-cell table:style-name="ce38" table:formula="of:=[.F90]*[.$C$2]/12" office:value-type="float" office:value="275.717592592592">
            <text:p>€275.7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91]+[.D91]+[.$F$2]+[.$F$3]" office:value-type="float" office:value="559.995370370369">
            <text:p>€560.00</text:p>
          </table:table-cell>
          <table:table-cell table:style-name="ce39" table:formula="of:=[.F90]-[.D91]" office:value-type="float" office:value="76666.6666666664">
            <text:p>€76,666.67</text:p>
          </table:table-cell>
          <table:table-cell table:style-name="ce40" table:formula="of:=ABS(IPMT([.$C$2]/12;[.B91];[.$C$4];[.$C$3]))" office:value-type="float" office:value="311.137485185374">
            <text:p>€311.14 </text:p>
          </table:table-cell>
          <table:table-cell table:style-name="ce40" table:formula="of:=ABS(PPMT([.$C$2]/12;[.B91];[.$C$4];[.$C$3]))" office:value-type="float" office:value="183.733956654592">
            <text:p>€183.73 </text:p>
          </table:table-cell>
          <table:table-cell table:style-name="ce40" table:formula="of:=[.G91]+[.H91]+[.$F$2]+[.$F$3]" office:value-type="float" office:value="501.371441839966">
            <text:p>€501.37 </text:p>
          </table:table-cell>
          <table:table-cell table:style-name="ce39" table:formula="of:=[.J90]-[.H91]" office:value-type="float" office:value="86645.3316764727">
            <text:p>€86,645.3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5">
            <text:p>85</text:p>
          </table:table-cell>
          <table:table-cell table:style-name="ce38" table:formula="of:=[.F91]*[.$C$2]/12" office:value-type="float" office:value="274.722222222221">
            <text:p>€274.7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92]+[.D92]+[.$F$2]+[.$F$3]" office:value-type="float" office:value="558.999999999999">
            <text:p>€559.00</text:p>
          </table:table-cell>
          <table:table-cell table:style-name="ce39" table:formula="of:=[.F91]-[.D92]" office:value-type="float" office:value="76388.8888888886">
            <text:p>€76,388.89</text:p>
          </table:table-cell>
          <table:table-cell table:style-name="ce40" table:formula="of:=ABS(IPMT([.$C$2]/12;[.B92];[.$C$4];[.$C$3]))" office:value-type="float" office:value="310.479105174028">
            <text:p>€310.48 </text:p>
          </table:table-cell>
          <table:table-cell table:style-name="ce40" table:formula="of:=ABS(PPMT([.$C$2]/12;[.B92];[.$C$4];[.$C$3]))" office:value-type="float" office:value="184.392336665938">
            <text:p>€184.39 </text:p>
          </table:table-cell>
          <table:table-cell table:style-name="ce40" table:formula="of:=[.G92]+[.H92]+[.$F$2]+[.$F$3]" office:value-type="float" office:value="501.371441839966">
            <text:p>€501.37 </text:p>
          </table:table-cell>
          <table:table-cell table:style-name="ce39" table:formula="of:=[.J91]-[.H92]" office:value-type="float" office:value="86460.9393398068">
            <text:p>€86,460.9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6">
            <text:p>86</text:p>
          </table:table-cell>
          <table:table-cell table:style-name="ce38" table:formula="of:=[.F92]*[.$C$2]/12" office:value-type="float" office:value="273.726851851851">
            <text:p>€273.7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93]+[.D93]+[.$F$2]+[.$F$3]" office:value-type="float" office:value="558.004629629629">
            <text:p>€558.00</text:p>
          </table:table-cell>
          <table:table-cell table:style-name="ce39" table:formula="of:=[.F92]-[.D93]" office:value-type="float" office:value="76111.1111111108">
            <text:p>€76,111.11</text:p>
          </table:table-cell>
          <table:table-cell table:style-name="ce40" table:formula="of:=ABS(IPMT([.$C$2]/12;[.B93];[.$C$4];[.$C$3]))" office:value-type="float" office:value="309.818365967642">
            <text:p>€309.82 </text:p>
          </table:table-cell>
          <table:table-cell table:style-name="ce40" table:formula="of:=ABS(PPMT([.$C$2]/12;[.B93];[.$C$4];[.$C$3]))" office:value-type="float" office:value="185.053075872324">
            <text:p>€185.05 </text:p>
          </table:table-cell>
          <table:table-cell table:style-name="ce40" table:formula="of:=[.G93]+[.H93]+[.$F$2]+[.$F$3]" office:value-type="float" office:value="501.371441839966">
            <text:p>€501.37 </text:p>
          </table:table-cell>
          <table:table-cell table:style-name="ce39" table:formula="of:=[.J92]-[.H93]" office:value-type="float" office:value="86275.8862639345">
            <text:p>€86,275.8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7">
            <text:p>87</text:p>
          </table:table-cell>
          <table:table-cell table:style-name="ce38" table:formula="of:=[.F93]*[.$C$2]/12" office:value-type="float" office:value="272.73148148148">
            <text:p>€272.7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94]+[.D94]+[.$F$2]+[.$F$3]" office:value-type="float" office:value="557.009259259258">
            <text:p>€557.01</text:p>
          </table:table-cell>
          <table:table-cell table:style-name="ce39" table:formula="of:=[.F93]-[.D94]" office:value-type="float" office:value="75833.3333333331">
            <text:p>€75,833.33</text:p>
          </table:table-cell>
          <table:table-cell table:style-name="ce40" table:formula="of:=ABS(IPMT([.$C$2]/12;[.B94];[.$C$4];[.$C$3]))" office:value-type="float" office:value="309.155259112433">
            <text:p>€309.16 </text:p>
          </table:table-cell>
          <table:table-cell table:style-name="ce40" table:formula="of:=ABS(PPMT([.$C$2]/12;[.B94];[.$C$4];[.$C$3]))" office:value-type="float" office:value="185.716182727533">
            <text:p>€185.72 </text:p>
          </table:table-cell>
          <table:table-cell table:style-name="ce40" table:formula="of:=[.G94]+[.H94]+[.$F$2]+[.$F$3]" office:value-type="float" office:value="501.371441839966">
            <text:p>€501.37 </text:p>
          </table:table-cell>
          <table:table-cell table:style-name="ce39" table:formula="of:=[.J93]-[.H94]" office:value-type="float" office:value="86090.1700812069">
            <text:p>€86,090.1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8">
            <text:p>88</text:p>
          </table:table-cell>
          <table:table-cell table:style-name="ce38" table:formula="of:=[.F94]*[.$C$2]/12" office:value-type="float" office:value="271.73611111111">
            <text:p>€271.7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95]+[.D95]+[.$F$2]+[.$F$3]" office:value-type="float" office:value="556.013888888888">
            <text:p>€556.01</text:p>
          </table:table-cell>
          <table:table-cell table:style-name="ce39" table:formula="of:=[.F94]-[.D95]" office:value-type="float" office:value="75555.5555555553">
            <text:p>€75,555.56</text:p>
          </table:table-cell>
          <table:table-cell table:style-name="ce40" table:formula="of:=ABS(IPMT([.$C$2]/12;[.B95];[.$C$4];[.$C$3]))" office:value-type="float" office:value="308.489776124326">
            <text:p>€308.49 </text:p>
          </table:table-cell>
          <table:table-cell table:style-name="ce40" table:formula="of:=ABS(PPMT([.$C$2]/12;[.B95];[.$C$4];[.$C$3]))" office:value-type="float" office:value="186.38166571564">
            <text:p>€186.38 </text:p>
          </table:table-cell>
          <table:table-cell table:style-name="ce40" table:formula="of:=[.G95]+[.H95]+[.$F$2]+[.$F$3]" office:value-type="float" office:value="501.371441839966">
            <text:p>€501.37 </text:p>
          </table:table-cell>
          <table:table-cell table:style-name="ce39" table:formula="of:=[.J94]-[.H95]" office:value-type="float" office:value="85903.7884154913">
            <text:p>€85,903.7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9">
            <text:p>89</text:p>
          </table:table-cell>
          <table:table-cell table:style-name="ce38" table:formula="of:=[.F95]*[.$C$2]/12" office:value-type="float" office:value="270.74074074074">
            <text:p>€270.7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96]+[.D96]+[.$F$2]+[.$F$3]" office:value-type="float" office:value="555.018518518518">
            <text:p>€555.02</text:p>
          </table:table-cell>
          <table:table-cell table:style-name="ce39" table:formula="of:=[.F95]-[.D96]" office:value-type="float" office:value="75277.7777777775">
            <text:p>€75,277.78</text:p>
          </table:table-cell>
          <table:table-cell table:style-name="ce40" table:formula="of:=ABS(IPMT([.$C$2]/12;[.B96];[.$C$4];[.$C$3]))" office:value-type="float" office:value="307.821908488845">
            <text:p>€307.82 </text:p>
          </table:table-cell>
          <table:table-cell table:style-name="ce40" table:formula="of:=ABS(PPMT([.$C$2]/12;[.B96];[.$C$4];[.$C$3]))" office:value-type="float" office:value="187.049533351121">
            <text:p>€187.05 </text:p>
          </table:table-cell>
          <table:table-cell table:style-name="ce40" table:formula="of:=[.G96]+[.H96]+[.$F$2]+[.$F$3]" office:value-type="float" office:value="501.371441839966">
            <text:p>€501.37 </text:p>
          </table:table-cell>
          <table:table-cell table:style-name="ce39" table:formula="of:=[.J95]-[.H96]" office:value-type="float" office:value="85716.7388821402">
            <text:p>€85,716.7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0">
            <text:p>90</text:p>
          </table:table-cell>
          <table:table-cell table:style-name="ce38" table:formula="of:=[.F96]*[.$C$2]/12" office:value-type="float" office:value="269.745370370369">
            <text:p>€269.7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97]+[.D97]+[.$F$2]+[.$F$3]" office:value-type="float" office:value="554.023148148147">
            <text:p>€554.02</text:p>
          </table:table-cell>
          <table:table-cell table:style-name="ce39" table:formula="of:=[.F96]-[.D97]" office:value-type="float" office:value="74999.9999999997">
            <text:p>€75,000.00</text:p>
          </table:table-cell>
          <table:table-cell table:style-name="ce40" table:formula="of:=ABS(IPMT([.$C$2]/12;[.B97];[.$C$4];[.$C$3]))" office:value-type="float" office:value="307.151647661003">
            <text:p>€307.15 </text:p>
          </table:table-cell>
          <table:table-cell table:style-name="ce40" table:formula="of:=ABS(PPMT([.$C$2]/12;[.B97];[.$C$4];[.$C$3]))" office:value-type="float" office:value="187.719794178962">
            <text:p>€187.72 </text:p>
          </table:table-cell>
          <table:table-cell table:style-name="ce40" table:formula="of:=[.G97]+[.H97]+[.$F$2]+[.$F$3]" office:value-type="float" office:value="501.371441839966">
            <text:p>€501.37 </text:p>
          </table:table-cell>
          <table:table-cell table:style-name="ce39" table:formula="of:=[.J96]-[.H97]" office:value-type="float" office:value="85529.0190879612">
            <text:p>€85,529.0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1">
            <text:p>91</text:p>
          </table:table-cell>
          <table:table-cell table:style-name="ce38" table:formula="of:=[.F97]*[.$C$2]/12" office:value-type="float" office:value="268.749999999999">
            <text:p>€268.7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98]+[.D98]+[.$F$2]+[.$F$3]" office:value-type="float" office:value="553.027777777777">
            <text:p>€553.03</text:p>
          </table:table-cell>
          <table:table-cell table:style-name="ce39" table:formula="of:=[.F97]-[.D98]" office:value-type="float" office:value="74722.2222222219">
            <text:p>€74,722.22</text:p>
          </table:table-cell>
          <table:table-cell table:style-name="ce40" table:formula="of:=ABS(IPMT([.$C$2]/12;[.B98];[.$C$4];[.$C$3]))" office:value-type="float" office:value="306.478985065195">
            <text:p>€306.48 </text:p>
          </table:table-cell>
          <table:table-cell table:style-name="ce40" table:formula="of:=ABS(PPMT([.$C$2]/12;[.B98];[.$C$4];[.$C$3]))" office:value-type="float" office:value="188.39245677477">
            <text:p>€188.39 </text:p>
          </table:table-cell>
          <table:table-cell table:style-name="ce40" table:formula="of:=[.G98]+[.H98]+[.$F$2]+[.$F$3]" office:value-type="float" office:value="501.371441839966">
            <text:p>€501.37 </text:p>
          </table:table-cell>
          <table:table-cell table:style-name="ce39" table:formula="of:=[.J97]-[.H98]" office:value-type="float" office:value="85340.6266311864">
            <text:p>€85,340.6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2">
            <text:p>92</text:p>
          </table:table-cell>
          <table:table-cell table:style-name="ce38" table:formula="of:=[.F98]*[.$C$2]/12" office:value-type="float" office:value="267.754629629629">
            <text:p>€267.7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99]+[.D99]+[.$F$2]+[.$F$3]" office:value-type="float" office:value="552.032407407406">
            <text:p>€552.03</text:p>
          </table:table-cell>
          <table:table-cell table:style-name="ce39" table:formula="of:=[.F98]-[.D99]" office:value-type="float" office:value="74444.4444444441">
            <text:p>€74,444.44</text:p>
          </table:table-cell>
          <table:table-cell table:style-name="ce40" table:formula="of:=ABS(IPMT([.$C$2]/12;[.B99];[.$C$4];[.$C$3]))" office:value-type="float" office:value="305.803912095086">
            <text:p>€305.80 </text:p>
          </table:table-cell>
          <table:table-cell table:style-name="ce40" table:formula="of:=ABS(PPMT([.$C$2]/12;[.B99];[.$C$4];[.$C$3]))" office:value-type="float" office:value="189.06752974488">
            <text:p>€189.07 </text:p>
          </table:table-cell>
          <table:table-cell table:style-name="ce40" table:formula="of:=[.G99]+[.H99]+[.$F$2]+[.$F$3]" office:value-type="float" office:value="501.371441839966">
            <text:p>€501.37 </text:p>
          </table:table-cell>
          <table:table-cell table:style-name="ce39" table:formula="of:=[.J98]-[.H99]" office:value-type="float" office:value="85151.5591014415">
            <text:p>€85,151.5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3">
            <text:p>93</text:p>
          </table:table-cell>
          <table:table-cell table:style-name="ce38" table:formula="of:=[.F99]*[.$C$2]/12" office:value-type="float" office:value="266.759259259258">
            <text:p>€266.7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00]+[.D100]+[.$F$2]+[.$F$3]" office:value-type="float" office:value="551.037037037036">
            <text:p>€551.04</text:p>
          </table:table-cell>
          <table:table-cell table:style-name="ce39" table:formula="of:=[.F99]-[.D100]" office:value-type="float" office:value="74166.6666666664">
            <text:p>€74,166.67</text:p>
          </table:table-cell>
          <table:table-cell table:style-name="ce40" table:formula="of:=ABS(IPMT([.$C$2]/12;[.B100];[.$C$4];[.$C$3]))" office:value-type="float" office:value="305.1264201135">
            <text:p>€305.13 </text:p>
          </table:table-cell>
          <table:table-cell table:style-name="ce40" table:formula="of:=ABS(PPMT([.$C$2]/12;[.B100];[.$C$4];[.$C$3]))" office:value-type="float" office:value="189.745021726466">
            <text:p>€189.75 </text:p>
          </table:table-cell>
          <table:table-cell table:style-name="ce40" table:formula="of:=[.G100]+[.H100]+[.$F$2]+[.$F$3]" office:value-type="float" office:value="501.371441839966">
            <text:p>€501.37 </text:p>
          </table:table-cell>
          <table:table-cell table:style-name="ce39" table:formula="of:=[.J99]-[.H100]" office:value-type="float" office:value="84961.8140797151">
            <text:p>€84,961.8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4">
            <text:p>94</text:p>
          </table:table-cell>
          <table:table-cell table:style-name="ce38" table:formula="of:=[.F100]*[.$C$2]/12" office:value-type="float" office:value="265.763888888888">
            <text:p>€265.7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01]+[.D101]+[.$F$2]+[.$F$3]" office:value-type="float" office:value="550.041666666666">
            <text:p>€550.04</text:p>
          </table:table-cell>
          <table:table-cell table:style-name="ce39" table:formula="of:=[.F100]-[.D101]" office:value-type="float" office:value="73888.8888888886">
            <text:p>€73,888.89</text:p>
          </table:table-cell>
          <table:table-cell table:style-name="ce40" table:formula="of:=ABS(IPMT([.$C$2]/12;[.B101];[.$C$4];[.$C$3]))" office:value-type="float" office:value="304.446500452313">
            <text:p>€304.45 </text:p>
          </table:table-cell>
          <table:table-cell table:style-name="ce40" table:formula="of:=ABS(PPMT([.$C$2]/12;[.B101];[.$C$4];[.$C$3]))" office:value-type="float" office:value="190.424941387652">
            <text:p>€190.42 </text:p>
          </table:table-cell>
          <table:table-cell table:style-name="ce40" table:formula="of:=[.G101]+[.H101]+[.$F$2]+[.$F$3]" office:value-type="float" office:value="501.371441839966">
            <text:p>€501.37 </text:p>
          </table:table-cell>
          <table:table-cell table:style-name="ce39" table:formula="of:=[.J100]-[.H101]" office:value-type="float" office:value="84771.3891383274">
            <text:p>€84,771.3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5">
            <text:p>95</text:p>
          </table:table-cell>
          <table:table-cell table:style-name="ce38" table:formula="of:=[.F101]*[.$C$2]/12" office:value-type="float" office:value="264.768518518517">
            <text:p>€264.7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02]+[.D102]+[.$F$2]+[.$F$3]" office:value-type="float" office:value="549.046296296295">
            <text:p>€549.05</text:p>
          </table:table-cell>
          <table:table-cell table:style-name="ce39" table:formula="of:=[.F101]-[.D102]" office:value-type="float" office:value="73611.1111111108">
            <text:p>€73,611.11</text:p>
          </table:table-cell>
          <table:table-cell table:style-name="ce40" table:formula="of:=ABS(IPMT([.$C$2]/12;[.B102];[.$C$4];[.$C$3]))" office:value-type="float" office:value="303.764144412341">
            <text:p>€303.76 </text:p>
          </table:table-cell>
          <table:table-cell table:style-name="ce40" table:formula="of:=ABS(PPMT([.$C$2]/12;[.B102];[.$C$4];[.$C$3]))" office:value-type="float" office:value="191.107297427625">
            <text:p>€191.11 </text:p>
          </table:table-cell>
          <table:table-cell table:style-name="ce40" table:formula="of:=[.G102]+[.H102]+[.$F$2]+[.$F$3]" office:value-type="float" office:value="501.371441839966">
            <text:p>€501.37 </text:p>
          </table:table-cell>
          <table:table-cell table:style-name="ce39" table:formula="of:=[.J101]-[.H102]" office:value-type="float" office:value="84580.2818408998">
            <text:p>€84,580.2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6">
            <text:p>96</text:p>
          </table:table-cell>
          <table:table-cell table:style-name="ce38" table:formula="of:=[.F102]*[.$C$2]/12" office:value-type="float" office:value="263.773148148147">
            <text:p>€263.7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03]+[.D103]+[.$F$2]+[.$F$3]" office:value-type="float" office:value="548.050925925925">
            <text:p>€548.05</text:p>
          </table:table-cell>
          <table:table-cell table:style-name="ce39" table:formula="of:=[.F102]-[.D103]" office:value-type="float" office:value="73333.333333333">
            <text:p>€73,333.33</text:p>
          </table:table-cell>
          <table:table-cell table:style-name="ce40" table:formula="of:=ABS(IPMT([.$C$2]/12;[.B103];[.$C$4];[.$C$3]))" office:value-type="float" office:value="303.079343263225">
            <text:p>€303.08 </text:p>
          </table:table-cell>
          <table:table-cell table:style-name="ce40" table:formula="of:=ABS(PPMT([.$C$2]/12;[.B103];[.$C$4];[.$C$3]))" office:value-type="float" office:value="191.79209857674">
            <text:p>€191.79 </text:p>
          </table:table-cell>
          <table:table-cell table:style-name="ce40" table:formula="of:=[.G103]+[.H103]+[.$F$2]+[.$F$3]" office:value-type="float" office:value="501.371441839966">
            <text:p>€501.37 </text:p>
          </table:table-cell>
          <table:table-cell table:style-name="ce39" table:formula="of:=[.J102]-[.H103]" office:value-type="float" office:value="84388.4897423231">
            <text:p>€84,388.4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7">
            <text:p>97</text:p>
          </table:table-cell>
          <table:table-cell table:style-name="ce38" table:formula="of:=[.F103]*[.$C$2]/12" office:value-type="float" office:value="262.777777777777">
            <text:p>€262.7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04]+[.D104]+[.$F$2]+[.$F$3]" office:value-type="float" office:value="547.055555555554">
            <text:p>€547.06</text:p>
          </table:table-cell>
          <table:table-cell table:style-name="ce39" table:formula="of:=[.F103]-[.D104]" office:value-type="float" office:value="73055.5555555552">
            <text:p>€73,055.56</text:p>
          </table:table-cell>
          <table:table-cell table:style-name="ce40" table:formula="of:=ABS(IPMT([.$C$2]/12;[.B104];[.$C$4];[.$C$3]))" office:value-type="float" office:value="302.392088243325">
            <text:p>€302.39 </text:p>
          </table:table-cell>
          <table:table-cell table:style-name="ce40" table:formula="of:=ABS(PPMT([.$C$2]/12;[.B104];[.$C$4];[.$C$3]))" office:value-type="float" office:value="192.47935359664">
            <text:p>€192.48 </text:p>
          </table:table-cell>
          <table:table-cell table:style-name="ce40" table:formula="of:=[.G104]+[.H104]+[.$F$2]+[.$F$3]" office:value-type="float" office:value="501.371441839966">
            <text:p>€501.37 </text:p>
          </table:table-cell>
          <table:table-cell table:style-name="ce39" table:formula="of:=[.J103]-[.H104]" office:value-type="float" office:value="84196.0103887264">
            <text:p>€84,196.0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8">
            <text:p>98</text:p>
          </table:table-cell>
          <table:table-cell table:style-name="ce38" table:formula="of:=[.F104]*[.$C$2]/12" office:value-type="float" office:value="261.782407407406">
            <text:p>€261.7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05]+[.D105]+[.$F$2]+[.$F$3]" office:value-type="float" office:value="546.060185185184">
            <text:p>€546.06</text:p>
          </table:table-cell>
          <table:table-cell table:style-name="ce39" table:formula="of:=[.F104]-[.D105]" office:value-type="float" office:value="72777.7777777775">
            <text:p>€72,777.78</text:p>
          </table:table-cell>
          <table:table-cell table:style-name="ce40" table:formula="of:=ABS(IPMT([.$C$2]/12;[.B105];[.$C$4];[.$C$3]))" office:value-type="float" office:value="301.702370559604">
            <text:p>€301.70 </text:p>
          </table:table-cell>
          <table:table-cell table:style-name="ce40" table:formula="of:=ABS(PPMT([.$C$2]/12;[.B105];[.$C$4];[.$C$3]))" office:value-type="float" office:value="193.169071280362">
            <text:p>€193.17 </text:p>
          </table:table-cell>
          <table:table-cell table:style-name="ce40" table:formula="of:=[.G105]+[.H105]+[.$F$2]+[.$F$3]" office:value-type="float" office:value="501.371441839966">
            <text:p>€501.37 </text:p>
          </table:table-cell>
          <table:table-cell table:style-name="ce39" table:formula="of:=[.J104]-[.H105]" office:value-type="float" office:value="84002.841317446">
            <text:p>€84,002.8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9">
            <text:p>99</text:p>
          </table:table-cell>
          <table:table-cell table:style-name="ce38" table:formula="of:=[.F105]*[.$C$2]/12" office:value-type="float" office:value="260.787037037036">
            <text:p>€260.7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06]+[.D106]+[.$F$2]+[.$F$3]" office:value-type="float" office:value="545.064814814814">
            <text:p>€545.06</text:p>
          </table:table-cell>
          <table:table-cell table:style-name="ce39" table:formula="of:=[.F105]-[.D106]" office:value-type="float" office:value="72499.9999999997">
            <text:p>€72,500.00</text:p>
          </table:table-cell>
          <table:table-cell table:style-name="ce40" table:formula="of:=ABS(IPMT([.$C$2]/12;[.B106];[.$C$4];[.$C$3]))" office:value-type="float" office:value="301.010181387516">
            <text:p>€301.01 </text:p>
          </table:table-cell>
          <table:table-cell table:style-name="ce40" table:formula="of:=ABS(PPMT([.$C$2]/12;[.B106];[.$C$4];[.$C$3]))" office:value-type="float" office:value="193.86126045245">
            <text:p>€193.86 </text:p>
          </table:table-cell>
          <table:table-cell table:style-name="ce40" table:formula="of:=[.G106]+[.H106]+[.$F$2]+[.$F$3]" office:value-type="float" office:value="501.371441839966">
            <text:p>€501.37 </text:p>
          </table:table-cell>
          <table:table-cell table:style-name="ce39" table:formula="of:=[.J105]-[.H106]" office:value-type="float" office:value="83808.9800569936">
            <text:p>€83,808.9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style-name="ce38" table:formula="of:=[.F106]*[.$C$2]/12" office:value-type="float" office:value="259.791666666665">
            <text:p>€259.7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07]+[.D107]+[.$F$2]+[.$F$3]" office:value-type="float" office:value="544.069444444443">
            <text:p>€544.07</text:p>
          </table:table-cell>
          <table:table-cell table:style-name="ce39" table:formula="of:=[.F106]-[.D107]" office:value-type="float" office:value="72222.2222222219">
            <text:p>€72,222.22</text:p>
          </table:table-cell>
          <table:table-cell table:style-name="ce40" table:formula="of:=ABS(IPMT([.$C$2]/12;[.B107];[.$C$4];[.$C$3]))" office:value-type="float" office:value="300.315511870895">
            <text:p>€300.32 </text:p>
          </table:table-cell>
          <table:table-cell table:style-name="ce40" table:formula="of:=ABS(PPMT([.$C$2]/12;[.B107];[.$C$4];[.$C$3]))" office:value-type="float" office:value="194.555929969071">
            <text:p>€194.56 </text:p>
          </table:table-cell>
          <table:table-cell table:style-name="ce40" table:formula="of:=[.G107]+[.H107]+[.$F$2]+[.$F$3]" office:value-type="float" office:value="501.371441839966">
            <text:p>€501.37 </text:p>
          </table:table-cell>
          <table:table-cell table:style-name="ce39" table:formula="of:=[.J106]-[.H107]" office:value-type="float" office:value="83614.4241270245">
            <text:p>€83,614.4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1">
            <text:p>101</text:p>
          </table:table-cell>
          <table:table-cell table:style-name="ce38" table:formula="of:=[.F107]*[.$C$2]/12" office:value-type="float" office:value="258.796296296295">
            <text:p>€258.8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08]+[.D108]+[.$F$2]+[.$F$3]" office:value-type="float" office:value="543.074074074073">
            <text:p>€543.07</text:p>
          </table:table-cell>
          <table:table-cell table:style-name="ce39" table:formula="of:=[.F107]-[.D108]" office:value-type="float" office:value="71944.4444444441">
            <text:p>€71,944.44</text:p>
          </table:table-cell>
          <table:table-cell table:style-name="ce40" table:formula="of:=ABS(IPMT([.$C$2]/12;[.B108];[.$C$4];[.$C$3]))" office:value-type="float" office:value="299.618353121839">
            <text:p>€299.62 </text:p>
          </table:table-cell>
          <table:table-cell table:style-name="ce40" table:formula="of:=ABS(PPMT([.$C$2]/12;[.B108];[.$C$4];[.$C$3]))" office:value-type="float" office:value="195.253088718127">
            <text:p>€195.25 </text:p>
          </table:table-cell>
          <table:table-cell table:style-name="ce40" table:formula="of:=[.G108]+[.H108]+[.$F$2]+[.$F$3]" office:value-type="float" office:value="501.371441839966">
            <text:p>€501.37 </text:p>
          </table:table-cell>
          <table:table-cell table:style-name="ce39" table:formula="of:=[.J107]-[.H108]" office:value-type="float" office:value="83419.1710383064">
            <text:p>€83,419.1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2">
            <text:p>102</text:p>
          </table:table-cell>
          <table:table-cell table:style-name="ce38" table:formula="of:=[.F108]*[.$C$2]/12" office:value-type="float" office:value="257.800925925925">
            <text:p>€257.8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09]+[.D109]+[.$F$2]+[.$F$3]" office:value-type="float" office:value="542.078703703703">
            <text:p>€542.08</text:p>
          </table:table-cell>
          <table:table-cell table:style-name="ce39" table:formula="of:=[.F108]-[.D109]" office:value-type="float" office:value="71666.6666666663">
            <text:p>€71,666.67</text:p>
          </table:table-cell>
          <table:table-cell table:style-name="ce40" table:formula="of:=ABS(IPMT([.$C$2]/12;[.B109];[.$C$4];[.$C$3]))" office:value-type="float" office:value="298.918696220599">
            <text:p>€298.92 </text:p>
          </table:table-cell>
          <table:table-cell table:style-name="ce40" table:formula="of:=ABS(PPMT([.$C$2]/12;[.B109];[.$C$4];[.$C$3]))" office:value-type="float" office:value="195.952745619367">
            <text:p>€195.95 </text:p>
          </table:table-cell>
          <table:table-cell table:style-name="ce40" table:formula="of:=[.G109]+[.H109]+[.$F$2]+[.$F$3]" office:value-type="float" office:value="501.371441839966">
            <text:p>€501.37 </text:p>
          </table:table-cell>
          <table:table-cell table:style-name="ce39" table:formula="of:=[.J108]-[.H109]" office:value-type="float" office:value="83223.218292687">
            <text:p>€83,223.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3">
            <text:p>103</text:p>
          </table:table-cell>
          <table:table-cell table:style-name="ce38" table:formula="of:=[.F109]*[.$C$2]/12" office:value-type="float" office:value="256.805555555554">
            <text:p>€256.8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10]+[.D110]+[.$F$2]+[.$F$3]" office:value-type="float" office:value="541.083333333332">
            <text:p>€541.08</text:p>
          </table:table-cell>
          <table:table-cell table:style-name="ce39" table:formula="of:=[.F109]-[.D110]" office:value-type="float" office:value="71388.8888888886">
            <text:p>€71,388.89</text:p>
          </table:table-cell>
          <table:table-cell table:style-name="ce40" table:formula="of:=ABS(IPMT([.$C$2]/12;[.B110];[.$C$4];[.$C$3]))" office:value-type="float" office:value="298.216532215463">
            <text:p>€298.22 </text:p>
          </table:table-cell>
          <table:table-cell table:style-name="ce40" table:formula="of:=ABS(PPMT([.$C$2]/12;[.B110];[.$C$4];[.$C$3]))" office:value-type="float" office:value="196.654909624503">
            <text:p>€196.65 </text:p>
          </table:table-cell>
          <table:table-cell table:style-name="ce40" table:formula="of:=[.G110]+[.H110]+[.$F$2]+[.$F$3]" office:value-type="float" office:value="501.371441839966">
            <text:p>€501.37 </text:p>
          </table:table-cell>
          <table:table-cell table:style-name="ce39" table:formula="of:=[.J109]-[.H110]" office:value-type="float" office:value="83026.5633830626">
            <text:p>€83,026.5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4">
            <text:p>104</text:p>
          </table:table-cell>
          <table:table-cell table:style-name="ce38" table:formula="of:=[.F110]*[.$C$2]/12" office:value-type="float" office:value="255.810185185184">
            <text:p>€255.8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11]+[.D111]+[.$F$2]+[.$F$3]" office:value-type="float" office:value="540.087962962962">
            <text:p>€540.09</text:p>
          </table:table-cell>
          <table:table-cell table:style-name="ce39" table:formula="of:=[.F110]-[.D111]" office:value-type="float" office:value="71111.1111111108">
            <text:p>€71,111.11</text:p>
          </table:table-cell>
          <table:table-cell table:style-name="ce40" table:formula="of:=ABS(IPMT([.$C$2]/12;[.B111];[.$C$4];[.$C$3]))" office:value-type="float" office:value="297.511852122642">
            <text:p>€297.51 </text:p>
          </table:table-cell>
          <table:table-cell table:style-name="ce40" table:formula="of:=ABS(PPMT([.$C$2]/12;[.B111];[.$C$4];[.$C$3]))" office:value-type="float" office:value="197.359589717324">
            <text:p>€197.36 </text:p>
          </table:table-cell>
          <table:table-cell table:style-name="ce40" table:formula="of:=[.G111]+[.H111]+[.$F$2]+[.$F$3]" office:value-type="float" office:value="501.371441839966">
            <text:p>€501.37 </text:p>
          </table:table-cell>
          <table:table-cell table:style-name="ce39" table:formula="of:=[.J110]-[.H111]" office:value-type="float" office:value="82829.2037933452">
            <text:p>€82,829.2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5">
            <text:p>105</text:p>
          </table:table-cell>
          <table:table-cell table:style-name="ce38" table:formula="of:=[.F111]*[.$C$2]/12" office:value-type="float" office:value="254.814814814814">
            <text:p>€254.8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12]+[.D112]+[.$F$2]+[.$F$3]" office:value-type="float" office:value="539.092592592591">
            <text:p>€539.09</text:p>
          </table:table-cell>
          <table:table-cell table:style-name="ce39" table:formula="of:=[.F111]-[.D112]" office:value-type="float" office:value="70833.333333333">
            <text:p>€70,833.33</text:p>
          </table:table-cell>
          <table:table-cell table:style-name="ce40" table:formula="of:=ABS(IPMT([.$C$2]/12;[.B112];[.$C$4];[.$C$3]))" office:value-type="float" office:value="296.804646926155">
            <text:p>€296.80 </text:p>
          </table:table-cell>
          <table:table-cell table:style-name="ce40" table:formula="of:=ABS(PPMT([.$C$2]/12;[.B112];[.$C$4];[.$C$3]))" office:value-type="float" office:value="198.066794913811">
            <text:p>€198.07 </text:p>
          </table:table-cell>
          <table:table-cell table:style-name="ce40" table:formula="of:=[.G112]+[.H112]+[.$F$2]+[.$F$3]" office:value-type="float" office:value="501.371441839966">
            <text:p>€501.37 </text:p>
          </table:table-cell>
          <table:table-cell table:style-name="ce39" table:formula="of:=[.J111]-[.H112]" office:value-type="float" office:value="82631.1369984314">
            <text:p>€82,631.1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6">
            <text:p>106</text:p>
          </table:table-cell>
          <table:table-cell table:style-name="ce38" table:formula="of:=[.F112]*[.$C$2]/12" office:value-type="float" office:value="253.819444444443">
            <text:p>€253.8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13]+[.D113]+[.$F$2]+[.$F$3]" office:value-type="float" office:value="538.097222222221">
            <text:p>€538.10</text:p>
          </table:table-cell>
          <table:table-cell table:style-name="ce39" table:formula="of:=[.F112]-[.D113]" office:value-type="float" office:value="70555.5555555552">
            <text:p>€70,555.56</text:p>
          </table:table-cell>
          <table:table-cell table:style-name="ce40" table:formula="of:=ABS(IPMT([.$C$2]/12;[.B113];[.$C$4];[.$C$3]))" office:value-type="float" office:value="296.094907577714">
            <text:p>€296.09 </text:p>
          </table:table-cell>
          <table:table-cell table:style-name="ce40" table:formula="of:=ABS(PPMT([.$C$2]/12;[.B113];[.$C$4];[.$C$3]))" office:value-type="float" office:value="198.776534262252">
            <text:p>€198.78 </text:p>
          </table:table-cell>
          <table:table-cell table:style-name="ce40" table:formula="of:=[.G113]+[.H113]+[.$F$2]+[.$F$3]" office:value-type="float" office:value="501.371441839966">
            <text:p>€501.37 </text:p>
          </table:table-cell>
          <table:table-cell table:style-name="ce39" table:formula="of:=[.J112]-[.H113]" office:value-type="float" office:value="82432.3604641691">
            <text:p>€82,432.3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7">
            <text:p>107</text:p>
          </table:table-cell>
          <table:table-cell table:style-name="ce38" table:formula="of:=[.F113]*[.$C$2]/12" office:value-type="float" office:value="252.824074074073">
            <text:p>€252.8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14]+[.D114]+[.$F$2]+[.$F$3]" office:value-type="float" office:value="537.101851851851">
            <text:p>€537.10</text:p>
          </table:table-cell>
          <table:table-cell table:style-name="ce39" table:formula="of:=[.F113]-[.D114]" office:value-type="float" office:value="70277.7777777774">
            <text:p>€70,277.78</text:p>
          </table:table-cell>
          <table:table-cell table:style-name="ce40" table:formula="of:=ABS(IPMT([.$C$2]/12;[.B114];[.$C$4];[.$C$3]))" office:value-type="float" office:value="295.382624996607">
            <text:p>€295.38 </text:p>
          </table:table-cell>
          <table:table-cell table:style-name="ce40" table:formula="of:=ABS(PPMT([.$C$2]/12;[.B114];[.$C$4];[.$C$3]))" office:value-type="float" office:value="199.488816843358">
            <text:p>€199.49 </text:p>
          </table:table-cell>
          <table:table-cell table:style-name="ce40" table:formula="of:=[.G114]+[.H114]+[.$F$2]+[.$F$3]" office:value-type="float" office:value="501.371441839966">
            <text:p>€501.37 </text:p>
          </table:table-cell>
          <table:table-cell table:style-name="ce39" table:formula="of:=[.J113]-[.H114]" office:value-type="float" office:value="82232.8716473258">
            <text:p>€82,232.8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8">
            <text:p>108</text:p>
          </table:table-cell>
          <table:table-cell table:style-name="ce38" table:formula="of:=[.F114]*[.$C$2]/12" office:value-type="float" office:value="251.828703703702">
            <text:p>€251.8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15]+[.D115]+[.$F$2]+[.$F$3]" office:value-type="float" office:value="536.10648148148">
            <text:p>€536.11</text:p>
          </table:table-cell>
          <table:table-cell table:style-name="ce39" table:formula="of:=[.F114]-[.D115]" office:value-type="float" office:value="69999.9999999997">
            <text:p>€70,000.00</text:p>
          </table:table-cell>
          <table:table-cell table:style-name="ce40" table:formula="of:=ABS(IPMT([.$C$2]/12;[.B115];[.$C$4];[.$C$3]))" office:value-type="float" office:value="294.667790069585">
            <text:p>€294.67 </text:p>
          </table:table-cell>
          <table:table-cell table:style-name="ce40" table:formula="of:=ABS(PPMT([.$C$2]/12;[.B115];[.$C$4];[.$C$3]))" office:value-type="float" office:value="200.20365177038">
            <text:p>€200.20 </text:p>
          </table:table-cell>
          <table:table-cell table:style-name="ce40" table:formula="of:=[.G115]+[.H115]+[.$F$2]+[.$F$3]" office:value-type="float" office:value="501.371441839966">
            <text:p>€501.37 </text:p>
          </table:table-cell>
          <table:table-cell table:style-name="ce39" table:formula="of:=[.J114]-[.H115]" office:value-type="float" office:value="82032.6679955554">
            <text:p>€82,032.6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9">
            <text:p>109</text:p>
          </table:table-cell>
          <table:table-cell table:style-name="ce38" table:formula="of:=[.F115]*[.$C$2]/12" office:value-type="float" office:value="250.833333333332">
            <text:p>€250.8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16]+[.D116]+[.$F$2]+[.$F$3]" office:value-type="float" office:value="535.11111111111">
            <text:p>€535.11</text:p>
          </table:table-cell>
          <table:table-cell table:style-name="ce39" table:formula="of:=[.F115]-[.D116]" office:value-type="float" office:value="69722.2222222219">
            <text:p>€69,722.22</text:p>
          </table:table-cell>
          <table:table-cell table:style-name="ce40" table:formula="of:=ABS(IPMT([.$C$2]/12;[.B116];[.$C$4];[.$C$3]))" office:value-type="float" office:value="293.950393650741">
            <text:p>€293.95 </text:p>
          </table:table-cell>
          <table:table-cell table:style-name="ce40" table:formula="of:=ABS(PPMT([.$C$2]/12;[.B116];[.$C$4];[.$C$3]))" office:value-type="float" office:value="200.921048189224">
            <text:p>€200.92 </text:p>
          </table:table-cell>
          <table:table-cell table:style-name="ce40" table:formula="of:=[.G116]+[.H116]+[.$F$2]+[.$F$3]" office:value-type="float" office:value="501.371441839966">
            <text:p>€501.37 </text:p>
          </table:table-cell>
          <table:table-cell table:style-name="ce39" table:formula="of:=[.J115]-[.H116]" office:value-type="float" office:value="81831.7469473662">
            <text:p>€81,831.7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style-name="ce38" table:formula="of:=[.F116]*[.$C$2]/12" office:value-type="float" office:value="249.837962962962">
            <text:p>€249.8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17]+[.D117]+[.$F$2]+[.$F$3]" office:value-type="float" office:value="534.11574074074">
            <text:p>€534.12</text:p>
          </table:table-cell>
          <table:table-cell table:style-name="ce39" table:formula="of:=[.F116]-[.D117]" office:value-type="float" office:value="69444.4444444441">
            <text:p>€69,444.44</text:p>
          </table:table-cell>
          <table:table-cell table:style-name="ce40" table:formula="of:=ABS(IPMT([.$C$2]/12;[.B117];[.$C$4];[.$C$3]))" office:value-type="float" office:value="293.230426561397">
            <text:p>€293.23 </text:p>
          </table:table-cell>
          <table:table-cell table:style-name="ce40" table:formula="of:=ABS(PPMT([.$C$2]/12;[.B117];[.$C$4];[.$C$3]))" office:value-type="float" office:value="201.641015278569">
            <text:p>€201.64 </text:p>
          </table:table-cell>
          <table:table-cell table:style-name="ce40" table:formula="of:=[.G117]+[.H117]+[.$F$2]+[.$F$3]" office:value-type="float" office:value="501.371441839966">
            <text:p>€501.37 </text:p>
          </table:table-cell>
          <table:table-cell table:style-name="ce39" table:formula="of:=[.J116]-[.H117]" office:value-type="float" office:value="81630.1059320876">
            <text:p>€81,630.1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1">
            <text:p>111</text:p>
          </table:table-cell>
          <table:table-cell table:style-name="ce38" table:formula="of:=[.F117]*[.$C$2]/12" office:value-type="float" office:value="248.842592592591">
            <text:p>€248.8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18]+[.D118]+[.$F$2]+[.$F$3]" office:value-type="float" office:value="533.120370370369">
            <text:p>€533.12</text:p>
          </table:table-cell>
          <table:table-cell table:style-name="ce39" table:formula="of:=[.F117]-[.D118]" office:value-type="float" office:value="69166.6666666663">
            <text:p>€69,166.67</text:p>
          </table:table-cell>
          <table:table-cell table:style-name="ce40" table:formula="of:=ABS(IPMT([.$C$2]/12;[.B118];[.$C$4];[.$C$3]))" office:value-type="float" office:value="292.507879589982">
            <text:p>€292.51 </text:p>
          </table:table-cell>
          <table:table-cell table:style-name="ce40" table:formula="of:=ABS(PPMT([.$C$2]/12;[.B118];[.$C$4];[.$C$3]))" office:value-type="float" office:value="202.363562249984">
            <text:p>€202.36 </text:p>
          </table:table-cell>
          <table:table-cell table:style-name="ce40" table:formula="of:=[.G118]+[.H118]+[.$F$2]+[.$F$3]" office:value-type="float" office:value="501.371441839966">
            <text:p>€501.37 </text:p>
          </table:table-cell>
          <table:table-cell table:style-name="ce39" table:formula="of:=[.J117]-[.H118]" office:value-type="float" office:value="81427.7423698376">
            <text:p>€81,427.7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2">
            <text:p>112</text:p>
          </table:table-cell>
          <table:table-cell table:style-name="ce38" table:formula="of:=[.F118]*[.$C$2]/12" office:value-type="float" office:value="247.847222222221">
            <text:p>€247.8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19]+[.D119]+[.$F$2]+[.$F$3]" office:value-type="float" office:value="532.124999999999">
            <text:p>€532.12</text:p>
          </table:table-cell>
          <table:table-cell table:style-name="ce39" table:formula="of:=[.F118]-[.D119]" office:value-type="float" office:value="68888.8888888885">
            <text:p>€68,888.89</text:p>
          </table:table-cell>
          <table:table-cell table:style-name="ce40" table:formula="of:=ABS(IPMT([.$C$2]/12;[.B119];[.$C$4];[.$C$3]))" office:value-type="float" office:value="291.782743491919">
            <text:p>€291.78 </text:p>
          </table:table-cell>
          <table:table-cell table:style-name="ce40" table:formula="of:=ABS(PPMT([.$C$2]/12;[.B119];[.$C$4];[.$C$3]))" office:value-type="float" office:value="203.088698348046">
            <text:p>€203.09 </text:p>
          </table:table-cell>
          <table:table-cell table:style-name="ce40" table:formula="of:=[.G119]+[.H119]+[.$F$2]+[.$F$3]" office:value-type="float" office:value="501.371441839966">
            <text:p>€501.37 </text:p>
          </table:table-cell>
          <table:table-cell table:style-name="ce39" table:formula="of:=[.J118]-[.H119]" office:value-type="float" office:value="81224.6536714896">
            <text:p>€81,224.6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3">
            <text:p>113</text:p>
          </table:table-cell>
          <table:table-cell table:style-name="ce38" table:formula="of:=[.F119]*[.$C$2]/12" office:value-type="float" office:value="246.85185185185">
            <text:p>€246.8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20]+[.D120]+[.$F$2]+[.$F$3]" office:value-type="float" office:value="531.129629629628">
            <text:p>€531.13</text:p>
          </table:table-cell>
          <table:table-cell table:style-name="ce39" table:formula="of:=[.F119]-[.D120]" office:value-type="float" office:value="68611.1111111107">
            <text:p>€68,611.11</text:p>
          </table:table-cell>
          <table:table-cell table:style-name="ce40" table:formula="of:=ABS(IPMT([.$C$2]/12;[.B120];[.$C$4];[.$C$3]))" office:value-type="float" office:value="291.055008989506">
            <text:p>€291.06 </text:p>
          </table:table-cell>
          <table:table-cell table:style-name="ce40" table:formula="of:=ABS(PPMT([.$C$2]/12;[.B120];[.$C$4];[.$C$3]))" office:value-type="float" office:value="203.81643285046">
            <text:p>€203.82 </text:p>
          </table:table-cell>
          <table:table-cell table:style-name="ce40" table:formula="of:=[.G120]+[.H120]+[.$F$2]+[.$F$3]" office:value-type="float" office:value="501.371441839966">
            <text:p>€501.37 </text:p>
          </table:table-cell>
          <table:table-cell table:style-name="ce39" table:formula="of:=[.J119]-[.H120]" office:value-type="float" office:value="81020.8372386391">
            <text:p>€81,020.8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4">
            <text:p>114</text:p>
          </table:table-cell>
          <table:table-cell table:style-name="ce38" table:formula="of:=[.F120]*[.$C$2]/12" office:value-type="float" office:value="245.85648148148">
            <text:p>€245.8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21]+[.D121]+[.$F$2]+[.$F$3]" office:value-type="float" office:value="530.134259259258">
            <text:p>€530.13</text:p>
          </table:table-cell>
          <table:table-cell table:style-name="ce39" table:formula="of:=[.F120]-[.D121]" office:value-type="float" office:value="68333.333333333">
            <text:p>€68,333.33</text:p>
          </table:table-cell>
          <table:table-cell table:style-name="ce40" table:formula="of:=ABS(IPMT([.$C$2]/12;[.B121];[.$C$4];[.$C$3]))" office:value-type="float" office:value="290.324666771791">
            <text:p>€290.32 </text:p>
          </table:table-cell>
          <table:table-cell table:style-name="ce40" table:formula="of:=ABS(PPMT([.$C$2]/12;[.B121];[.$C$4];[.$C$3]))" office:value-type="float" office:value="204.546775068174">
            <text:p>€204.55 </text:p>
          </table:table-cell>
          <table:table-cell table:style-name="ce40" table:formula="of:=[.G121]+[.H121]+[.$F$2]+[.$F$3]" office:value-type="float" office:value="501.371441839966">
            <text:p>€501.37 </text:p>
          </table:table-cell>
          <table:table-cell table:style-name="ce39" table:formula="of:=[.J120]-[.H121]" office:value-type="float" office:value="80816.290463571">
            <text:p>€80,816.2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5">
            <text:p>115</text:p>
          </table:table-cell>
          <table:table-cell table:style-name="ce38" table:formula="of:=[.F121]*[.$C$2]/12" office:value-type="float" office:value="244.86111111111">
            <text:p>€244.8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22]+[.D122]+[.$F$2]+[.$F$3]" office:value-type="float" office:value="529.138888888888">
            <text:p>€529.14</text:p>
          </table:table-cell>
          <table:table-cell table:style-name="ce39" table:formula="of:=[.F121]-[.D122]" office:value-type="float" office:value="68055.5555555552">
            <text:p>€68,055.56</text:p>
          </table:table-cell>
          <table:table-cell table:style-name="ce40" table:formula="of:=ABS(IPMT([.$C$2]/12;[.B122];[.$C$4];[.$C$3]))" office:value-type="float" office:value="289.591707494464">
            <text:p>€289.59 </text:p>
          </table:table-cell>
          <table:table-cell table:style-name="ce40" table:formula="of:=ABS(PPMT([.$C$2]/12;[.B122];[.$C$4];[.$C$3]))" office:value-type="float" office:value="205.279734345502">
            <text:p>€205.28 </text:p>
          </table:table-cell>
          <table:table-cell table:style-name="ce40" table:formula="of:=[.G122]+[.H122]+[.$F$2]+[.$F$3]" office:value-type="float" office:value="501.371441839966">
            <text:p>€501.37 </text:p>
          </table:table-cell>
          <table:table-cell table:style-name="ce39" table:formula="of:=[.J121]-[.H122]" office:value-type="float" office:value="80611.0107292255">
            <text:p>€80,611.0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6">
            <text:p>116</text:p>
          </table:table-cell>
          <table:table-cell table:style-name="ce38" table:formula="of:=[.F122]*[.$C$2]/12" office:value-type="float" office:value="243.865740740739">
            <text:p>€243.8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23]+[.D123]+[.$F$2]+[.$F$3]" office:value-type="float" office:value="528.143518518517">
            <text:p>€528.14</text:p>
          </table:table-cell>
          <table:table-cell table:style-name="ce39" table:formula="of:=[.F122]-[.D123]" office:value-type="float" office:value="67777.7777777774">
            <text:p>€67,777.78</text:p>
          </table:table-cell>
          <table:table-cell table:style-name="ce40" table:formula="of:=ABS(IPMT([.$C$2]/12;[.B123];[.$C$4];[.$C$3]))" office:value-type="float" office:value="288.856121779726">
            <text:p>€288.86 </text:p>
          </table:table-cell>
          <table:table-cell table:style-name="ce40" table:formula="of:=ABS(PPMT([.$C$2]/12;[.B123];[.$C$4];[.$C$3]))" office:value-type="float" office:value="206.01532006024">
            <text:p>€206.02 </text:p>
          </table:table-cell>
          <table:table-cell table:style-name="ce40" table:formula="of:=[.G123]+[.H123]+[.$F$2]+[.$F$3]" office:value-type="float" office:value="501.371441839966">
            <text:p>€501.37 </text:p>
          </table:table-cell>
          <table:table-cell table:style-name="ce39" table:formula="of:=[.J122]-[.H123]" office:value-type="float" office:value="80404.9954091652">
            <text:p>€80,405.0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7">
            <text:p>117</text:p>
          </table:table-cell>
          <table:table-cell table:style-name="ce38" table:formula="of:=[.F123]*[.$C$2]/12" office:value-type="float" office:value="242.870370370369">
            <text:p>€242.8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24]+[.D124]+[.$F$2]+[.$F$3]" office:value-type="float" office:value="527.148148148147">
            <text:p>€527.15</text:p>
          </table:table-cell>
          <table:table-cell table:style-name="ce39" table:formula="of:=[.F123]-[.D124]" office:value-type="float" office:value="67499.9999999996">
            <text:p>€67,500.00</text:p>
          </table:table-cell>
          <table:table-cell table:style-name="ce40" table:formula="of:=ABS(IPMT([.$C$2]/12;[.B124];[.$C$4];[.$C$3]))" office:value-type="float" office:value="288.117900216177">
            <text:p>€288.12 </text:p>
          </table:table-cell>
          <table:table-cell table:style-name="ce40" table:formula="of:=ABS(PPMT([.$C$2]/12;[.B124];[.$C$4];[.$C$3]))" office:value-type="float" office:value="206.753541623789">
            <text:p>€206.75 </text:p>
          </table:table-cell>
          <table:table-cell table:style-name="ce40" table:formula="of:=[.G124]+[.H124]+[.$F$2]+[.$F$3]" office:value-type="float" office:value="501.371441839966">
            <text:p>€501.37 </text:p>
          </table:table-cell>
          <table:table-cell table:style-name="ce39" table:formula="of:=[.J123]-[.H124]" office:value-type="float" office:value="80198.2418675414">
            <text:p>€80,198.2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8">
            <text:p>118</text:p>
          </table:table-cell>
          <table:table-cell table:style-name="ce38" table:formula="of:=[.F124]*[.$C$2]/12" office:value-type="float" office:value="241.874999999999">
            <text:p>€241.8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25]+[.D125]+[.$F$2]+[.$F$3]" office:value-type="float" office:value="526.152777777777">
            <text:p>€526.15</text:p>
          </table:table-cell>
          <table:table-cell table:style-name="ce39" table:formula="of:=[.F124]-[.D125]" office:value-type="float" office:value="67222.2222222218">
            <text:p>€67,222.22</text:p>
          </table:table-cell>
          <table:table-cell table:style-name="ce40" table:formula="of:=ABS(IPMT([.$C$2]/12;[.B125];[.$C$4];[.$C$3]))" office:value-type="float" office:value="287.377033358691">
            <text:p>€287.38 </text:p>
          </table:table-cell>
          <table:table-cell table:style-name="ce40" table:formula="of:=ABS(PPMT([.$C$2]/12;[.B125];[.$C$4];[.$C$3]))" office:value-type="float" office:value="207.494408481274">
            <text:p>€207.49 </text:p>
          </table:table-cell>
          <table:table-cell table:style-name="ce40" table:formula="of:=[.G125]+[.H125]+[.$F$2]+[.$F$3]" office:value-type="float" office:value="501.371441839966">
            <text:p>€501.37 </text:p>
          </table:table-cell>
          <table:table-cell table:style-name="ce39" table:formula="of:=[.J124]-[.H125]" office:value-type="float" office:value="79990.7474590601">
            <text:p>€79,990.7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9">
            <text:p>119</text:p>
          </table:table-cell>
          <table:table-cell table:style-name="ce38" table:formula="of:=[.F125]*[.$C$2]/12" office:value-type="float" office:value="240.879629629628">
            <text:p>€240.8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26]+[.D126]+[.$F$2]+[.$F$3]" office:value-type="float" office:value="525.157407407406">
            <text:p>€525.16</text:p>
          </table:table-cell>
          <table:table-cell table:style-name="ce39" table:formula="of:=[.F125]-[.D126]" office:value-type="float" office:value="66944.4444444441">
            <text:p>€66,944.44</text:p>
          </table:table-cell>
          <table:table-cell table:style-name="ce40" table:formula="of:=ABS(IPMT([.$C$2]/12;[.B126];[.$C$4];[.$C$3]))" office:value-type="float" office:value="286.6335117283">
            <text:p>€286.63 </text:p>
          </table:table-cell>
          <table:table-cell table:style-name="ce40" table:formula="of:=ABS(PPMT([.$C$2]/12;[.B126];[.$C$4];[.$C$3]))" office:value-type="float" office:value="208.237930111665">
            <text:p>€208.24 </text:p>
          </table:table-cell>
          <table:table-cell table:style-name="ce40" table:formula="of:=[.G126]+[.H126]+[.$F$2]+[.$F$3]" office:value-type="float" office:value="501.371441839966">
            <text:p>€501.37 </text:p>
          </table:table-cell>
          <table:table-cell table:style-name="ce39" table:formula="of:=[.J125]-[.H126]" office:value-type="float" office:value="79782.5095289485">
            <text:p>€79,782.5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style-name="ce38" table:formula="of:=[.F126]*[.$C$2]/12" office:value-type="float" office:value="239.884259259258">
            <text:p>€239.8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27]+[.D127]+[.$F$2]+[.$F$3]" office:value-type="float" office:value="524.162037037036">
            <text:p>€524.16</text:p>
          </table:table-cell>
          <table:table-cell table:style-name="ce39" table:formula="of:=[.F126]-[.D127]" office:value-type="float" office:value="66666.6666666663">
            <text:p>€66,666.67</text:p>
          </table:table-cell>
          <table:table-cell table:style-name="ce40" table:formula="of:=ABS(IPMT([.$C$2]/12;[.B127];[.$C$4];[.$C$3]))" office:value-type="float" office:value="285.887325812067">
            <text:p>€285.89 </text:p>
          </table:table-cell>
          <table:table-cell table:style-name="ce40" table:formula="of:=ABS(PPMT([.$C$2]/12;[.B127];[.$C$4];[.$C$3]))" office:value-type="float" office:value="208.984116027899">
            <text:p>€208.98 </text:p>
          </table:table-cell>
          <table:table-cell table:style-name="ce40" table:formula="of:=[.G127]+[.H127]+[.$F$2]+[.$F$3]" office:value-type="float" office:value="501.371441839966">
            <text:p>€501.37 </text:p>
          </table:table-cell>
          <table:table-cell table:style-name="ce39" table:formula="of:=[.J126]-[.H127]" office:value-type="float" office:value="79573.5254129206">
            <text:p>€79,573.5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1">
            <text:p>121</text:p>
          </table:table-cell>
          <table:table-cell table:style-name="ce38" table:formula="of:=[.F127]*[.$C$2]/12" office:value-type="float" office:value="238.888888888887">
            <text:p>€238.8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28]+[.D128]+[.$F$2]+[.$F$3]" office:value-type="float" office:value="523.166666666665">
            <text:p>€523.17</text:p>
          </table:table-cell>
          <table:table-cell table:style-name="ce39" table:formula="of:=[.F127]-[.D128]" office:value-type="float" office:value="66388.8888888885">
            <text:p>€66,388.89</text:p>
          </table:table-cell>
          <table:table-cell table:style-name="ce40" table:formula="of:=ABS(IPMT([.$C$2]/12;[.B128];[.$C$4];[.$C$3]))" office:value-type="float" office:value="285.138466062967">
            <text:p>€285.14 </text:p>
          </table:table-cell>
          <table:table-cell table:style-name="ce40" table:formula="of:=ABS(PPMT([.$C$2]/12;[.B128];[.$C$4];[.$C$3]))" office:value-type="float" office:value="209.732975776999">
            <text:p>€209.73 </text:p>
          </table:table-cell>
          <table:table-cell table:style-name="ce40" table:formula="of:=[.G128]+[.H128]+[.$F$2]+[.$F$3]" office:value-type="float" office:value="501.371441839966">
            <text:p>€501.37 </text:p>
          </table:table-cell>
          <table:table-cell table:style-name="ce39" table:formula="of:=[.J127]-[.H128]" office:value-type="float" office:value="79363.7924371436">
            <text:p>€79,363.7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2">
            <text:p>122</text:p>
          </table:table-cell>
          <table:table-cell table:style-name="ce38" table:formula="of:=[.F128]*[.$C$2]/12" office:value-type="float" office:value="237.893518518517">
            <text:p>€237.8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29]+[.D129]+[.$F$2]+[.$F$3]" office:value-type="float" office:value="522.171296296295">
            <text:p>€522.17</text:p>
          </table:table-cell>
          <table:table-cell table:style-name="ce39" table:formula="of:=[.F128]-[.D129]" office:value-type="float" office:value="66111.1111111107">
            <text:p>€66,111.11</text:p>
          </table:table-cell>
          <table:table-cell table:style-name="ce40" table:formula="of:=ABS(IPMT([.$C$2]/12;[.B129];[.$C$4];[.$C$3]))" office:value-type="float" office:value="284.386922899766">
            <text:p>€284.39 </text:p>
          </table:table-cell>
          <table:table-cell table:style-name="ce40" table:formula="of:=ABS(PPMT([.$C$2]/12;[.B129];[.$C$4];[.$C$3]))" office:value-type="float" office:value="210.4845189402">
            <text:p>€210.48 </text:p>
          </table:table-cell>
          <table:table-cell table:style-name="ce40" table:formula="of:=[.G129]+[.H129]+[.$F$2]+[.$F$3]" office:value-type="float" office:value="501.371441839966">
            <text:p>€501.37 </text:p>
          </table:table-cell>
          <table:table-cell table:style-name="ce39" table:formula="of:=[.J128]-[.H129]" office:value-type="float" office:value="79153.3079182034">
            <text:p>€79,153.3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3">
            <text:p>123</text:p>
          </table:table-cell>
          <table:table-cell table:style-name="ce38" table:formula="of:=[.F129]*[.$C$2]/12" office:value-type="float" office:value="236.898148148147">
            <text:p>€236.9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30]+[.D130]+[.$F$2]+[.$F$3]" office:value-type="float" office:value="521.175925925925">
            <text:p>€521.18</text:p>
          </table:table-cell>
          <table:table-cell table:style-name="ce39" table:formula="of:=[.F129]-[.D130]" office:value-type="float" office:value="65833.3333333329">
            <text:p>€65,833.33</text:p>
          </table:table-cell>
          <table:table-cell table:style-name="ce40" table:formula="of:=ABS(IPMT([.$C$2]/12;[.B130];[.$C$4];[.$C$3]))" office:value-type="float" office:value="283.632686706897">
            <text:p>€283.63 </text:p>
          </table:table-cell>
          <table:table-cell table:style-name="ce40" table:formula="of:=ABS(PPMT([.$C$2]/12;[.B130];[.$C$4];[.$C$3]))" office:value-type="float" office:value="211.238755133069">
            <text:p>€211.24 </text:p>
          </table:table-cell>
          <table:table-cell table:style-name="ce40" table:formula="of:=[.G130]+[.H130]+[.$F$2]+[.$F$3]" office:value-type="float" office:value="501.371441839966">
            <text:p>€501.37 </text:p>
          </table:table-cell>
          <table:table-cell table:style-name="ce39" table:formula="of:=[.J129]-[.H130]" office:value-type="float" office:value="78942.0691630703">
            <text:p>€78,942.0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4">
            <text:p>124</text:p>
          </table:table-cell>
          <table:table-cell table:style-name="ce38" table:formula="of:=[.F130]*[.$C$2]/12" office:value-type="float" office:value="235.902777777776">
            <text:p>€235.9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31]+[.D131]+[.$F$2]+[.$F$3]" office:value-type="float" office:value="520.180555555554">
            <text:p>€520.18</text:p>
          </table:table-cell>
          <table:table-cell table:style-name="ce39" table:formula="of:=[.F130]-[.D131]" office:value-type="float" office:value="65555.5555555552">
            <text:p>€65,555.56</text:p>
          </table:table-cell>
          <table:table-cell table:style-name="ce40" table:formula="of:=ABS(IPMT([.$C$2]/12;[.B131];[.$C$4];[.$C$3]))" office:value-type="float" office:value="282.875747834337">
            <text:p>€282.88 </text:p>
          </table:table-cell>
          <table:table-cell table:style-name="ce40" table:formula="of:=ABS(PPMT([.$C$2]/12;[.B131];[.$C$4];[.$C$3]))" office:value-type="float" office:value="211.995694005629">
            <text:p>€212.00 </text:p>
          </table:table-cell>
          <table:table-cell table:style-name="ce40" table:formula="of:=[.G131]+[.H131]+[.$F$2]+[.$F$3]" office:value-type="float" office:value="501.371441839966">
            <text:p>€501.37 </text:p>
          </table:table-cell>
          <table:table-cell table:style-name="ce39" table:formula="of:=[.J130]-[.H131]" office:value-type="float" office:value="78730.0734690647">
            <text:p>€78,730.0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5">
            <text:p>125</text:p>
          </table:table-cell>
          <table:table-cell table:style-name="ce38" table:formula="of:=[.F131]*[.$C$2]/12" office:value-type="float" office:value="234.907407407406">
            <text:p>€234.9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32]+[.D132]+[.$F$2]+[.$F$3]" office:value-type="float" office:value="519.185185185184">
            <text:p>€519.19</text:p>
          </table:table-cell>
          <table:table-cell table:style-name="ce39" table:formula="of:=[.F131]-[.D132]" office:value-type="float" office:value="65277.7777777774">
            <text:p>€65,277.78</text:p>
          </table:table-cell>
          <table:table-cell table:style-name="ce40" table:formula="of:=ABS(IPMT([.$C$2]/12;[.B132];[.$C$4];[.$C$3]))" office:value-type="float" office:value="282.116096597483">
            <text:p>€282.12 </text:p>
          </table:table-cell>
          <table:table-cell table:style-name="ce40" table:formula="of:=ABS(PPMT([.$C$2]/12;[.B132];[.$C$4];[.$C$3]))" office:value-type="float" office:value="212.755345242482">
            <text:p>€212.76 </text:p>
          </table:table-cell>
          <table:table-cell table:style-name="ce40" table:formula="of:=[.G132]+[.H132]+[.$F$2]+[.$F$3]" office:value-type="float" office:value="501.371441839966">
            <text:p>€501.37 </text:p>
          </table:table-cell>
          <table:table-cell table:style-name="ce39" table:formula="of:=[.J131]-[.H132]" office:value-type="float" office:value="78517.3181238222">
            <text:p>€78,517.3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6">
            <text:p>126</text:p>
          </table:table-cell>
          <table:table-cell table:style-name="ce38" table:formula="of:=[.F132]*[.$C$2]/12" office:value-type="float" office:value="233.912037037036">
            <text:p>€233.9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33]+[.D133]+[.$F$2]+[.$F$3]" office:value-type="float" office:value="518.189814814813">
            <text:p>€518.19</text:p>
          </table:table-cell>
          <table:table-cell table:style-name="ce39" table:formula="of:=[.F132]-[.D133]" office:value-type="float" office:value="64999.9999999996">
            <text:p>€65,000.00</text:p>
          </table:table-cell>
          <table:table-cell table:style-name="ce40" table:formula="of:=ABS(IPMT([.$C$2]/12;[.B133];[.$C$4];[.$C$3]))" office:value-type="float" office:value="281.353723277031">
            <text:p>€281.35 </text:p>
          </table:table-cell>
          <table:table-cell table:style-name="ce40" table:formula="of:=ABS(PPMT([.$C$2]/12;[.B133];[.$C$4];[.$C$3]))" office:value-type="float" office:value="213.517718562935">
            <text:p>€213.52 </text:p>
          </table:table-cell>
          <table:table-cell table:style-name="ce40" table:formula="of:=[.G133]+[.H133]+[.$F$2]+[.$F$3]" office:value-type="float" office:value="501.371441839966">
            <text:p>€501.37 </text:p>
          </table:table-cell>
          <table:table-cell table:style-name="ce39" table:formula="of:=[.J132]-[.H133]" office:value-type="float" office:value="78303.8004052593">
            <text:p>€78,303.8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7">
            <text:p>127</text:p>
          </table:table-cell>
          <table:table-cell table:style-name="ce38" table:formula="of:=[.F133]*[.$C$2]/12" office:value-type="float" office:value="232.916666666665">
            <text:p>€232.9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34]+[.D134]+[.$F$2]+[.$F$3]" office:value-type="float" office:value="517.194444444443">
            <text:p>€517.19</text:p>
          </table:table-cell>
          <table:table-cell table:style-name="ce39" table:formula="of:=[.F133]-[.D134]" office:value-type="float" office:value="64722.2222222218">
            <text:p>€64,722.22</text:p>
          </table:table-cell>
          <table:table-cell table:style-name="ce40" table:formula="of:=ABS(IPMT([.$C$2]/12;[.B134];[.$C$4];[.$C$3]))" office:value-type="float" office:value="280.588618118847">
            <text:p>€280.59 </text:p>
          </table:table-cell>
          <table:table-cell table:style-name="ce40" table:formula="of:=ABS(PPMT([.$C$2]/12;[.B134];[.$C$4];[.$C$3]))" office:value-type="float" office:value="214.282823721118">
            <text:p>€214.28 </text:p>
          </table:table-cell>
          <table:table-cell table:style-name="ce40" table:formula="of:=[.G134]+[.H134]+[.$F$2]+[.$F$3]" office:value-type="float" office:value="501.371441839966">
            <text:p>€501.37 </text:p>
          </table:table-cell>
          <table:table-cell table:style-name="ce39" table:formula="of:=[.J133]-[.H134]" office:value-type="float" office:value="78089.5175815382">
            <text:p>€78,089.5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8">
            <text:p>128</text:p>
          </table:table-cell>
          <table:table-cell table:style-name="ce38" table:formula="of:=[.F134]*[.$C$2]/12" office:value-type="float" office:value="231.921296296295">
            <text:p>€231.9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35]+[.D135]+[.$F$2]+[.$F$3]" office:value-type="float" office:value="516.199074074073">
            <text:p>€516.20</text:p>
          </table:table-cell>
          <table:table-cell table:style-name="ce39" table:formula="of:=[.F134]-[.D135]" office:value-type="float" office:value="64444.444444444">
            <text:p>€64,444.44</text:p>
          </table:table-cell>
          <table:table-cell table:style-name="ce40" table:formula="of:=ABS(IPMT([.$C$2]/12;[.B135];[.$C$4];[.$C$3]))" office:value-type="float" office:value="279.820771333847">
            <text:p>€279.82 </text:p>
          </table:table-cell>
          <table:table-cell table:style-name="ce40" table:formula="of:=ABS(PPMT([.$C$2]/12;[.B135];[.$C$4];[.$C$3]))" office:value-type="float" office:value="215.050670506119">
            <text:p>€215.05 </text:p>
          </table:table-cell>
          <table:table-cell table:style-name="ce40" table:formula="of:=[.G135]+[.H135]+[.$F$2]+[.$F$3]" office:value-type="float" office:value="501.371441839966">
            <text:p>€501.37 </text:p>
          </table:table-cell>
          <table:table-cell table:style-name="ce39" table:formula="of:=[.J134]-[.H135]" office:value-type="float" office:value="77874.466911032">
            <text:p>€77,874.4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9">
            <text:p>129</text:p>
          </table:table-cell>
          <table:table-cell table:style-name="ce38" table:formula="of:=[.F135]*[.$C$2]/12" office:value-type="float" office:value="230.925925925924">
            <text:p>€230.9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36]+[.D136]+[.$F$2]+[.$F$3]" office:value-type="float" office:value="515.203703703702">
            <text:p>€515.20</text:p>
          </table:table-cell>
          <table:table-cell table:style-name="ce39" table:formula="of:=[.F135]-[.D136]" office:value-type="float" office:value="64166.6666666663">
            <text:p>€64,166.67</text:p>
          </table:table-cell>
          <table:table-cell table:style-name="ce40" table:formula="of:=ABS(IPMT([.$C$2]/12;[.B136];[.$C$4];[.$C$3]))" office:value-type="float" office:value="279.050173097866">
            <text:p>€279.05 </text:p>
          </table:table-cell>
          <table:table-cell table:style-name="ce40" table:formula="of:=ABS(PPMT([.$C$2]/12;[.B136];[.$C$4];[.$C$3]))" office:value-type="float" office:value="215.821268742099">
            <text:p>€215.82 </text:p>
          </table:table-cell>
          <table:table-cell table:style-name="ce40" table:formula="of:=[.G136]+[.H136]+[.$F$2]+[.$F$3]" office:value-type="float" office:value="501.371441839966">
            <text:p>€501.37 </text:p>
          </table:table-cell>
          <table:table-cell table:style-name="ce39" table:formula="of:=[.J135]-[.H136]" office:value-type="float" office:value="77658.6456422899">
            <text:p>€77,658.6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30">
            <text:p>130</text:p>
          </table:table-cell>
          <table:table-cell table:style-name="ce38" table:formula="of:=[.F136]*[.$C$2]/12" office:value-type="float" office:value="229.930555555554">
            <text:p>€229.9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37]+[.D137]+[.$F$2]+[.$F$3]" office:value-type="float" office:value="514.208333333332">
            <text:p>€514.21</text:p>
          </table:table-cell>
          <table:table-cell table:style-name="ce39" table:formula="of:=[.F136]-[.D137]" office:value-type="float" office:value="63888.8888888885">
            <text:p>€63,888.89</text:p>
          </table:table-cell>
          <table:table-cell table:style-name="ce40" table:formula="of:=ABS(IPMT([.$C$2]/12;[.B137];[.$C$4];[.$C$3]))" office:value-type="float" office:value="278.27681355154">
            <text:p>€278.28 </text:p>
          </table:table-cell>
          <table:table-cell table:style-name="ce40" table:formula="of:=ABS(PPMT([.$C$2]/12;[.B137];[.$C$4];[.$C$3]))" office:value-type="float" office:value="216.594628288425">
            <text:p>€216.59 </text:p>
          </table:table-cell>
          <table:table-cell table:style-name="ce40" table:formula="of:=[.G137]+[.H137]+[.$F$2]+[.$F$3]" office:value-type="float" office:value="501.371441839966">
            <text:p>€501.37 </text:p>
          </table:table-cell>
          <table:table-cell table:style-name="ce39" table:formula="of:=[.J136]-[.H137]" office:value-type="float" office:value="77442.0510140015">
            <text:p>€77,442.0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31">
            <text:p>131</text:p>
          </table:table-cell>
          <table:table-cell table:style-name="ce38" table:formula="of:=[.F137]*[.$C$2]/12" office:value-type="float" office:value="228.935185185184">
            <text:p>€228.9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38]+[.D138]+[.$F$2]+[.$F$3]" office:value-type="float" office:value="513.212962962961">
            <text:p>€513.21</text:p>
          </table:table-cell>
          <table:table-cell table:style-name="ce39" table:formula="of:=[.F137]-[.D138]" office:value-type="float" office:value="63611.1111111107">
            <text:p>€63,611.11</text:p>
          </table:table-cell>
          <table:table-cell table:style-name="ce40" table:formula="of:=ABS(IPMT([.$C$2]/12;[.B138];[.$C$4];[.$C$3]))" office:value-type="float" office:value="277.500682800174">
            <text:p>€277.50 </text:p>
          </table:table-cell>
          <table:table-cell table:style-name="ce40" table:formula="of:=ABS(PPMT([.$C$2]/12;[.B138];[.$C$4];[.$C$3]))" office:value-type="float" office:value="217.370759039792">
            <text:p>€217.37 </text:p>
          </table:table-cell>
          <table:table-cell table:style-name="ce40" table:formula="of:=[.G138]+[.H138]+[.$F$2]+[.$F$3]" office:value-type="float" office:value="501.371441839966">
            <text:p>€501.37 </text:p>
          </table:table-cell>
          <table:table-cell table:style-name="ce39" table:formula="of:=[.J137]-[.H138]" office:value-type="float" office:value="77224.6802549617">
            <text:p>€77,224.6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32">
            <text:p>132</text:p>
          </table:table-cell>
          <table:table-cell table:style-name="ce38" table:formula="of:=[.F138]*[.$C$2]/12" office:value-type="float" office:value="227.939814814813">
            <text:p>€227.9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39]+[.D139]+[.$F$2]+[.$F$3]" office:value-type="float" office:value="512.217592592591">
            <text:p>€512.22</text:p>
          </table:table-cell>
          <table:table-cell table:style-name="ce39" table:formula="of:=[.F138]-[.D139]" office:value-type="float" office:value="63333.3333333329">
            <text:p>€63,333.33</text:p>
          </table:table-cell>
          <table:table-cell table:style-name="ce40" table:formula="of:=ABS(IPMT([.$C$2]/12;[.B139];[.$C$4];[.$C$3]))" office:value-type="float" office:value="276.721770913614">
            <text:p>€276.72 </text:p>
          </table:table-cell>
          <table:table-cell table:style-name="ce40" table:formula="of:=ABS(PPMT([.$C$2]/12;[.B139];[.$C$4];[.$C$3]))" office:value-type="float" office:value="218.149670926351">
            <text:p>€218.15 </text:p>
          </table:table-cell>
          <table:table-cell table:style-name="ce40" table:formula="of:=[.G139]+[.H139]+[.$F$2]+[.$F$3]" office:value-type="float" office:value="501.371441839966">
            <text:p>€501.37 </text:p>
          </table:table-cell>
          <table:table-cell table:style-name="ce39" table:formula="of:=[.J138]-[.H139]" office:value-type="float" office:value="77006.5305840354">
            <text:p>€77,006.5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33">
            <text:p>133</text:p>
          </table:table-cell>
          <table:table-cell table:style-name="ce38" table:formula="of:=[.F139]*[.$C$2]/12" office:value-type="float" office:value="226.944444444443">
            <text:p>€226.9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40]+[.D140]+[.$F$2]+[.$F$3]" office:value-type="float" office:value="511.222222222221">
            <text:p>€511.22</text:p>
          </table:table-cell>
          <table:table-cell table:style-name="ce39" table:formula="of:=[.F139]-[.D140]" office:value-type="float" office:value="63055.5555555551">
            <text:p>€63,055.56</text:p>
          </table:table-cell>
          <table:table-cell table:style-name="ce40" table:formula="of:=ABS(IPMT([.$C$2]/12;[.B140];[.$C$4];[.$C$3]))" office:value-type="float" office:value="275.940067926128">
            <text:p>€275.94 </text:p>
          </table:table-cell>
          <table:table-cell table:style-name="ce40" table:formula="of:=ABS(PPMT([.$C$2]/12;[.B140];[.$C$4];[.$C$3]))" office:value-type="float" office:value="218.931373913837">
            <text:p>€218.93 </text:p>
          </table:table-cell>
          <table:table-cell table:style-name="ce40" table:formula="of:=[.G140]+[.H140]+[.$F$2]+[.$F$3]" office:value-type="float" office:value="501.371441839966">
            <text:p>€501.37 </text:p>
          </table:table-cell>
          <table:table-cell table:style-name="ce39" table:formula="of:=[.J139]-[.H140]" office:value-type="float" office:value="76787.5992101215">
            <text:p>€76,787.6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34">
            <text:p>134</text:p>
          </table:table-cell>
          <table:table-cell table:style-name="ce38" table:formula="of:=[.F140]*[.$C$2]/12" office:value-type="float" office:value="225.949074074073">
            <text:p>€225.9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41]+[.D141]+[.$F$2]+[.$F$3]" office:value-type="float" office:value="510.22685185185">
            <text:p>€510.23</text:p>
          </table:table-cell>
          <table:table-cell table:style-name="ce39" table:formula="of:=[.F140]-[.D141]" office:value-type="float" office:value="62777.7777777773">
            <text:p>€62,777.78</text:p>
          </table:table-cell>
          <table:table-cell table:style-name="ce40" table:formula="of:=ABS(IPMT([.$C$2]/12;[.B141];[.$C$4];[.$C$3]))" office:value-type="float" office:value="275.15556383627">
            <text:p>€275.16 </text:p>
          </table:table-cell>
          <table:table-cell table:style-name="ce40" table:formula="of:=ABS(PPMT([.$C$2]/12;[.B141];[.$C$4];[.$C$3]))" office:value-type="float" office:value="219.715878003695">
            <text:p>€219.72 </text:p>
          </table:table-cell>
          <table:table-cell table:style-name="ce40" table:formula="of:=[.G141]+[.H141]+[.$F$2]+[.$F$3]" office:value-type="float" office:value="501.371441839966">
            <text:p>€501.37 </text:p>
          </table:table-cell>
          <table:table-cell table:style-name="ce39" table:formula="of:=[.J140]-[.H141]" office:value-type="float" office:value="76567.8833321178">
            <text:p>€76,567.8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35">
            <text:p>135</text:p>
          </table:table-cell>
          <table:table-cell table:style-name="ce38" table:formula="of:=[.F141]*[.$C$2]/12" office:value-type="float" office:value="224.953703703702">
            <text:p>€224.9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42]+[.D142]+[.$F$2]+[.$F$3]" office:value-type="float" office:value="509.23148148148">
            <text:p>€509.23</text:p>
          </table:table-cell>
          <table:table-cell table:style-name="ce39" table:formula="of:=[.F141]-[.D142]" office:value-type="float" office:value="62499.9999999996">
            <text:p>€62,500.00</text:p>
          </table:table-cell>
          <table:table-cell table:style-name="ce40" table:formula="of:=ABS(IPMT([.$C$2]/12;[.B142];[.$C$4];[.$C$3]))" office:value-type="float" office:value="274.368248606757">
            <text:p>€274.37 </text:p>
          </table:table-cell>
          <table:table-cell table:style-name="ce40" table:formula="of:=ABS(PPMT([.$C$2]/12;[.B142];[.$C$4];[.$C$3]))" office:value-type="float" office:value="220.503193233209">
            <text:p>€220.50 </text:p>
          </table:table-cell>
          <table:table-cell table:style-name="ce40" table:formula="of:=[.G142]+[.H142]+[.$F$2]+[.$F$3]" office:value-type="float" office:value="501.371441839966">
            <text:p>€501.37 </text:p>
          </table:table-cell>
          <table:table-cell table:style-name="ce39" table:formula="of:=[.J141]-[.H142]" office:value-type="float" office:value="76347.3801388846">
            <text:p>€76,347.3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36">
            <text:p>136</text:p>
          </table:table-cell>
          <table:table-cell table:style-name="ce38" table:formula="of:=[.F142]*[.$C$2]/12" office:value-type="float" office:value="223.958333333332">
            <text:p>€223.9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43]+[.D143]+[.$F$2]+[.$F$3]" office:value-type="float" office:value="508.23611111111">
            <text:p>€508.24</text:p>
          </table:table-cell>
          <table:table-cell table:style-name="ce39" table:formula="of:=[.F142]-[.D143]" office:value-type="float" office:value="62222.2222222218">
            <text:p>€62,222.22</text:p>
          </table:table-cell>
          <table:table-cell table:style-name="ce40" table:formula="of:=ABS(IPMT([.$C$2]/12;[.B143];[.$C$4];[.$C$3]))" office:value-type="float" office:value="273.578112164338">
            <text:p>€273.58 </text:p>
          </table:table-cell>
          <table:table-cell table:style-name="ce40" table:formula="of:=ABS(PPMT([.$C$2]/12;[.B143];[.$C$4];[.$C$3]))" office:value-type="float" office:value="221.293329675627">
            <text:p>€221.29 </text:p>
          </table:table-cell>
          <table:table-cell table:style-name="ce40" table:formula="of:=[.G143]+[.H143]+[.$F$2]+[.$F$3]" office:value-type="float" office:value="501.371441839966">
            <text:p>€501.37 </text:p>
          </table:table-cell>
          <table:table-cell table:style-name="ce39" table:formula="of:=[.J142]-[.H143]" office:value-type="float" office:value="76126.086809209">
            <text:p>€76,126.0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37">
            <text:p>137</text:p>
          </table:table-cell>
          <table:table-cell table:style-name="ce38" table:formula="of:=[.F143]*[.$C$2]/12" office:value-type="float" office:value="222.962962962961">
            <text:p>€222.9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44]+[.D144]+[.$F$2]+[.$F$3]" office:value-type="float" office:value="507.240740740739">
            <text:p>€507.24</text:p>
          </table:table-cell>
          <table:table-cell table:style-name="ce39" table:formula="of:=[.F143]-[.D144]" office:value-type="float" office:value="61944.444444444">
            <text:p>€61,944.44</text:p>
          </table:table-cell>
          <table:table-cell table:style-name="ce40" table:formula="of:=ABS(IPMT([.$C$2]/12;[.B144];[.$C$4];[.$C$3]))" office:value-type="float" office:value="272.785144399667">
            <text:p>€272.79 </text:p>
          </table:table-cell>
          <table:table-cell table:style-name="ce40" table:formula="of:=ABS(PPMT([.$C$2]/12;[.B144];[.$C$4];[.$C$3]))" office:value-type="float" office:value="222.086297440298">
            <text:p>€222.09 </text:p>
          </table:table-cell>
          <table:table-cell table:style-name="ce40" table:formula="of:=[.G144]+[.H144]+[.$F$2]+[.$F$3]" office:value-type="float" office:value="501.371441839966">
            <text:p>€501.37 </text:p>
          </table:table-cell>
          <table:table-cell table:style-name="ce39" table:formula="of:=[.J143]-[.H144]" office:value-type="float" office:value="75904.0005117687">
            <text:p>€75,904.0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38">
            <text:p>138</text:p>
          </table:table-cell>
          <table:table-cell table:style-name="ce38" table:formula="of:=[.F144]*[.$C$2]/12" office:value-type="float" office:value="221.967592592591">
            <text:p>€221.9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45]+[.D145]+[.$F$2]+[.$F$3]" office:value-type="float" office:value="506.245370370369">
            <text:p>€506.25</text:p>
          </table:table-cell>
          <table:table-cell table:style-name="ce39" table:formula="of:=[.F144]-[.D145]" office:value-type="float" office:value="61666.6666666662">
            <text:p>€61,666.67</text:p>
          </table:table-cell>
          <table:table-cell table:style-name="ce40" table:formula="of:=ABS(IPMT([.$C$2]/12;[.B145];[.$C$4];[.$C$3]))" office:value-type="float" office:value="271.989335167173">
            <text:p>€271.99 </text:p>
          </table:table-cell>
          <table:table-cell table:style-name="ce40" table:formula="of:=ABS(PPMT([.$C$2]/12;[.B145];[.$C$4];[.$C$3]))" office:value-type="float" office:value="222.882106672793">
            <text:p>€222.88 </text:p>
          </table:table-cell>
          <table:table-cell table:style-name="ce40" table:formula="of:=[.G145]+[.H145]+[.$F$2]+[.$F$3]" office:value-type="float" office:value="501.371441839966">
            <text:p>€501.37 </text:p>
          </table:table-cell>
          <table:table-cell table:style-name="ce39" table:formula="of:=[.J144]-[.H145]" office:value-type="float" office:value="75681.1184050959">
            <text:p>€75,681.1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39">
            <text:p>139</text:p>
          </table:table-cell>
          <table:table-cell table:style-name="ce38" table:formula="of:=[.F145]*[.$C$2]/12" office:value-type="float" office:value="220.972222222221">
            <text:p>€220.9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46]+[.D146]+[.$F$2]+[.$F$3]" office:value-type="float" office:value="505.249999999998">
            <text:p>€505.25</text:p>
          </table:table-cell>
          <table:table-cell table:style-name="ce39" table:formula="of:=[.F145]-[.D146]" office:value-type="float" office:value="61388.8888888884">
            <text:p>€61,388.89</text:p>
          </table:table-cell>
          <table:table-cell table:style-name="ce40" table:formula="of:=ABS(IPMT([.$C$2]/12;[.B146];[.$C$4];[.$C$3]))" office:value-type="float" office:value="271.190674284929">
            <text:p>€271.19 </text:p>
          </table:table-cell>
          <table:table-cell table:style-name="ce40" table:formula="of:=ABS(PPMT([.$C$2]/12;[.B146];[.$C$4];[.$C$3]))" office:value-type="float" office:value="223.680767555037">
            <text:p>€223.68 </text:p>
          </table:table-cell>
          <table:table-cell table:style-name="ce40" table:formula="of:=[.G146]+[.H146]+[.$F$2]+[.$F$3]" office:value-type="float" office:value="501.371441839966">
            <text:p>€501.37 </text:p>
          </table:table-cell>
          <table:table-cell table:style-name="ce39" table:formula="of:=[.J145]-[.H146]" office:value-type="float" office:value="75457.4376375409">
            <text:p>€75,457.4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40">
            <text:p>140</text:p>
          </table:table-cell>
          <table:table-cell table:style-name="ce38" table:formula="of:=[.F146]*[.$C$2]/12" office:value-type="float" office:value="219.97685185185">
            <text:p>€219.9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47]+[.D147]+[.$F$2]+[.$F$3]" office:value-type="float" office:value="504.254629629628">
            <text:p>€504.25</text:p>
          </table:table-cell>
          <table:table-cell table:style-name="ce39" table:formula="of:=[.F146]-[.D147]" office:value-type="float" office:value="61111.1111111107">
            <text:p>€61,111.11</text:p>
          </table:table-cell>
          <table:table-cell table:style-name="ce40" table:formula="of:=ABS(IPMT([.$C$2]/12;[.B147];[.$C$4];[.$C$3]))" office:value-type="float" office:value="270.389151534523">
            <text:p>€270.39 </text:p>
          </table:table-cell>
          <table:table-cell table:style-name="ce40" table:formula="of:=ABS(PPMT([.$C$2]/12;[.B147];[.$C$4];[.$C$3]))" office:value-type="float" office:value="224.482290305443">
            <text:p>€224.48 </text:p>
          </table:table-cell>
          <table:table-cell table:style-name="ce40" table:formula="of:=[.G147]+[.H147]+[.$F$2]+[.$F$3]" office:value-type="float" office:value="501.371441839966">
            <text:p>€501.37 </text:p>
          </table:table-cell>
          <table:table-cell table:style-name="ce39" table:formula="of:=[.J146]-[.H147]" office:value-type="float" office:value="75232.9553472354">
            <text:p>€75,232.9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41">
            <text:p>141</text:p>
          </table:table-cell>
          <table:table-cell table:style-name="ce38" table:formula="of:=[.F147]*[.$C$2]/12" office:value-type="float" office:value="218.98148148148">
            <text:p>€218.9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48]+[.D148]+[.$F$2]+[.$F$3]" office:value-type="float" office:value="503.259259259258">
            <text:p>€503.26</text:p>
          </table:table-cell>
          <table:table-cell table:style-name="ce39" table:formula="of:=[.F147]-[.D148]" office:value-type="float" office:value="60833.3333333329">
            <text:p>€60,833.33</text:p>
          </table:table-cell>
          <table:table-cell table:style-name="ce40" table:formula="of:=ABS(IPMT([.$C$2]/12;[.B148];[.$C$4];[.$C$3]))" office:value-type="float" office:value="269.584756660929">
            <text:p>€269.58 </text:p>
          </table:table-cell>
          <table:table-cell table:style-name="ce40" table:formula="of:=ABS(PPMT([.$C$2]/12;[.B148];[.$C$4];[.$C$3]))" office:value-type="float" office:value="225.286685179037">
            <text:p>€225.29 </text:p>
          </table:table-cell>
          <table:table-cell table:style-name="ce40" table:formula="of:=[.G148]+[.H148]+[.$F$2]+[.$F$3]" office:value-type="float" office:value="501.371441839966">
            <text:p>€501.37 </text:p>
          </table:table-cell>
          <table:table-cell table:style-name="ce39" table:formula="of:=[.J147]-[.H148]" office:value-type="float" office:value="75007.6686620564">
            <text:p>€75,007.6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42">
            <text:p>142</text:p>
          </table:table-cell>
          <table:table-cell table:style-name="ce38" table:formula="of:=[.F148]*[.$C$2]/12" office:value-type="float" office:value="217.986111111109">
            <text:p>€217.9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49]+[.D149]+[.$F$2]+[.$F$3]" office:value-type="float" office:value="502.263888888887">
            <text:p>€502.26</text:p>
          </table:table-cell>
          <table:table-cell table:style-name="ce39" table:formula="of:=[.F148]-[.D149]" office:value-type="float" office:value="60555.5555555551">
            <text:p>€60,555.56</text:p>
          </table:table-cell>
          <table:table-cell table:style-name="ce40" table:formula="of:=ABS(IPMT([.$C$2]/12;[.B149];[.$C$4];[.$C$3]))" office:value-type="float" office:value="268.77747937237">
            <text:p>€268.78 </text:p>
          </table:table-cell>
          <table:table-cell table:style-name="ce40" table:formula="of:=ABS(PPMT([.$C$2]/12;[.B149];[.$C$4];[.$C$3]))" office:value-type="float" office:value="226.093962467595">
            <text:p>€226.09 </text:p>
          </table:table-cell>
          <table:table-cell table:style-name="ce40" table:formula="of:=[.G149]+[.H149]+[.$F$2]+[.$F$3]" office:value-type="float" office:value="501.371441839966">
            <text:p>€501.37 </text:p>
          </table:table-cell>
          <table:table-cell table:style-name="ce39" table:formula="of:=[.J148]-[.H149]" office:value-type="float" office:value="74781.5746995888">
            <text:p>€74,781.5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43">
            <text:p>143</text:p>
          </table:table-cell>
          <table:table-cell table:style-name="ce38" table:formula="of:=[.F149]*[.$C$2]/12" office:value-type="float" office:value="216.990740740739">
            <text:p>€216.9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50]+[.D150]+[.$F$2]+[.$F$3]" office:value-type="float" office:value="501.268518518517">
            <text:p>€501.27</text:p>
          </table:table-cell>
          <table:table-cell table:style-name="ce39" table:formula="of:=[.F149]-[.D150]" office:value-type="float" office:value="60277.7777777773">
            <text:p>€60,277.78</text:p>
          </table:table-cell>
          <table:table-cell table:style-name="ce40" table:formula="of:=ABS(IPMT([.$C$2]/12;[.B150];[.$C$4];[.$C$3]))" office:value-type="float" office:value="267.967309340195">
            <text:p>€267.97 </text:p>
          </table:table-cell>
          <table:table-cell table:style-name="ce40" table:formula="of:=ABS(PPMT([.$C$2]/12;[.B150];[.$C$4];[.$C$3]))" office:value-type="float" office:value="226.904132499771">
            <text:p>€226.90 </text:p>
          </table:table-cell>
          <table:table-cell table:style-name="ce40" table:formula="of:=[.G150]+[.H150]+[.$F$2]+[.$F$3]" office:value-type="float" office:value="501.371441839966">
            <text:p>€501.37 </text:p>
          </table:table-cell>
          <table:table-cell table:style-name="ce39" table:formula="of:=[.J149]-[.H150]" office:value-type="float" office:value="74554.670567089">
            <text:p>€74,554.6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44">
            <text:p>144</text:p>
          </table:table-cell>
          <table:table-cell table:style-name="ce38" table:formula="of:=[.F150]*[.$C$2]/12" office:value-type="float" office:value="215.995370370369">
            <text:p>€216.0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51]+[.D151]+[.$F$2]+[.$F$3]" office:value-type="float" office:value="500.273148148146">
            <text:p>€500.27</text:p>
          </table:table-cell>
          <table:table-cell table:style-name="ce39" table:formula="of:=[.F150]-[.D151]" office:value-type="float" office:value="59999.9999999995">
            <text:p>€60,000.00</text:p>
          </table:table-cell>
          <table:table-cell table:style-name="ce40" table:formula="of:=ABS(IPMT([.$C$2]/12;[.B151];[.$C$4];[.$C$3]))" office:value-type="float" office:value="267.154236198737">
            <text:p>€267.15 </text:p>
          </table:table-cell>
          <table:table-cell table:style-name="ce40" table:formula="of:=ABS(PPMT([.$C$2]/12;[.B151];[.$C$4];[.$C$3]))" office:value-type="float" office:value="227.717205641228">
            <text:p>€227.72 </text:p>
          </table:table-cell>
          <table:table-cell table:style-name="ce40" table:formula="of:=[.G151]+[.H151]+[.$F$2]+[.$F$3]" office:value-type="float" office:value="501.371441839966">
            <text:p>€501.37 </text:p>
          </table:table-cell>
          <table:table-cell table:style-name="ce39" table:formula="of:=[.J150]-[.H151]" office:value-type="float" office:value="74326.9533614478">
            <text:p>€74,326.9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45">
            <text:p>145</text:p>
          </table:table-cell>
          <table:table-cell table:style-name="ce38" table:formula="of:=[.F151]*[.$C$2]/12" office:value-type="float" office:value="214.999999999998">
            <text:p>€215.0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52]+[.D152]+[.$F$2]+[.$F$3]" office:value-type="float" office:value="499.277777777776">
            <text:p>€499.28</text:p>
          </table:table-cell>
          <table:table-cell table:style-name="ce39" table:formula="of:=[.F151]-[.D152]" office:value-type="float" office:value="59722.2222222218">
            <text:p>€59,722.22</text:p>
          </table:table-cell>
          <table:table-cell table:style-name="ce40" table:formula="of:=ABS(IPMT([.$C$2]/12;[.B152];[.$C$4];[.$C$3]))" office:value-type="float" office:value="266.33824954519">
            <text:p>€266.34 </text:p>
          </table:table-cell>
          <table:table-cell table:style-name="ce40" table:formula="of:=ABS(PPMT([.$C$2]/12;[.B152];[.$C$4];[.$C$3]))" office:value-type="float" office:value="228.533192294776">
            <text:p>€228.53 </text:p>
          </table:table-cell>
          <table:table-cell table:style-name="ce40" table:formula="of:=[.G152]+[.H152]+[.$F$2]+[.$F$3]" office:value-type="float" office:value="501.371441839966">
            <text:p>€501.37 </text:p>
          </table:table-cell>
          <table:table-cell table:style-name="ce39" table:formula="of:=[.J151]-[.H152]" office:value-type="float" office:value="74098.420169153">
            <text:p>€74,098.4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46">
            <text:p>146</text:p>
          </table:table-cell>
          <table:table-cell table:style-name="ce38" table:formula="of:=[.F152]*[.$C$2]/12" office:value-type="float" office:value="214.004629629628">
            <text:p>€214.0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53]+[.D153]+[.$F$2]+[.$F$3]" office:value-type="float" office:value="498.282407407406">
            <text:p>€498.28</text:p>
          </table:table-cell>
          <table:table-cell table:style-name="ce39" table:formula="of:=[.F152]-[.D153]" office:value-type="float" office:value="59444.444444444">
            <text:p>€59,444.44</text:p>
          </table:table-cell>
          <table:table-cell table:style-name="ce40" table:formula="of:=ABS(IPMT([.$C$2]/12;[.B153];[.$C$4];[.$C$3]))" office:value-type="float" office:value="265.519338939467">
            <text:p>€265.52 </text:p>
          </table:table-cell>
          <table:table-cell table:style-name="ce40" table:formula="of:=ABS(PPMT([.$C$2]/12;[.B153];[.$C$4];[.$C$3]))" office:value-type="float" office:value="229.352102900499">
            <text:p>€229.35 </text:p>
          </table:table-cell>
          <table:table-cell table:style-name="ce40" table:formula="of:=[.G153]+[.H153]+[.$F$2]+[.$F$3]" office:value-type="float" office:value="501.371441839966">
            <text:p>€501.37 </text:p>
          </table:table-cell>
          <table:table-cell table:style-name="ce39" table:formula="of:=[.J152]-[.H153]" office:value-type="float" office:value="73869.0680662525">
            <text:p>€73,869.0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47">
            <text:p>147</text:p>
          </table:table-cell>
          <table:table-cell table:style-name="ce38" table:formula="of:=[.F153]*[.$C$2]/12" office:value-type="float" office:value="213.009259259258">
            <text:p>€213.0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54]+[.D154]+[.$F$2]+[.$F$3]" office:value-type="float" office:value="497.287037037035">
            <text:p>€497.29</text:p>
          </table:table-cell>
          <table:table-cell table:style-name="ce39" table:formula="of:=[.F153]-[.D154]" office:value-type="float" office:value="59166.6666666662">
            <text:p>€59,166.67</text:p>
          </table:table-cell>
          <table:table-cell table:style-name="ce40" table:formula="of:=ABS(IPMT([.$C$2]/12;[.B154];[.$C$4];[.$C$3]))" office:value-type="float" office:value="264.697493904073">
            <text:p>€264.70 </text:p>
          </table:table-cell>
          <table:table-cell table:style-name="ce40" table:formula="of:=ABS(PPMT([.$C$2]/12;[.B154];[.$C$4];[.$C$3]))" office:value-type="float" office:value="230.173947935892">
            <text:p>€230.17 </text:p>
          </table:table-cell>
          <table:table-cell table:style-name="ce40" table:formula="of:=[.G154]+[.H154]+[.$F$2]+[.$F$3]" office:value-type="float" office:value="501.371441839966">
            <text:p>€501.37 </text:p>
          </table:table-cell>
          <table:table-cell table:style-name="ce39" table:formula="of:=[.J153]-[.H154]" office:value-type="float" office:value="73638.8941183166">
            <text:p>€73,638.8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48">
            <text:p>148</text:p>
          </table:table-cell>
          <table:table-cell table:style-name="ce38" table:formula="of:=[.F154]*[.$C$2]/12" office:value-type="float" office:value="212.013888888887">
            <text:p>€212.0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55]+[.D155]+[.$F$2]+[.$F$3]" office:value-type="float" office:value="496.291666666665">
            <text:p>€496.29</text:p>
          </table:table-cell>
          <table:table-cell table:style-name="ce39" table:formula="of:=[.F154]-[.D155]" office:value-type="float" office:value="58888.8888888884">
            <text:p>€58,888.89</text:p>
          </table:table-cell>
          <table:table-cell table:style-name="ce40" table:formula="of:=ABS(IPMT([.$C$2]/12;[.B155];[.$C$4];[.$C$3]))" office:value-type="float" office:value="263.87270392397">
            <text:p>€263.87 </text:p>
          </table:table-cell>
          <table:table-cell table:style-name="ce40" table:formula="of:=ABS(PPMT([.$C$2]/12;[.B155];[.$C$4];[.$C$3]))" office:value-type="float" office:value="230.998737915996">
            <text:p>€231.00 </text:p>
          </table:table-cell>
          <table:table-cell table:style-name="ce40" table:formula="of:=[.G155]+[.H155]+[.$F$2]+[.$F$3]" office:value-type="float" office:value="501.371441839966">
            <text:p>€501.37 </text:p>
          </table:table-cell>
          <table:table-cell table:style-name="ce39" table:formula="of:=[.J154]-[.H155]" office:value-type="float" office:value="73407.8953804006">
            <text:p>€73,407.9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49">
            <text:p>149</text:p>
          </table:table-cell>
          <table:table-cell table:style-name="ce38" table:formula="of:=[.F155]*[.$C$2]/12" office:value-type="float" office:value="211.018518518517">
            <text:p>€211.0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56]+[.D156]+[.$F$2]+[.$F$3]" office:value-type="float" office:value="495.296296296295">
            <text:p>€495.30</text:p>
          </table:table-cell>
          <table:table-cell table:style-name="ce39" table:formula="of:=[.F155]-[.D156]" office:value-type="float" office:value="58611.1111111106">
            <text:p>€58,611.11</text:p>
          </table:table-cell>
          <table:table-cell table:style-name="ce40" table:formula="of:=ABS(IPMT([.$C$2]/12;[.B156];[.$C$4];[.$C$3]))" office:value-type="float" office:value="263.044958446437">
            <text:p>€263.04 </text:p>
          </table:table-cell>
          <table:table-cell table:style-name="ce40" table:formula="of:=ABS(PPMT([.$C$2]/12;[.B156];[.$C$4];[.$C$3]))" office:value-type="float" office:value="231.826483393528">
            <text:p>€231.83 </text:p>
          </table:table-cell>
          <table:table-cell table:style-name="ce40" table:formula="of:=[.G156]+[.H156]+[.$F$2]+[.$F$3]" office:value-type="float" office:value="501.371441839966">
            <text:p>€501.37 </text:p>
          </table:table-cell>
          <table:table-cell table:style-name="ce39" table:formula="of:=[.J155]-[.H156]" office:value-type="float" office:value="73176.0688970071">
            <text:p>€73,176.0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50">
            <text:p>150</text:p>
          </table:table-cell>
          <table:table-cell table:style-name="ce38" table:formula="of:=[.F156]*[.$C$2]/12" office:value-type="float" office:value="210.023148148146">
            <text:p>€210.0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57]+[.D157]+[.$F$2]+[.$F$3]" office:value-type="float" office:value="494.300925925924">
            <text:p>€494.30</text:p>
          </table:table-cell>
          <table:table-cell table:style-name="ce39" table:formula="of:=[.F156]-[.D157]" office:value-type="float" office:value="58333.3333333329">
            <text:p>€58,333.33</text:p>
          </table:table-cell>
          <table:table-cell table:style-name="ce40" table:formula="of:=ABS(IPMT([.$C$2]/12;[.B157];[.$C$4];[.$C$3]))" office:value-type="float" office:value="262.214246880944">
            <text:p>€262.21 </text:p>
          </table:table-cell>
          <table:table-cell table:style-name="ce40" table:formula="of:=ABS(PPMT([.$C$2]/12;[.B157];[.$C$4];[.$C$3]))" office:value-type="float" office:value="232.657194959022">
            <text:p>€232.66 </text:p>
          </table:table-cell>
          <table:table-cell table:style-name="ce40" table:formula="of:=[.G157]+[.H157]+[.$F$2]+[.$F$3]" office:value-type="float" office:value="501.371441839966">
            <text:p>€501.37 </text:p>
          </table:table-cell>
          <table:table-cell table:style-name="ce39" table:formula="of:=[.J156]-[.H157]" office:value-type="float" office:value="72943.4117020481">
            <text:p>€72,943.4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51">
            <text:p>151</text:p>
          </table:table-cell>
          <table:table-cell table:style-name="ce38" table:formula="of:=[.F157]*[.$C$2]/12" office:value-type="float" office:value="209.027777777776">
            <text:p>€209.0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58]+[.D158]+[.$F$2]+[.$F$3]" office:value-type="float" office:value="493.305555555554">
            <text:p>€493.31</text:p>
          </table:table-cell>
          <table:table-cell table:style-name="ce39" table:formula="of:=[.F157]-[.D158]" office:value-type="float" office:value="58055.5555555551">
            <text:p>€58,055.56</text:p>
          </table:table-cell>
          <table:table-cell table:style-name="ce40" table:formula="of:=ABS(IPMT([.$C$2]/12;[.B158];[.$C$4];[.$C$3]))" office:value-type="float" office:value="261.380558599007">
            <text:p>€261.38 </text:p>
          </table:table-cell>
          <table:table-cell table:style-name="ce40" table:formula="of:=ABS(PPMT([.$C$2]/12;[.B158];[.$C$4];[.$C$3]))" office:value-type="float" office:value="233.490883240958">
            <text:p>€233.49 </text:p>
          </table:table-cell>
          <table:table-cell table:style-name="ce40" table:formula="of:=[.G158]+[.H158]+[.$F$2]+[.$F$3]" office:value-type="float" office:value="501.371441839966">
            <text:p>€501.37 </text:p>
          </table:table-cell>
          <table:table-cell table:style-name="ce39" table:formula="of:=[.J157]-[.H158]" office:value-type="float" office:value="72709.9208188071">
            <text:p>€72,709.9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52">
            <text:p>152</text:p>
          </table:table-cell>
          <table:table-cell table:style-name="ce38" table:formula="of:=[.F158]*[.$C$2]/12" office:value-type="float" office:value="208.032407407406">
            <text:p>€208.0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59]+[.D159]+[.$F$2]+[.$F$3]" office:value-type="float" office:value="492.310185185183">
            <text:p>€492.31</text:p>
          </table:table-cell>
          <table:table-cell table:style-name="ce39" table:formula="of:=[.F158]-[.D159]" office:value-type="float" office:value="57777.7777777773">
            <text:p>€57,777.78</text:p>
          </table:table-cell>
          <table:table-cell table:style-name="ce40" table:formula="of:=ABS(IPMT([.$C$2]/12;[.B159];[.$C$4];[.$C$3]))" office:value-type="float" office:value="260.543882934061">
            <text:p>€260.54 </text:p>
          </table:table-cell>
          <table:table-cell table:style-name="ce40" table:formula="of:=ABS(PPMT([.$C$2]/12;[.B159];[.$C$4];[.$C$3]))" office:value-type="float" office:value="234.327558905905">
            <text:p>€234.33 </text:p>
          </table:table-cell>
          <table:table-cell table:style-name="ce40" table:formula="of:=[.G159]+[.H159]+[.$F$2]+[.$F$3]" office:value-type="float" office:value="501.371441839966">
            <text:p>€501.37 </text:p>
          </table:table-cell>
          <table:table-cell table:style-name="ce39" table:formula="of:=[.J158]-[.H159]" office:value-type="float" office:value="72475.5932599012">
            <text:p>€72,475.5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53">
            <text:p>153</text:p>
          </table:table-cell>
          <table:table-cell table:style-name="ce38" table:formula="of:=[.F159]*[.$C$2]/12" office:value-type="float" office:value="207.037037037035">
            <text:p>€207.0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60]+[.D160]+[.$F$2]+[.$F$3]" office:value-type="float" office:value="491.314814814813">
            <text:p>€491.31</text:p>
          </table:table-cell>
          <table:table-cell table:style-name="ce39" table:formula="of:=[.F159]-[.D160]" office:value-type="float" office:value="57499.9999999995">
            <text:p>€57,500.00</text:p>
          </table:table-cell>
          <table:table-cell table:style-name="ce40" table:formula="of:=ABS(IPMT([.$C$2]/12;[.B160];[.$C$4];[.$C$3]))" office:value-type="float" office:value="259.704209181315">
            <text:p>€259.70 </text:p>
          </table:table-cell>
          <table:table-cell table:style-name="ce40" table:formula="of:=ABS(PPMT([.$C$2]/12;[.B160];[.$C$4];[.$C$3]))" office:value-type="float" office:value="235.167232658651">
            <text:p>€235.17 </text:p>
          </table:table-cell>
          <table:table-cell table:style-name="ce40" table:formula="of:=[.G160]+[.H160]+[.$F$2]+[.$F$3]" office:value-type="float" office:value="501.371441839966">
            <text:p>€501.37 </text:p>
          </table:table-cell>
          <table:table-cell table:style-name="ce39" table:formula="of:=[.J159]-[.H160]" office:value-type="float" office:value="72240.4260272426">
            <text:p>€72,240.4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54">
            <text:p>154</text:p>
          </table:table-cell>
          <table:table-cell table:style-name="ce38" table:formula="of:=[.F160]*[.$C$2]/12" office:value-type="float" office:value="206.041666666665">
            <text:p>€206.0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61]+[.D161]+[.$F$2]+[.$F$3]" office:value-type="float" office:value="490.319444444443">
            <text:p>€490.32</text:p>
          </table:table-cell>
          <table:table-cell table:style-name="ce39" table:formula="of:=[.F160]-[.D161]" office:value-type="float" office:value="57222.2222222217">
            <text:p>€57,222.22</text:p>
          </table:table-cell>
          <table:table-cell table:style-name="ce40" table:formula="of:=ABS(IPMT([.$C$2]/12;[.B161];[.$C$4];[.$C$3]))" office:value-type="float" office:value="258.861526597621">
            <text:p>€258.86 </text:p>
          </table:table-cell>
          <table:table-cell table:style-name="ce40" table:formula="of:=ABS(PPMT([.$C$2]/12;[.B161];[.$C$4];[.$C$3]))" office:value-type="float" office:value="236.009915242345">
            <text:p>€236.01 </text:p>
          </table:table-cell>
          <table:table-cell table:style-name="ce40" table:formula="of:=[.G161]+[.H161]+[.$F$2]+[.$F$3]" office:value-type="float" office:value="501.371441839966">
            <text:p>€501.37 </text:p>
          </table:table-cell>
          <table:table-cell table:style-name="ce39" table:formula="of:=[.J160]-[.H161]" office:value-type="float" office:value="72004.4161120002">
            <text:p>€72,004.4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55">
            <text:p>155</text:p>
          </table:table-cell>
          <table:table-cell table:style-name="ce38" table:formula="of:=[.F161]*[.$C$2]/12" office:value-type="float" office:value="205.046296296294">
            <text:p>€205.0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62]+[.D162]+[.$F$2]+[.$F$3]" office:value-type="float" office:value="489.324074074072">
            <text:p>€489.32</text:p>
          </table:table-cell>
          <table:table-cell table:style-name="ce39" table:formula="of:=[.F161]-[.D162]" office:value-type="float" office:value="56944.4444444439">
            <text:p>€56,944.44</text:p>
          </table:table-cell>
          <table:table-cell table:style-name="ce40" table:formula="of:=ABS(IPMT([.$C$2]/12;[.B162];[.$C$4];[.$C$3]))" office:value-type="float" office:value="258.015824401336">
            <text:p>€258.02 </text:p>
          </table:table-cell>
          <table:table-cell table:style-name="ce40" table:formula="of:=ABS(PPMT([.$C$2]/12;[.B162];[.$C$4];[.$C$3]))" office:value-type="float" office:value="236.85561743863">
            <text:p>€236.86 </text:p>
          </table:table-cell>
          <table:table-cell table:style-name="ce40" table:formula="of:=[.G162]+[.H162]+[.$F$2]+[.$F$3]" office:value-type="float" office:value="501.371441839966">
            <text:p>€501.37 </text:p>
          </table:table-cell>
          <table:table-cell table:style-name="ce39" table:formula="of:=[.J161]-[.H162]" office:value-type="float" office:value="71767.5604945616">
            <text:p>€71,767.5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56">
            <text:p>156</text:p>
          </table:table-cell>
          <table:table-cell table:style-name="ce38" table:formula="of:=[.F162]*[.$C$2]/12" office:value-type="float" office:value="204.050925925924">
            <text:p>€204.0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63]+[.D163]+[.$F$2]+[.$F$3]" office:value-type="float" office:value="488.328703703702">
            <text:p>€488.33</text:p>
          </table:table-cell>
          <table:table-cell table:style-name="ce39" table:formula="of:=[.F162]-[.D163]" office:value-type="float" office:value="56666.6666666662">
            <text:p>€56,666.67</text:p>
          </table:table-cell>
          <table:table-cell table:style-name="ce40" table:formula="of:=ABS(IPMT([.$C$2]/12;[.B163];[.$C$4];[.$C$3]))" office:value-type="float" office:value="257.167091772181">
            <text:p>€257.17 </text:p>
          </table:table-cell>
          <table:table-cell table:style-name="ce40" table:formula="of:=ABS(PPMT([.$C$2]/12;[.B163];[.$C$4];[.$C$3]))" office:value-type="float" office:value="237.704350067785">
            <text:p>€237.70 </text:p>
          </table:table-cell>
          <table:table-cell table:style-name="ce40" table:formula="of:=[.G163]+[.H163]+[.$F$2]+[.$F$3]" office:value-type="float" office:value="501.371441839966">
            <text:p>€501.37 </text:p>
          </table:table-cell>
          <table:table-cell table:style-name="ce39" table:formula="of:=[.J162]-[.H163]" office:value-type="float" office:value="71529.8561444938">
            <text:p>€71,529.8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57">
            <text:p>157</text:p>
          </table:table-cell>
          <table:table-cell table:style-name="ce38" table:formula="of:=[.F163]*[.$C$2]/12" office:value-type="float" office:value="203.055555555554">
            <text:p>€203.0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64]+[.D164]+[.$F$2]+[.$F$3]" office:value-type="float" office:value="487.333333333332">
            <text:p>€487.33</text:p>
          </table:table-cell>
          <table:table-cell table:style-name="ce39" table:formula="of:=[.F163]-[.D164]" office:value-type="float" office:value="56388.8888888884">
            <text:p>€56,388.89</text:p>
          </table:table-cell>
          <table:table-cell table:style-name="ce40" table:formula="of:=ABS(IPMT([.$C$2]/12;[.B164];[.$C$4];[.$C$3]))" office:value-type="float" office:value="256.315317851105">
            <text:p>€256.32 </text:p>
          </table:table-cell>
          <table:table-cell table:style-name="ce40" table:formula="of:=ABS(PPMT([.$C$2]/12;[.B164];[.$C$4];[.$C$3]))" office:value-type="float" office:value="238.556123988861">
            <text:p>€238.56 </text:p>
          </table:table-cell>
          <table:table-cell table:style-name="ce40" table:formula="of:=[.G164]+[.H164]+[.$F$2]+[.$F$3]" office:value-type="float" office:value="501.371441839966">
            <text:p>€501.37 </text:p>
          </table:table-cell>
          <table:table-cell table:style-name="ce39" table:formula="of:=[.J163]-[.H164]" office:value-type="float" office:value="71291.3000205049">
            <text:p>€71,291.3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58">
            <text:p>158</text:p>
          </table:table-cell>
          <table:table-cell table:style-name="ce38" table:formula="of:=[.F164]*[.$C$2]/12" office:value-type="float" office:value="202.060185185183">
            <text:p>€202.0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65]+[.D165]+[.$F$2]+[.$F$3]" office:value-type="float" office:value="486.337962962961">
            <text:p>€486.34</text:p>
          </table:table-cell>
          <table:table-cell table:style-name="ce39" table:formula="of:=[.F164]-[.D165]" office:value-type="float" office:value="56111.1111111106">
            <text:p>€56,111.11</text:p>
          </table:table-cell>
          <table:table-cell table:style-name="ce40" table:formula="of:=ABS(IPMT([.$C$2]/12;[.B165];[.$C$4];[.$C$3]))" office:value-type="float" office:value="255.460491740145">
            <text:p>€255.46 </text:p>
          </table:table-cell>
          <table:table-cell table:style-name="ce40" table:formula="of:=ABS(PPMT([.$C$2]/12;[.B165];[.$C$4];[.$C$3]))" office:value-type="float" office:value="239.410950099821">
            <text:p>€239.41 </text:p>
          </table:table-cell>
          <table:table-cell table:style-name="ce40" table:formula="of:=[.G165]+[.H165]+[.$F$2]+[.$F$3]" office:value-type="float" office:value="501.371441839966">
            <text:p>€501.37 </text:p>
          </table:table-cell>
          <table:table-cell table:style-name="ce39" table:formula="of:=[.J164]-[.H165]" office:value-type="float" office:value="71051.8890704051">
            <text:p>€71,051.8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59">
            <text:p>159</text:p>
          </table:table-cell>
          <table:table-cell table:style-name="ce38" table:formula="of:=[.F165]*[.$C$2]/12" office:value-type="float" office:value="201.064814814813">
            <text:p>€201.0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66]+[.D166]+[.$F$2]+[.$F$3]" office:value-type="float" office:value="485.342592592591">
            <text:p>€485.34</text:p>
          </table:table-cell>
          <table:table-cell table:style-name="ce39" table:formula="of:=[.F165]-[.D166]" office:value-type="float" office:value="55833.3333333328">
            <text:p>€55,833.33</text:p>
          </table:table-cell>
          <table:table-cell table:style-name="ce40" table:formula="of:=ABS(IPMT([.$C$2]/12;[.B166];[.$C$4];[.$C$3]))" office:value-type="float" office:value="254.602602502287">
            <text:p>€254.60 </text:p>
          </table:table-cell>
          <table:table-cell table:style-name="ce40" table:formula="of:=ABS(PPMT([.$C$2]/12;[.B166];[.$C$4];[.$C$3]))" office:value-type="float" office:value="240.268839337679">
            <text:p>€240.27 </text:p>
          </table:table-cell>
          <table:table-cell table:style-name="ce40" table:formula="of:=[.G166]+[.H166]+[.$F$2]+[.$F$3]" office:value-type="float" office:value="501.371441839966">
            <text:p>€501.37 </text:p>
          </table:table-cell>
          <table:table-cell table:style-name="ce39" table:formula="of:=[.J165]-[.H166]" office:value-type="float" office:value="70811.6202310674">
            <text:p>€70,811.6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60">
            <text:p>160</text:p>
          </table:table-cell>
          <table:table-cell table:style-name="ce38" table:formula="of:=[.F166]*[.$C$2]/12" office:value-type="float" office:value="200.069444444443">
            <text:p>€200.0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67]+[.D167]+[.$F$2]+[.$F$3]" office:value-type="float" office:value="484.34722222222">
            <text:p>€484.35</text:p>
          </table:table-cell>
          <table:table-cell table:style-name="ce39" table:formula="of:=[.F166]-[.D167]" office:value-type="float" office:value="55555.555555555">
            <text:p>€55,555.56</text:p>
          </table:table-cell>
          <table:table-cell table:style-name="ce40" table:formula="of:=ABS(IPMT([.$C$2]/12;[.B167];[.$C$4];[.$C$3]))" office:value-type="float" office:value="253.741639161327">
            <text:p>€253.74 </text:p>
          </table:table-cell>
          <table:table-cell table:style-name="ce40" table:formula="of:=ABS(PPMT([.$C$2]/12;[.B167];[.$C$4];[.$C$3]))" office:value-type="float" office:value="241.129802678639">
            <text:p>€241.13 </text:p>
          </table:table-cell>
          <table:table-cell table:style-name="ce40" table:formula="of:=[.G167]+[.H167]+[.$F$2]+[.$F$3]" office:value-type="float" office:value="501.371441839966">
            <text:p>€501.37 </text:p>
          </table:table-cell>
          <table:table-cell table:style-name="ce39" table:formula="of:=[.J166]-[.H167]" office:value-type="float" office:value="70570.4904283888">
            <text:p>€70,570.4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61">
            <text:p>161</text:p>
          </table:table-cell>
          <table:table-cell table:style-name="ce38" table:formula="of:=[.F167]*[.$C$2]/12" office:value-type="float" office:value="199.074074074072">
            <text:p>€199.0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68]+[.D168]+[.$F$2]+[.$F$3]" office:value-type="float" office:value="483.35185185185">
            <text:p>€483.35</text:p>
          </table:table-cell>
          <table:table-cell table:style-name="ce39" table:formula="of:=[.F167]-[.D168]" office:value-type="float" office:value="55277.7777777773">
            <text:p>€55,277.78</text:p>
          </table:table-cell>
          <table:table-cell table:style-name="ce40" table:formula="of:=ABS(IPMT([.$C$2]/12;[.B168];[.$C$4];[.$C$3]))" office:value-type="float" office:value="252.877590701729">
            <text:p>€252.88 </text:p>
          </table:table-cell>
          <table:table-cell table:style-name="ce40" table:formula="of:=ABS(PPMT([.$C$2]/12;[.B168];[.$C$4];[.$C$3]))" office:value-type="float" office:value="241.993851138237">
            <text:p>€241.99 </text:p>
          </table:table-cell>
          <table:table-cell table:style-name="ce40" table:formula="of:=[.G168]+[.H168]+[.$F$2]+[.$F$3]" office:value-type="float" office:value="501.371441839966">
            <text:p>€501.37 </text:p>
          </table:table-cell>
          <table:table-cell table:style-name="ce39" table:formula="of:=[.J167]-[.H168]" office:value-type="float" office:value="70328.4965772506">
            <text:p>€70,328.5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62">
            <text:p>162</text:p>
          </table:table-cell>
          <table:table-cell table:style-name="ce38" table:formula="of:=[.F168]*[.$C$2]/12" office:value-type="float" office:value="198.078703703702">
            <text:p>€198.0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69]+[.D169]+[.$F$2]+[.$F$3]" office:value-type="float" office:value="482.35648148148">
            <text:p>€482.36</text:p>
          </table:table-cell>
          <table:table-cell table:style-name="ce39" table:formula="of:=[.F168]-[.D169]" office:value-type="float" office:value="54999.9999999995">
            <text:p>€55,000.00</text:p>
          </table:table-cell>
          <table:table-cell table:style-name="ce40" table:formula="of:=ABS(IPMT([.$C$2]/12;[.B169];[.$C$4];[.$C$3]))" office:value-type="float" office:value="252.010446068483">
            <text:p>€252.01 </text:p>
          </table:table-cell>
          <table:table-cell table:style-name="ce40" table:formula="of:=ABS(PPMT([.$C$2]/12;[.B169];[.$C$4];[.$C$3]))" office:value-type="float" office:value="242.860995771482">
            <text:p>€242.86 </text:p>
          </table:table-cell>
          <table:table-cell table:style-name="ce40" table:formula="of:=[.G169]+[.H169]+[.$F$2]+[.$F$3]" office:value-type="float" office:value="501.371441839966">
            <text:p>€501.37 </text:p>
          </table:table-cell>
          <table:table-cell table:style-name="ce39" table:formula="of:=[.J168]-[.H169]" office:value-type="float" office:value="70085.6355814791">
            <text:p>€70,085.6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63">
            <text:p>163</text:p>
          </table:table-cell>
          <table:table-cell table:style-name="ce38" table:formula="of:=[.F169]*[.$C$2]/12" office:value-type="float" office:value="197.083333333331">
            <text:p>€197.0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70]+[.D170]+[.$F$2]+[.$F$3]" office:value-type="float" office:value="481.361111111109">
            <text:p>€481.36</text:p>
          </table:table-cell>
          <table:table-cell table:style-name="ce39" table:formula="of:=[.F169]-[.D170]" office:value-type="float" office:value="54722.2222222217">
            <text:p>€54,722.22</text:p>
          </table:table-cell>
          <table:table-cell table:style-name="ce40" table:formula="of:=ABS(IPMT([.$C$2]/12;[.B170];[.$C$4];[.$C$3]))" office:value-type="float" office:value="251.140194166969">
            <text:p>€251.14 </text:p>
          </table:table-cell>
          <table:table-cell table:style-name="ce40" table:formula="of:=ABS(PPMT([.$C$2]/12;[.B170];[.$C$4];[.$C$3]))" office:value-type="float" office:value="243.731247672997">
            <text:p>€243.73 </text:p>
          </table:table-cell>
          <table:table-cell table:style-name="ce40" table:formula="of:=[.G170]+[.H170]+[.$F$2]+[.$F$3]" office:value-type="float" office:value="501.371441839966">
            <text:p>€501.37 </text:p>
          </table:table-cell>
          <table:table-cell table:style-name="ce39" table:formula="of:=[.J169]-[.H170]" office:value-type="float" office:value="69841.9043338061">
            <text:p>€69,841.9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64">
            <text:p>164</text:p>
          </table:table-cell>
          <table:table-cell table:style-name="ce38" table:formula="of:=[.F170]*[.$C$2]/12" office:value-type="float" office:value="196.087962962961">
            <text:p>€196.0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71]+[.D171]+[.$F$2]+[.$F$3]" office:value-type="float" office:value="480.365740740739">
            <text:p>€480.37</text:p>
          </table:table-cell>
          <table:table-cell table:style-name="ce39" table:formula="of:=[.F170]-[.D171]" office:value-type="float" office:value="54444.4444444439">
            <text:p>€54,444.44</text:p>
          </table:table-cell>
          <table:table-cell table:style-name="ce40" table:formula="of:=ABS(IPMT([.$C$2]/12;[.B171];[.$C$4];[.$C$3]))" office:value-type="float" office:value="250.266823862807">
            <text:p>€250.27 </text:p>
          </table:table-cell>
          <table:table-cell table:style-name="ce40" table:formula="of:=ABS(PPMT([.$C$2]/12;[.B171];[.$C$4];[.$C$3]))" office:value-type="float" office:value="244.604617977159">
            <text:p>€244.60 </text:p>
          </table:table-cell>
          <table:table-cell table:style-name="ce40" table:formula="of:=[.G171]+[.H171]+[.$F$2]+[.$F$3]" office:value-type="float" office:value="501.371441839966">
            <text:p>€501.37 </text:p>
          </table:table-cell>
          <table:table-cell table:style-name="ce39" table:formula="of:=[.J170]-[.H171]" office:value-type="float" office:value="69597.2997158289">
            <text:p>€69,597.3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65">
            <text:p>165</text:p>
          </table:table-cell>
          <table:table-cell table:style-name="ce38" table:formula="of:=[.F171]*[.$C$2]/12" office:value-type="float" office:value="195.092592592591">
            <text:p>€195.0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72]+[.D172]+[.$F$2]+[.$F$3]" office:value-type="float" office:value="479.370370370368">
            <text:p>€479.37</text:p>
          </table:table-cell>
          <table:table-cell table:style-name="ce39" table:formula="of:=[.F171]-[.D172]" office:value-type="float" office:value="54166.6666666661">
            <text:p>€54,166.67</text:p>
          </table:table-cell>
          <table:table-cell table:style-name="ce40" table:formula="of:=ABS(IPMT([.$C$2]/12;[.B172];[.$C$4];[.$C$3]))" office:value-type="float" office:value="249.390323981722">
            <text:p>€249.39 </text:p>
          </table:table-cell>
          <table:table-cell table:style-name="ce40" table:formula="of:=ABS(PPMT([.$C$2]/12;[.B172];[.$C$4];[.$C$3]))" office:value-type="float" office:value="245.481117858243">
            <text:p>€245.48 </text:p>
          </table:table-cell>
          <table:table-cell table:style-name="ce40" table:formula="of:=[.G172]+[.H172]+[.$F$2]+[.$F$3]" office:value-type="float" office:value="501.371441839966">
            <text:p>€501.37 </text:p>
          </table:table-cell>
          <table:table-cell table:style-name="ce39" table:formula="of:=[.J171]-[.H172]" office:value-type="float" office:value="69351.8185979707">
            <text:p>€69,351.8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66">
            <text:p>166</text:p>
          </table:table-cell>
          <table:table-cell table:style-name="ce38" table:formula="of:=[.F172]*[.$C$2]/12" office:value-type="float" office:value="194.09722222222">
            <text:p>€194.1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73]+[.D173]+[.$F$2]+[.$F$3]" office:value-type="float" office:value="478.374999999998">
            <text:p>€478.37</text:p>
          </table:table-cell>
          <table:table-cell table:style-name="ce39" table:formula="of:=[.F172]-[.D173]" office:value-type="float" office:value="53888.8888888884">
            <text:p>€53,888.89</text:p>
          </table:table-cell>
          <table:table-cell table:style-name="ce40" table:formula="of:=ABS(IPMT([.$C$2]/12;[.B173];[.$C$4];[.$C$3]))" office:value-type="float" office:value="248.510683309397">
            <text:p>€248.51 </text:p>
          </table:table-cell>
          <table:table-cell table:style-name="ce40" table:formula="of:=ABS(PPMT([.$C$2]/12;[.B173];[.$C$4];[.$C$3]))" office:value-type="float" office:value="246.360758530569">
            <text:p>€246.36 </text:p>
          </table:table-cell>
          <table:table-cell table:style-name="ce40" table:formula="of:=[.G173]+[.H173]+[.$F$2]+[.$F$3]" office:value-type="float" office:value="501.371441839966">
            <text:p>€501.37 </text:p>
          </table:table-cell>
          <table:table-cell table:style-name="ce39" table:formula="of:=[.J172]-[.H173]" office:value-type="float" office:value="69105.4578394401">
            <text:p>€69,105.4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67">
            <text:p>167</text:p>
          </table:table-cell>
          <table:table-cell table:style-name="ce38" table:formula="of:=[.F173]*[.$C$2]/12" office:value-type="float" office:value="193.10185185185">
            <text:p>€193.1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74]+[.D174]+[.$F$2]+[.$F$3]" office:value-type="float" office:value="477.379629629628">
            <text:p>€477.38</text:p>
          </table:table-cell>
          <table:table-cell table:style-name="ce39" table:formula="of:=[.F173]-[.D174]" office:value-type="float" office:value="53611.1111111106">
            <text:p>€53,611.11</text:p>
          </table:table-cell>
          <table:table-cell table:style-name="ce40" table:formula="of:=ABS(IPMT([.$C$2]/12;[.B174];[.$C$4];[.$C$3]))" office:value-type="float" office:value="247.627890591329">
            <text:p>€247.63 </text:p>
          </table:table-cell>
          <table:table-cell table:style-name="ce40" table:formula="of:=ABS(PPMT([.$C$2]/12;[.B174];[.$C$4];[.$C$3]))" office:value-type="float" office:value="247.243551248637">
            <text:p>€247.24 </text:p>
          </table:table-cell>
          <table:table-cell table:style-name="ce40" table:formula="of:=[.G174]+[.H174]+[.$F$2]+[.$F$3]" office:value-type="float" office:value="501.371441839966">
            <text:p>€501.37 </text:p>
          </table:table-cell>
          <table:table-cell table:style-name="ce39" table:formula="of:=[.J173]-[.H174]" office:value-type="float" office:value="68858.2142881915">
            <text:p>€68,858.2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68">
            <text:p>168</text:p>
          </table:table-cell>
          <table:table-cell table:style-name="ce38" table:formula="of:=[.F174]*[.$C$2]/12" office:value-type="float" office:value="192.10648148148">
            <text:p>€192.1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75]+[.D175]+[.$F$2]+[.$F$3]" office:value-type="float" office:value="476.384259259257">
            <text:p>€476.38</text:p>
          </table:table-cell>
          <table:table-cell table:style-name="ce39" table:formula="of:=[.F174]-[.D175]" office:value-type="float" office:value="53333.3333333328">
            <text:p>€53,333.33</text:p>
          </table:table-cell>
          <table:table-cell table:style-name="ce40" table:formula="of:=ABS(IPMT([.$C$2]/12;[.B175];[.$C$4];[.$C$3]))" office:value-type="float" office:value="246.741934532688">
            <text:p>€246.74 </text:p>
          </table:table-cell>
          <table:table-cell table:style-name="ce40" table:formula="of:=ABS(PPMT([.$C$2]/12;[.B175];[.$C$4];[.$C$3]))" office:value-type="float" office:value="248.129507307277">
            <text:p>€248.13 </text:p>
          </table:table-cell>
          <table:table-cell table:style-name="ce40" table:formula="of:=[.G175]+[.H175]+[.$F$2]+[.$F$3]" office:value-type="float" office:value="501.371441839966">
            <text:p>€501.37 </text:p>
          </table:table-cell>
          <table:table-cell table:style-name="ce39" table:formula="of:=[.J174]-[.H175]" office:value-type="float" office:value="68610.0847808842">
            <text:p>€68,610.0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69">
            <text:p>169</text:p>
          </table:table-cell>
          <table:table-cell table:style-name="ce38" table:formula="of:=[.F175]*[.$C$2]/12" office:value-type="float" office:value="191.111111111109">
            <text:p>€191.1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76]+[.D176]+[.$F$2]+[.$F$3]" office:value-type="float" office:value="475.388888888887">
            <text:p>€475.39</text:p>
          </table:table-cell>
          <table:table-cell table:style-name="ce39" table:formula="of:=[.F175]-[.D176]" office:value-type="float" office:value="53055.555555555">
            <text:p>€53,055.56</text:p>
          </table:table-cell>
          <table:table-cell table:style-name="ce40" table:formula="of:=ABS(IPMT([.$C$2]/12;[.B176];[.$C$4];[.$C$3]))" office:value-type="float" office:value="245.852803798171">
            <text:p>€245.85 </text:p>
          </table:table-cell>
          <table:table-cell table:style-name="ce40" table:formula="of:=ABS(PPMT([.$C$2]/12;[.B176];[.$C$4];[.$C$3]))" office:value-type="float" office:value="249.018638041795">
            <text:p>€249.02 </text:p>
          </table:table-cell>
          <table:table-cell table:style-name="ce40" table:formula="of:=[.G176]+[.H176]+[.$F$2]+[.$F$3]" office:value-type="float" office:value="501.371441839966">
            <text:p>€501.37 </text:p>
          </table:table-cell>
          <table:table-cell table:style-name="ce39" table:formula="of:=[.J175]-[.H176]" office:value-type="float" office:value="68361.0661428424">
            <text:p>€68,361.0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70">
            <text:p>170</text:p>
          </table:table-cell>
          <table:table-cell table:style-name="ce38" table:formula="of:=[.F176]*[.$C$2]/12" office:value-type="float" office:value="190.115740740739">
            <text:p>€190.1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77]+[.D177]+[.$F$2]+[.$F$3]" office:value-type="float" office:value="474.393518518517">
            <text:p>€474.39</text:p>
          </table:table-cell>
          <table:table-cell table:style-name="ce39" table:formula="of:=[.F176]-[.D177]" office:value-type="float" office:value="52777.7777777772">
            <text:p>€52,777.78</text:p>
          </table:table-cell>
          <table:table-cell table:style-name="ce40" table:formula="of:=ABS(IPMT([.$C$2]/12;[.B177];[.$C$4];[.$C$3]))" office:value-type="float" office:value="244.960487011854">
            <text:p>€244.96 </text:p>
          </table:table-cell>
          <table:table-cell table:style-name="ce40" table:formula="of:=ABS(PPMT([.$C$2]/12;[.B177];[.$C$4];[.$C$3]))" office:value-type="float" office:value="249.910954828112">
            <text:p>€249.91 </text:p>
          </table:table-cell>
          <table:table-cell table:style-name="ce40" table:formula="of:=[.G177]+[.H177]+[.$F$2]+[.$F$3]" office:value-type="float" office:value="501.371441839966">
            <text:p>€501.37 </text:p>
          </table:table-cell>
          <table:table-cell table:style-name="ce39" table:formula="of:=[.J176]-[.H177]" office:value-type="float" office:value="68111.1551880143">
            <text:p>€68,111.1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71">
            <text:p>171</text:p>
          </table:table-cell>
          <table:table-cell table:style-name="ce38" table:formula="of:=[.F177]*[.$C$2]/12" office:value-type="float" office:value="189.120370370368">
            <text:p>€189.1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78]+[.D178]+[.$F$2]+[.$F$3]" office:value-type="float" office:value="473.398148148146">
            <text:p>€473.40</text:p>
          </table:table-cell>
          <table:table-cell table:style-name="ce39" table:formula="of:=[.F177]-[.D178]" office:value-type="float" office:value="52499.9999999995">
            <text:p>€52,500.00</text:p>
          </table:table-cell>
          <table:table-cell table:style-name="ce40" table:formula="of:=ABS(IPMT([.$C$2]/12;[.B178];[.$C$4];[.$C$3]))" office:value-type="float" office:value="244.064972757053">
            <text:p>€244.06 </text:p>
          </table:table-cell>
          <table:table-cell table:style-name="ce40" table:formula="of:=ABS(PPMT([.$C$2]/12;[.B178];[.$C$4];[.$C$3]))" office:value-type="float" office:value="250.806469082912">
            <text:p>€250.81 </text:p>
          </table:table-cell>
          <table:table-cell table:style-name="ce40" table:formula="of:=[.G178]+[.H178]+[.$F$2]+[.$F$3]" office:value-type="float" office:value="501.371441839966">
            <text:p>€501.37 </text:p>
          </table:table-cell>
          <table:table-cell table:style-name="ce39" table:formula="of:=[.J177]-[.H178]" office:value-type="float" office:value="67860.3487189314">
            <text:p>€67,860.3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72">
            <text:p>172</text:p>
          </table:table-cell>
          <table:table-cell table:style-name="ce38" table:formula="of:=[.F178]*[.$C$2]/12" office:value-type="float" office:value="188.124999999998">
            <text:p>€188.1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79]+[.D179]+[.$F$2]+[.$F$3]" office:value-type="float" office:value="472.402777777776">
            <text:p>€472.40</text:p>
          </table:table-cell>
          <table:table-cell table:style-name="ce39" table:formula="of:=[.F178]-[.D179]" office:value-type="float" office:value="52222.2222222217">
            <text:p>€52,222.22</text:p>
          </table:table-cell>
          <table:table-cell table:style-name="ce40" table:formula="of:=ABS(IPMT([.$C$2]/12;[.B179];[.$C$4];[.$C$3]))" office:value-type="float" office:value="243.166249576173">
            <text:p>€243.17 </text:p>
          </table:table-cell>
          <table:table-cell table:style-name="ce40" table:formula="of:=ABS(PPMT([.$C$2]/12;[.B179];[.$C$4];[.$C$3]))" office:value-type="float" office:value="251.705192263793">
            <text:p>€251.71 </text:p>
          </table:table-cell>
          <table:table-cell table:style-name="ce40" table:formula="of:=[.G179]+[.H179]+[.$F$2]+[.$F$3]" office:value-type="float" office:value="501.371441839966">
            <text:p>€501.37 </text:p>
          </table:table-cell>
          <table:table-cell table:style-name="ce39" table:formula="of:=[.J178]-[.H179]" office:value-type="float" office:value="67608.6435266676">
            <text:p>€67,608.6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73">
            <text:p>173</text:p>
          </table:table-cell>
          <table:table-cell table:style-name="ce38" table:formula="of:=[.F179]*[.$C$2]/12" office:value-type="float" office:value="187.129629629628">
            <text:p>€187.1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80]+[.D180]+[.$F$2]+[.$F$3]" office:value-type="float" office:value="471.407407407405">
            <text:p>€471.41</text:p>
          </table:table-cell>
          <table:table-cell table:style-name="ce39" table:formula="of:=[.F179]-[.D180]" office:value-type="float" office:value="51944.4444444439">
            <text:p>€51,944.44</text:p>
          </table:table-cell>
          <table:table-cell table:style-name="ce40" table:formula="of:=ABS(IPMT([.$C$2]/12;[.B180];[.$C$4];[.$C$3]))" office:value-type="float" office:value="242.264305970561">
            <text:p>€242.26 </text:p>
          </table:table-cell>
          <table:table-cell table:style-name="ce40" table:formula="of:=ABS(PPMT([.$C$2]/12;[.B180];[.$C$4];[.$C$3]))" office:value-type="float" office:value="252.607135869405">
            <text:p>€252.61 </text:p>
          </table:table-cell>
          <table:table-cell table:style-name="ce40" table:formula="of:=[.G180]+[.H180]+[.$F$2]+[.$F$3]" office:value-type="float" office:value="501.371441839966">
            <text:p>€501.37 </text:p>
          </table:table-cell>
          <table:table-cell table:style-name="ce39" table:formula="of:=[.J179]-[.H180]" office:value-type="float" office:value="67356.0363907982">
            <text:p>€67,356.0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74">
            <text:p>174</text:p>
          </table:table-cell>
          <table:table-cell table:style-name="ce38" table:formula="of:=[.F180]*[.$C$2]/12" office:value-type="float" office:value="186.134259259257">
            <text:p>€186.1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81]+[.D181]+[.$F$2]+[.$F$3]" office:value-type="float" office:value="470.412037037035">
            <text:p>€470.41</text:p>
          </table:table-cell>
          <table:table-cell table:style-name="ce39" table:formula="of:=[.F180]-[.D181]" office:value-type="float" office:value="51666.6666666661">
            <text:p>€51,666.67</text:p>
          </table:table-cell>
          <table:table-cell table:style-name="ce40" table:formula="of:=ABS(IPMT([.$C$2]/12;[.B181];[.$C$4];[.$C$3]))" office:value-type="float" office:value="241.359130400362">
            <text:p>€241.36 </text:p>
          </table:table-cell>
          <table:table-cell table:style-name="ce40" table:formula="of:=ABS(PPMT([.$C$2]/12;[.B181];[.$C$4];[.$C$3]))" office:value-type="float" office:value="253.512311439603">
            <text:p>€253.51 </text:p>
          </table:table-cell>
          <table:table-cell table:style-name="ce40" table:formula="of:=[.G181]+[.H181]+[.$F$2]+[.$F$3]" office:value-type="float" office:value="501.371441839966">
            <text:p>€501.37 </text:p>
          </table:table-cell>
          <table:table-cell table:style-name="ce39" table:formula="of:=[.J180]-[.H181]" office:value-type="float" office:value="67102.5240793586">
            <text:p>€67,102.5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75">
            <text:p>175</text:p>
          </table:table-cell>
          <table:table-cell table:style-name="ce38" table:formula="of:=[.F181]*[.$C$2]/12" office:value-type="float" office:value="185.138888888887">
            <text:p>€185.1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82]+[.D182]+[.$F$2]+[.$F$3]" office:value-type="float" office:value="469.416666666665">
            <text:p>€469.42</text:p>
          </table:table-cell>
          <table:table-cell table:style-name="ce39" table:formula="of:=[.F181]-[.D182]" office:value-type="float" office:value="51388.8888888883">
            <text:p>€51,388.89</text:p>
          </table:table-cell>
          <table:table-cell table:style-name="ce40" table:formula="of:=ABS(IPMT([.$C$2]/12;[.B182];[.$C$4];[.$C$3]))" office:value-type="float" office:value="240.45071128437">
            <text:p>€240.45 </text:p>
          </table:table-cell>
          <table:table-cell table:style-name="ce40" table:formula="of:=ABS(PPMT([.$C$2]/12;[.B182];[.$C$4];[.$C$3]))" office:value-type="float" office:value="254.420730555595">
            <text:p>€254.42 </text:p>
          </table:table-cell>
          <table:table-cell table:style-name="ce40" table:formula="of:=[.G182]+[.H182]+[.$F$2]+[.$F$3]" office:value-type="float" office:value="501.371441839966">
            <text:p>€501.37 </text:p>
          </table:table-cell>
          <table:table-cell table:style-name="ce39" table:formula="of:=[.J181]-[.H182]" office:value-type="float" office:value="66848.103348803">
            <text:p>€66,848.1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76">
            <text:p>176</text:p>
          </table:table-cell>
          <table:table-cell table:style-name="ce38" table:formula="of:=[.F182]*[.$C$2]/12" office:value-type="float" office:value="184.143518518516">
            <text:p>€184.1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83]+[.D183]+[.$F$2]+[.$F$3]" office:value-type="float" office:value="468.421296296294">
            <text:p>€468.42</text:p>
          </table:table-cell>
          <table:table-cell table:style-name="ce39" table:formula="of:=[.F182]-[.D183]" office:value-type="float" office:value="51111.1111111105">
            <text:p>€51,111.11</text:p>
          </table:table-cell>
          <table:table-cell table:style-name="ce40" table:formula="of:=ABS(IPMT([.$C$2]/12;[.B183];[.$C$4];[.$C$3]))" office:value-type="float" office:value="239.53903699988">
            <text:p>€239.54 </text:p>
          </table:table-cell>
          <table:table-cell table:style-name="ce40" table:formula="of:=ABS(PPMT([.$C$2]/12;[.B183];[.$C$4];[.$C$3]))" office:value-type="float" office:value="255.332404840086">
            <text:p>€255.33 </text:p>
          </table:table-cell>
          <table:table-cell table:style-name="ce40" table:formula="of:=[.G183]+[.H183]+[.$F$2]+[.$F$3]" office:value-type="float" office:value="501.371441839966">
            <text:p>€501.37 </text:p>
          </table:table-cell>
          <table:table-cell table:style-name="ce39" table:formula="of:=[.J182]-[.H183]" office:value-type="float" office:value="66592.7709439629">
            <text:p>€66,592.7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77">
            <text:p>177</text:p>
          </table:table-cell>
          <table:table-cell table:style-name="ce38" table:formula="of:=[.F183]*[.$C$2]/12" office:value-type="float" office:value="183.148148148146">
            <text:p>€183.1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84]+[.D184]+[.$F$2]+[.$F$3]" office:value-type="float" office:value="467.425925925924">
            <text:p>€467.43</text:p>
          </table:table-cell>
          <table:table-cell table:style-name="ce39" table:formula="of:=[.F183]-[.D184]" office:value-type="float" office:value="50833.3333333328">
            <text:p>€50,833.33</text:p>
          </table:table-cell>
          <table:table-cell table:style-name="ce40" table:formula="of:=ABS(IPMT([.$C$2]/12;[.B184];[.$C$4];[.$C$3]))" office:value-type="float" office:value="238.624095882536">
            <text:p>€238.62 </text:p>
          </table:table-cell>
          <table:table-cell table:style-name="ce40" table:formula="of:=ABS(PPMT([.$C$2]/12;[.B184];[.$C$4];[.$C$3]))" office:value-type="float" office:value="256.24734595743">
            <text:p>€256.25 </text:p>
          </table:table-cell>
          <table:table-cell table:style-name="ce40" table:formula="of:=[.G184]+[.H184]+[.$F$2]+[.$F$3]" office:value-type="float" office:value="501.371441839966">
            <text:p>€501.37 </text:p>
          </table:table-cell>
          <table:table-cell table:style-name="ce39" table:formula="of:=[.J183]-[.H184]" office:value-type="float" office:value="66336.5235980055">
            <text:p>€66,336.5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78">
            <text:p>178</text:p>
          </table:table-cell>
          <table:table-cell table:style-name="ce38" table:formula="of:=[.F184]*[.$C$2]/12" office:value-type="float" office:value="182.152777777776">
            <text:p>€182.1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85]+[.D185]+[.$F$2]+[.$F$3]" office:value-type="float" office:value="466.430555555553">
            <text:p>€466.43</text:p>
          </table:table-cell>
          <table:table-cell table:style-name="ce39" table:formula="of:=[.F184]-[.D185]" office:value-type="float" office:value="50555.555555555">
            <text:p>€50,555.56</text:p>
          </table:table-cell>
          <table:table-cell table:style-name="ce40" table:formula="of:=ABS(IPMT([.$C$2]/12;[.B185];[.$C$4];[.$C$3]))" office:value-type="float" office:value="237.705876226189">
            <text:p>€237.71 </text:p>
          </table:table-cell>
          <table:table-cell table:style-name="ce40" table:formula="of:=ABS(PPMT([.$C$2]/12;[.B185];[.$C$4];[.$C$3]))" office:value-type="float" office:value="257.165565613777">
            <text:p>€257.17 </text:p>
          </table:table-cell>
          <table:table-cell table:style-name="ce40" table:formula="of:=[.G185]+[.H185]+[.$F$2]+[.$F$3]" office:value-type="float" office:value="501.371441839966">
            <text:p>€501.37 </text:p>
          </table:table-cell>
          <table:table-cell table:style-name="ce39" table:formula="of:=[.J184]-[.H185]" office:value-type="float" office:value="66079.3580323917">
            <text:p>€66,079.3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79">
            <text:p>179</text:p>
          </table:table-cell>
          <table:table-cell table:style-name="ce38" table:formula="of:=[.F185]*[.$C$2]/12" office:value-type="float" office:value="181.157407407405">
            <text:p>€181.1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86]+[.D186]+[.$F$2]+[.$F$3]" office:value-type="float" office:value="465.435185185183">
            <text:p>€465.44</text:p>
          </table:table-cell>
          <table:table-cell table:style-name="ce39" table:formula="of:=[.F185]-[.D186]" office:value-type="float" office:value="50277.7777777772">
            <text:p>€50,277.78</text:p>
          </table:table-cell>
          <table:table-cell table:style-name="ce40" table:formula="of:=ABS(IPMT([.$C$2]/12;[.B186];[.$C$4];[.$C$3]))" office:value-type="float" office:value="236.784366282739">
            <text:p>€236.78 </text:p>
          </table:table-cell>
          <table:table-cell table:style-name="ce40" table:formula="of:=ABS(PPMT([.$C$2]/12;[.B186];[.$C$4];[.$C$3]))" office:value-type="float" office:value="258.087075557227">
            <text:p>€258.09 </text:p>
          </table:table-cell>
          <table:table-cell table:style-name="ce40" table:formula="of:=[.G186]+[.H186]+[.$F$2]+[.$F$3]" office:value-type="float" office:value="501.371441839966">
            <text:p>€501.37 </text:p>
          </table:table-cell>
          <table:table-cell table:style-name="ce39" table:formula="of:=[.J185]-[.H186]" office:value-type="float" office:value="65821.2709568345">
            <text:p>€65,821.2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80">
            <text:p>180</text:p>
          </table:table-cell>
          <table:table-cell table:style-name="ce38" table:formula="of:=[.F186]*[.$C$2]/12" office:value-type="float" office:value="180.162037037035">
            <text:p>€180.1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87]+[.D187]+[.$F$2]+[.$F$3]" office:value-type="float" office:value="464.439814814813">
            <text:p>€464.44</text:p>
          </table:table-cell>
          <table:table-cell table:style-name="ce39" table:formula="of:=[.F186]-[.D187]" office:value-type="float" office:value="49999.9999999994">
            <text:p>€50,000.00</text:p>
          </table:table-cell>
          <table:table-cell table:style-name="ce40" table:formula="of:=ABS(IPMT([.$C$2]/12;[.B187];[.$C$4];[.$C$3]))" office:value-type="float" office:value="235.859554261992">
            <text:p>€235.86 </text:p>
          </table:table-cell>
          <table:table-cell table:style-name="ce40" table:formula="of:=ABS(PPMT([.$C$2]/12;[.B187];[.$C$4];[.$C$3]))" office:value-type="float" office:value="259.011887577973">
            <text:p>€259.01 </text:p>
          </table:table-cell>
          <table:table-cell table:style-name="ce40" table:formula="of:=[.G187]+[.H187]+[.$F$2]+[.$F$3]" office:value-type="float" office:value="501.371441839966">
            <text:p>€501.37 </text:p>
          </table:table-cell>
          <table:table-cell table:style-name="ce39" table:formula="of:=[.J186]-[.H187]" office:value-type="float" office:value="65562.2590692565">
            <text:p>€65,562.2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81">
            <text:p>181</text:p>
          </table:table-cell>
          <table:table-cell table:style-name="ce38" table:formula="of:=[.F187]*[.$C$2]/12" office:value-type="float" office:value="179.166666666665">
            <text:p>€179.1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88]+[.D188]+[.$F$2]+[.$F$3]" office:value-type="float" office:value="463.444444444442">
            <text:p>€463.44</text:p>
          </table:table-cell>
          <table:table-cell table:style-name="ce39" table:formula="of:=[.F187]-[.D188]" office:value-type="float" office:value="49722.2222222216">
            <text:p>€49,722.22</text:p>
          </table:table-cell>
          <table:table-cell table:style-name="ce40" table:formula="of:=ABS(IPMT([.$C$2]/12;[.B188];[.$C$4];[.$C$3]))" office:value-type="float" office:value="234.931428331505">
            <text:p>€234.93 </text:p>
          </table:table-cell>
          <table:table-cell table:style-name="ce40" table:formula="of:=ABS(PPMT([.$C$2]/12;[.B188];[.$C$4];[.$C$3]))" office:value-type="float" office:value="259.940013508461">
            <text:p>€259.94 </text:p>
          </table:table-cell>
          <table:table-cell table:style-name="ce40" table:formula="of:=[.G188]+[.H188]+[.$F$2]+[.$F$3]" office:value-type="float" office:value="501.371441839966">
            <text:p>€501.37 </text:p>
          </table:table-cell>
          <table:table-cell table:style-name="ce39" table:formula="of:=[.J187]-[.H188]" office:value-type="float" office:value="65302.319055748">
            <text:p>€65,302.3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82">
            <text:p>182</text:p>
          </table:table-cell>
          <table:table-cell table:style-name="ce38" table:formula="of:=[.F188]*[.$C$2]/12" office:value-type="float" office:value="178.171296296294">
            <text:p>€178.1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89]+[.D189]+[.$F$2]+[.$F$3]" office:value-type="float" office:value="462.449074074072">
            <text:p>€462.45</text:p>
          </table:table-cell>
          <table:table-cell table:style-name="ce39" table:formula="of:=[.F188]-[.D189]" office:value-type="float" office:value="49444.4444444439">
            <text:p>€49,444.44</text:p>
          </table:table-cell>
          <table:table-cell table:style-name="ce40" table:formula="of:=ABS(IPMT([.$C$2]/12;[.B189];[.$C$4];[.$C$3]))" office:value-type="float" office:value="233.999976616433">
            <text:p>€234.00 </text:p>
          </table:table-cell>
          <table:table-cell table:style-name="ce40" table:formula="of:=ABS(PPMT([.$C$2]/12;[.B189];[.$C$4];[.$C$3]))" office:value-type="float" office:value="260.871465223533">
            <text:p>€260.87 </text:p>
          </table:table-cell>
          <table:table-cell table:style-name="ce40" table:formula="of:=[.G189]+[.H189]+[.$F$2]+[.$F$3]" office:value-type="float" office:value="501.371441839966">
            <text:p>€501.37 </text:p>
          </table:table-cell>
          <table:table-cell table:style-name="ce39" table:formula="of:=[.J188]-[.H189]" office:value-type="float" office:value="65041.4475905245">
            <text:p>€65,041.4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83">
            <text:p>183</text:p>
          </table:table-cell>
          <table:table-cell table:style-name="ce38" table:formula="of:=[.F189]*[.$C$2]/12" office:value-type="float" office:value="177.175925925924">
            <text:p>€177.1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90]+[.D190]+[.$F$2]+[.$F$3]" office:value-type="float" office:value="461.453703703702">
            <text:p>€461.45</text:p>
          </table:table-cell>
          <table:table-cell table:style-name="ce39" table:formula="of:=[.F189]-[.D190]" office:value-type="float" office:value="49166.6666666661">
            <text:p>€49,166.67</text:p>
          </table:table-cell>
          <table:table-cell table:style-name="ce40" table:formula="of:=ABS(IPMT([.$C$2]/12;[.B190];[.$C$4];[.$C$3]))" office:value-type="float" office:value="233.065187199382">
            <text:p>€233.07 </text:p>
          </table:table-cell>
          <table:table-cell table:style-name="ce40" table:formula="of:=ABS(PPMT([.$C$2]/12;[.B190];[.$C$4];[.$C$3]))" office:value-type="float" office:value="261.806254640584">
            <text:p>€261.81 </text:p>
          </table:table-cell>
          <table:table-cell table:style-name="ce40" table:formula="of:=[.G190]+[.H190]+[.$F$2]+[.$F$3]" office:value-type="float" office:value="501.371441839966">
            <text:p>€501.37 </text:p>
          </table:table-cell>
          <table:table-cell table:style-name="ce39" table:formula="of:=[.J189]-[.H190]" office:value-type="float" office:value="64779.6413358839">
            <text:p>€64,779.6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84">
            <text:p>184</text:p>
          </table:table-cell>
          <table:table-cell table:style-name="ce38" table:formula="of:=[.F190]*[.$C$2]/12" office:value-type="float" office:value="176.180555555553">
            <text:p>€176.1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91]+[.D191]+[.$F$2]+[.$F$3]" office:value-type="float" office:value="460.458333333331">
            <text:p>€460.46</text:p>
          </table:table-cell>
          <table:table-cell table:style-name="ce39" table:formula="of:=[.F190]-[.D191]" office:value-type="float" office:value="48888.8888888883">
            <text:p>€48,888.89</text:p>
          </table:table-cell>
          <table:table-cell table:style-name="ce40" table:formula="of:=ABS(IPMT([.$C$2]/12;[.B191];[.$C$4];[.$C$3]))" office:value-type="float" office:value="232.127048120253">
            <text:p>€232.13 </text:p>
          </table:table-cell>
          <table:table-cell table:style-name="ce40" table:formula="of:=ABS(PPMT([.$C$2]/12;[.B191];[.$C$4];[.$C$3]))" office:value-type="float" office:value="262.744393719713">
            <text:p>€262.74 </text:p>
          </table:table-cell>
          <table:table-cell table:style-name="ce40" table:formula="of:=[.G191]+[.H191]+[.$F$2]+[.$F$3]" office:value-type="float" office:value="501.371441839966">
            <text:p>€501.37 </text:p>
          </table:table-cell>
          <table:table-cell table:style-name="ce39" table:formula="of:=[.J190]-[.H191]" office:value-type="float" office:value="64516.8969421642">
            <text:p>€64,516.9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85">
            <text:p>185</text:p>
          </table:table-cell>
          <table:table-cell table:style-name="ce38" table:formula="of:=[.F191]*[.$C$2]/12" office:value-type="float" office:value="175.185185185183">
            <text:p>€175.1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92]+[.D192]+[.$F$2]+[.$F$3]" office:value-type="float" office:value="459.462962962961">
            <text:p>€459.46</text:p>
          </table:table-cell>
          <table:table-cell table:style-name="ce39" table:formula="of:=[.F191]-[.D192]" office:value-type="float" office:value="48611.1111111105">
            <text:p>€48,611.11</text:p>
          </table:table-cell>
          <table:table-cell table:style-name="ce40" table:formula="of:=ABS(IPMT([.$C$2]/12;[.B192];[.$C$4];[.$C$3]))" office:value-type="float" office:value="231.185547376091">
            <text:p>€231.19 </text:p>
          </table:table-cell>
          <table:table-cell table:style-name="ce40" table:formula="of:=ABS(PPMT([.$C$2]/12;[.B192];[.$C$4];[.$C$3]))" office:value-type="float" office:value="263.685894463875">
            <text:p>€263.69 </text:p>
          </table:table-cell>
          <table:table-cell table:style-name="ce40" table:formula="of:=[.G192]+[.H192]+[.$F$2]+[.$F$3]" office:value-type="float" office:value="501.371441839966">
            <text:p>€501.37 </text:p>
          </table:table-cell>
          <table:table-cell table:style-name="ce39" table:formula="of:=[.J191]-[.H192]" office:value-type="float" office:value="64253.2110477003">
            <text:p>€64,253.2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86">
            <text:p>186</text:p>
          </table:table-cell>
          <table:table-cell table:style-name="ce38" table:formula="of:=[.F192]*[.$C$2]/12" office:value-type="float" office:value="174.189814814813">
            <text:p>€174.1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93]+[.D193]+[.$F$2]+[.$F$3]" office:value-type="float" office:value="458.467592592591">
            <text:p>€458.47</text:p>
          </table:table-cell>
          <table:table-cell table:style-name="ce39" table:formula="of:=[.F192]-[.D193]" office:value-type="float" office:value="48333.3333333327">
            <text:p>€48,333.33</text:p>
          </table:table-cell>
          <table:table-cell table:style-name="ce40" table:formula="of:=ABS(IPMT([.$C$2]/12;[.B193];[.$C$4];[.$C$3]))" office:value-type="float" office:value="230.240672920929">
            <text:p>€230.24 </text:p>
          </table:table-cell>
          <table:table-cell table:style-name="ce40" table:formula="of:=ABS(PPMT([.$C$2]/12;[.B193];[.$C$4];[.$C$3]))" office:value-type="float" office:value="264.630768919037">
            <text:p>€264.63 </text:p>
          </table:table-cell>
          <table:table-cell table:style-name="ce40" table:formula="of:=[.G193]+[.H193]+[.$F$2]+[.$F$3]" office:value-type="float" office:value="501.371441839966">
            <text:p>€501.37 </text:p>
          </table:table-cell>
          <table:table-cell table:style-name="ce39" table:formula="of:=[.J192]-[.H193]" office:value-type="float" office:value="63988.5802787813">
            <text:p>€63,988.5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87">
            <text:p>187</text:p>
          </table:table-cell>
          <table:table-cell table:style-name="ce38" table:formula="of:=[.F193]*[.$C$2]/12" office:value-type="float" office:value="173.194444444442">
            <text:p>€173.1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94]+[.D194]+[.$F$2]+[.$F$3]" office:value-type="float" office:value="457.47222222222">
            <text:p>€457.47</text:p>
          </table:table-cell>
          <table:table-cell table:style-name="ce39" table:formula="of:=[.F193]-[.D194]" office:value-type="float" office:value="48055.555555555">
            <text:p>€48,055.56</text:p>
          </table:table-cell>
          <table:table-cell table:style-name="ce40" table:formula="of:=ABS(IPMT([.$C$2]/12;[.B194];[.$C$4];[.$C$3]))" office:value-type="float" office:value="229.292412665635">
            <text:p>€229.29 </text:p>
          </table:table-cell>
          <table:table-cell table:style-name="ce40" table:formula="of:=ABS(PPMT([.$C$2]/12;[.B194];[.$C$4];[.$C$3]))" office:value-type="float" office:value="265.57902917433">
            <text:p>€265.58 </text:p>
          </table:table-cell>
          <table:table-cell table:style-name="ce40" table:formula="of:=[.G194]+[.H194]+[.$F$2]+[.$F$3]" office:value-type="float" office:value="501.371441839966">
            <text:p>€501.37 </text:p>
          </table:table-cell>
          <table:table-cell table:style-name="ce39" table:formula="of:=[.J193]-[.H194]" office:value-type="float" office:value="63723.001249607">
            <text:p>€63,723.0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88">
            <text:p>188</text:p>
          </table:table-cell>
          <table:table-cell table:style-name="ce38" table:formula="of:=[.F194]*[.$C$2]/12" office:value-type="float" office:value="172.199074074072">
            <text:p>€172.2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95]+[.D195]+[.$F$2]+[.$F$3]" office:value-type="float" office:value="456.47685185185">
            <text:p>€456.48</text:p>
          </table:table-cell>
          <table:table-cell table:style-name="ce39" table:formula="of:=[.F194]-[.D195]" office:value-type="float" office:value="47777.7777777772">
            <text:p>€47,777.78</text:p>
          </table:table-cell>
          <table:table-cell table:style-name="ce40" table:formula="of:=ABS(IPMT([.$C$2]/12;[.B195];[.$C$4];[.$C$3]))" office:value-type="float" office:value="228.340754477761">
            <text:p>€228.34 </text:p>
          </table:table-cell>
          <table:table-cell table:style-name="ce40" table:formula="of:=ABS(PPMT([.$C$2]/12;[.B195];[.$C$4];[.$C$3]))" office:value-type="float" office:value="266.530687362205">
            <text:p>€266.53 </text:p>
          </table:table-cell>
          <table:table-cell table:style-name="ce40" table:formula="of:=[.G195]+[.H195]+[.$F$2]+[.$F$3]" office:value-type="float" office:value="501.371441839966">
            <text:p>€501.37 </text:p>
          </table:table-cell>
          <table:table-cell table:style-name="ce39" table:formula="of:=[.J194]-[.H195]" office:value-type="float" office:value="63456.4705622448">
            <text:p>€63,456.4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89">
            <text:p>189</text:p>
          </table:table-cell>
          <table:table-cell table:style-name="ce38" table:formula="of:=[.F195]*[.$C$2]/12" office:value-type="float" office:value="171.203703703702">
            <text:p>€171.2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96]+[.D196]+[.$F$2]+[.$F$3]" office:value-type="float" office:value="455.481481481479">
            <text:p>€455.48</text:p>
          </table:table-cell>
          <table:table-cell table:style-name="ce39" table:formula="of:=[.F195]-[.D196]" office:value-type="float" office:value="47499.9999999994">
            <text:p>€47,500.00</text:p>
          </table:table-cell>
          <table:table-cell table:style-name="ce40" table:formula="of:=ABS(IPMT([.$C$2]/12;[.B196];[.$C$4];[.$C$3]))" office:value-type="float" office:value="227.385686181379">
            <text:p>€227.39 </text:p>
          </table:table-cell>
          <table:table-cell table:style-name="ce40" table:formula="of:=ABS(PPMT([.$C$2]/12;[.B196];[.$C$4];[.$C$3]))" office:value-type="float" office:value="267.485755658586">
            <text:p>€267.49 </text:p>
          </table:table-cell>
          <table:table-cell table:style-name="ce40" table:formula="of:=[.G196]+[.H196]+[.$F$2]+[.$F$3]" office:value-type="float" office:value="501.371441839966">
            <text:p>€501.37 </text:p>
          </table:table-cell>
          <table:table-cell table:style-name="ce39" table:formula="of:=[.J195]-[.H196]" office:value-type="float" office:value="63188.9848065862">
            <text:p>€63,188.9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90">
            <text:p>190</text:p>
          </table:table-cell>
          <table:table-cell table:style-name="ce38" table:formula="of:=[.F196]*[.$C$2]/12" office:value-type="float" office:value="170.208333333331">
            <text:p>€170.2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97]+[.D197]+[.$F$2]+[.$F$3]" office:value-type="float" office:value="454.486111111109">
            <text:p>€454.49</text:p>
          </table:table-cell>
          <table:table-cell table:style-name="ce39" table:formula="of:=[.F196]-[.D197]" office:value-type="float" office:value="47222.2222222216">
            <text:p>€47,222.22</text:p>
          </table:table-cell>
          <table:table-cell table:style-name="ce40" table:formula="of:=ABS(IPMT([.$C$2]/12;[.B197];[.$C$4];[.$C$3]))" office:value-type="float" office:value="226.427195556936">
            <text:p>€226.43 </text:p>
          </table:table-cell>
          <table:table-cell table:style-name="ce40" table:formula="of:=ABS(PPMT([.$C$2]/12;[.B197];[.$C$4];[.$C$3]))" office:value-type="float" office:value="268.444246283029">
            <text:p>€268.44 </text:p>
          </table:table-cell>
          <table:table-cell table:style-name="ce40" table:formula="of:=[.G197]+[.H197]+[.$F$2]+[.$F$3]" office:value-type="float" office:value="501.371441839966">
            <text:p>€501.37 </text:p>
          </table:table-cell>
          <table:table-cell table:style-name="ce39" table:formula="of:=[.J196]-[.H197]" office:value-type="float" office:value="62920.5405603032">
            <text:p>€62,920.5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91">
            <text:p>191</text:p>
          </table:table-cell>
          <table:table-cell table:style-name="ce38" table:formula="of:=[.F197]*[.$C$2]/12" office:value-type="float" office:value="169.212962962961">
            <text:p>€169.2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98]+[.D198]+[.$F$2]+[.$F$3]" office:value-type="float" office:value="453.490740740739">
            <text:p>€453.49</text:p>
          </table:table-cell>
          <table:table-cell table:style-name="ce39" table:formula="of:=[.F197]-[.D198]" office:value-type="float" office:value="46944.4444444438">
            <text:p>€46,944.44</text:p>
          </table:table-cell>
          <table:table-cell table:style-name="ce40" table:formula="of:=ABS(IPMT([.$C$2]/12;[.B198];[.$C$4];[.$C$3]))" office:value-type="float" office:value="225.465270341089">
            <text:p>€225.47 </text:p>
          </table:table-cell>
          <table:table-cell table:style-name="ce40" table:formula="of:=ABS(PPMT([.$C$2]/12;[.B198];[.$C$4];[.$C$3]))" office:value-type="float" office:value="269.406171498877">
            <text:p>€269.41 </text:p>
          </table:table-cell>
          <table:table-cell table:style-name="ce40" table:formula="of:=[.G198]+[.H198]+[.$F$2]+[.$F$3]" office:value-type="float" office:value="501.371441839966">
            <text:p>€501.37 </text:p>
          </table:table-cell>
          <table:table-cell table:style-name="ce39" table:formula="of:=[.J197]-[.H198]" office:value-type="float" office:value="62651.1343888043">
            <text:p>€62,651.1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92">
            <text:p>192</text:p>
          </table:table-cell>
          <table:table-cell table:style-name="ce38" table:formula="of:=[.F198]*[.$C$2]/12" office:value-type="float" office:value="168.21759259259">
            <text:p>€168.2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199]+[.D199]+[.$F$2]+[.$F$3]" office:value-type="float" office:value="452.495370370368">
            <text:p>€452.50</text:p>
          </table:table-cell>
          <table:table-cell table:style-name="ce39" table:formula="of:=[.F198]-[.D199]" office:value-type="float" office:value="46666.6666666661">
            <text:p>€46,666.67</text:p>
          </table:table-cell>
          <table:table-cell table:style-name="ce40" table:formula="of:=ABS(IPMT([.$C$2]/12;[.B199];[.$C$4];[.$C$3]))" office:value-type="float" office:value="224.499898226551">
            <text:p>€224.50 </text:p>
          </table:table-cell>
          <table:table-cell table:style-name="ce40" table:formula="of:=ABS(PPMT([.$C$2]/12;[.B199];[.$C$4];[.$C$3]))" office:value-type="float" office:value="270.371543613415">
            <text:p>€270.37 </text:p>
          </table:table-cell>
          <table:table-cell table:style-name="ce40" table:formula="of:=[.G199]+[.H199]+[.$F$2]+[.$F$3]" office:value-type="float" office:value="501.371441839966">
            <text:p>€501.37 </text:p>
          </table:table-cell>
          <table:table-cell table:style-name="ce39" table:formula="of:=[.J198]-[.H199]" office:value-type="float" office:value="62380.7628451909">
            <text:p>€62,380.7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93">
            <text:p>193</text:p>
          </table:table-cell>
          <table:table-cell table:style-name="ce38" table:formula="of:=[.F199]*[.$C$2]/12" office:value-type="float" office:value="167.22222222222">
            <text:p>€167.2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00]+[.D200]+[.$F$2]+[.$F$3]" office:value-type="float" office:value="451.499999999998">
            <text:p>€451.50</text:p>
          </table:table-cell>
          <table:table-cell table:style-name="ce39" table:formula="of:=[.F199]-[.D200]" office:value-type="float" office:value="46388.8888888883">
            <text:p>€46,388.89</text:p>
          </table:table-cell>
          <table:table-cell table:style-name="ce40" table:formula="of:=ABS(IPMT([.$C$2]/12;[.B200];[.$C$4];[.$C$3]))" office:value-type="float" office:value="223.531066861936">
            <text:p>€223.53 </text:p>
          </table:table-cell>
          <table:table-cell table:style-name="ce40" table:formula="of:=ABS(PPMT([.$C$2]/12;[.B200];[.$C$4];[.$C$3]))" office:value-type="float" office:value="271.340374978029">
            <text:p>€271.34 </text:p>
          </table:table-cell>
          <table:table-cell table:style-name="ce40" table:formula="of:=[.G200]+[.H200]+[.$F$2]+[.$F$3]" office:value-type="float" office:value="501.371441839966">
            <text:p>€501.37 </text:p>
          </table:table-cell>
          <table:table-cell table:style-name="ce39" table:formula="of:=[.J199]-[.H200]" office:value-type="float" office:value="62109.4224702128">
            <text:p>€62,109.4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94">
            <text:p>194</text:p>
          </table:table-cell>
          <table:table-cell table:style-name="ce38" table:formula="of:=[.F200]*[.$C$2]/12" office:value-type="float" office:value="166.22685185185">
            <text:p>€166.2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01]+[.D201]+[.$F$2]+[.$F$3]" office:value-type="float" office:value="450.504629629627">
            <text:p>€450.50</text:p>
          </table:table-cell>
          <table:table-cell table:style-name="ce39" table:formula="of:=[.F200]-[.D201]" office:value-type="float" office:value="46111.1111111105">
            <text:p>€46,111.11</text:p>
          </table:table-cell>
          <table:table-cell table:style-name="ce40" table:formula="of:=ABS(IPMT([.$C$2]/12;[.B201];[.$C$4];[.$C$3]))" office:value-type="float" office:value="222.558763851598">
            <text:p>€222.56 </text:p>
          </table:table-cell>
          <table:table-cell table:style-name="ce40" table:formula="of:=ABS(PPMT([.$C$2]/12;[.B201];[.$C$4];[.$C$3]))" office:value-type="float" office:value="272.312677988367">
            <text:p>€272.31 </text:p>
          </table:table-cell>
          <table:table-cell table:style-name="ce40" table:formula="of:=[.G201]+[.H201]+[.$F$2]+[.$F$3]" office:value-type="float" office:value="501.371441839966">
            <text:p>€501.37 </text:p>
          </table:table-cell>
          <table:table-cell table:style-name="ce39" table:formula="of:=[.J200]-[.H201]" office:value-type="float" office:value="61837.1097922245">
            <text:p>€61,837.1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95">
            <text:p>195</text:p>
          </table:table-cell>
          <table:table-cell table:style-name="ce38" table:formula="of:=[.F201]*[.$C$2]/12" office:value-type="float" office:value="165.231481481479">
            <text:p>€165.2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02]+[.D202]+[.$F$2]+[.$F$3]" office:value-type="float" office:value="449.509259259257">
            <text:p>€449.51</text:p>
          </table:table-cell>
          <table:table-cell table:style-name="ce39" table:formula="of:=[.F201]-[.D202]" office:value-type="float" office:value="45833.3333333327">
            <text:p>€45,833.33</text:p>
          </table:table-cell>
          <table:table-cell table:style-name="ce40" table:formula="of:=ABS(IPMT([.$C$2]/12;[.B202];[.$C$4];[.$C$3]))" office:value-type="float" office:value="221.582976755473">
            <text:p>€221.58 </text:p>
          </table:table-cell>
          <table:table-cell table:style-name="ce40" table:formula="of:=ABS(PPMT([.$C$2]/12;[.B202];[.$C$4];[.$C$3]))" office:value-type="float" office:value="273.288465084492">
            <text:p>€273.29 </text:p>
          </table:table-cell>
          <table:table-cell table:style-name="ce40" table:formula="of:=[.G202]+[.H202]+[.$F$2]+[.$F$3]" office:value-type="float" office:value="501.371441839966">
            <text:p>€501.37 </text:p>
          </table:table-cell>
          <table:table-cell table:style-name="ce39" table:formula="of:=[.J201]-[.H202]" office:value-type="float" office:value="61563.82132714">
            <text:p>€61,563.8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96">
            <text:p>196</text:p>
          </table:table-cell>
          <table:table-cell table:style-name="ce38" table:formula="of:=[.F202]*[.$C$2]/12" office:value-type="float" office:value="164.236111111109">
            <text:p>€164.2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03]+[.D203]+[.$F$2]+[.$F$3]" office:value-type="float" office:value="448.513888888887">
            <text:p>€448.51</text:p>
          </table:table-cell>
          <table:table-cell table:style-name="ce39" table:formula="of:=[.F202]-[.D203]" office:value-type="float" office:value="45555.5555555549">
            <text:p>€45,555.56</text:p>
          </table:table-cell>
          <table:table-cell table:style-name="ce40" table:formula="of:=ABS(IPMT([.$C$2]/12;[.B203];[.$C$4];[.$C$3]))" office:value-type="float" office:value="220.603693088921">
            <text:p>€220.60 </text:p>
          </table:table-cell>
          <table:table-cell table:style-name="ce40" table:formula="of:=ABS(PPMT([.$C$2]/12;[.B203];[.$C$4];[.$C$3]))" office:value-type="float" office:value="274.267748751045">
            <text:p>€274.27 </text:p>
          </table:table-cell>
          <table:table-cell table:style-name="ce40" table:formula="of:=[.G203]+[.H203]+[.$F$2]+[.$F$3]" office:value-type="float" office:value="501.371441839966">
            <text:p>€501.37 </text:p>
          </table:table-cell>
          <table:table-cell table:style-name="ce39" table:formula="of:=[.J202]-[.H203]" office:value-type="float" office:value="61289.5535783889">
            <text:p>€61,289.5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97">
            <text:p>197</text:p>
          </table:table-cell>
          <table:table-cell table:style-name="ce38" table:formula="of:=[.F203]*[.$C$2]/12" office:value-type="float" office:value="163.240740740738">
            <text:p>€163.2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04]+[.D204]+[.$F$2]+[.$F$3]" office:value-type="float" office:value="447.518518518516">
            <text:p>€447.52</text:p>
          </table:table-cell>
          <table:table-cell table:style-name="ce39" table:formula="of:=[.F203]-[.D204]" office:value-type="float" office:value="45277.7777777771">
            <text:p>€45,277.78</text:p>
          </table:table-cell>
          <table:table-cell table:style-name="ce40" table:formula="of:=ABS(IPMT([.$C$2]/12;[.B204];[.$C$4];[.$C$3]))" office:value-type="float" office:value="219.620900322563">
            <text:p>€219.62 </text:p>
          </table:table-cell>
          <table:table-cell table:style-name="ce40" table:formula="of:=ABS(PPMT([.$C$2]/12;[.B204];[.$C$4];[.$C$3]))" office:value-type="float" office:value="275.250541517403">
            <text:p>€275.25 </text:p>
          </table:table-cell>
          <table:table-cell table:style-name="ce40" table:formula="of:=[.G204]+[.H204]+[.$F$2]+[.$F$3]" office:value-type="float" office:value="501.371441839966">
            <text:p>€501.37 </text:p>
          </table:table-cell>
          <table:table-cell table:style-name="ce39" table:formula="of:=[.J203]-[.H204]" office:value-type="float" office:value="61014.3030368715">
            <text:p>€61,014.3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98">
            <text:p>198</text:p>
          </table:table-cell>
          <table:table-cell table:style-name="ce38" table:formula="of:=[.F204]*[.$C$2]/12" office:value-type="float" office:value="162.245370370368">
            <text:p>€162.2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05]+[.D205]+[.$F$2]+[.$F$3]" office:value-type="float" office:value="446.523148148146">
            <text:p>€446.52</text:p>
          </table:table-cell>
          <table:table-cell table:style-name="ce39" table:formula="of:=[.F204]-[.D205]" office:value-type="float" office:value="44999.9999999994">
            <text:p>€45,000.00</text:p>
          </table:table-cell>
          <table:table-cell table:style-name="ce40" table:formula="of:=ABS(IPMT([.$C$2]/12;[.B205];[.$C$4];[.$C$3]))" office:value-type="float" office:value="218.634585882125">
            <text:p>€218.63 </text:p>
          </table:table-cell>
          <table:table-cell table:style-name="ce40" table:formula="of:=ABS(PPMT([.$C$2]/12;[.B205];[.$C$4];[.$C$3]))" office:value-type="float" office:value="276.23685595784">
            <text:p>€276.24 </text:p>
          </table:table-cell>
          <table:table-cell table:style-name="ce40" table:formula="of:=[.G205]+[.H205]+[.$F$2]+[.$F$3]" office:value-type="float" office:value="501.371441839966">
            <text:p>€501.37 </text:p>
          </table:table-cell>
          <table:table-cell table:style-name="ce39" table:formula="of:=[.J204]-[.H205]" office:value-type="float" office:value="60738.0661809137">
            <text:p>€60,738.0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99">
            <text:p>199</text:p>
          </table:table-cell>
          <table:table-cell table:style-name="ce38" table:formula="of:=[.F205]*[.$C$2]/12" office:value-type="float" office:value="161.249999999998">
            <text:p>€161.2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06]+[.D206]+[.$F$2]+[.$F$3]" office:value-type="float" office:value="445.527777777776">
            <text:p>€445.53</text:p>
          </table:table-cell>
          <table:table-cell table:style-name="ce39" table:formula="of:=[.F205]-[.D206]" office:value-type="float" office:value="44722.2222222216">
            <text:p>€44,722.22</text:p>
          </table:table-cell>
          <table:table-cell table:style-name="ce40" table:formula="of:=ABS(IPMT([.$C$2]/12;[.B206];[.$C$4];[.$C$3]))" office:value-type="float" office:value="217.644737148277">
            <text:p>€217.64 </text:p>
          </table:table-cell>
          <table:table-cell table:style-name="ce40" table:formula="of:=ABS(PPMT([.$C$2]/12;[.B206];[.$C$4];[.$C$3]))" office:value-type="float" office:value="277.226704691689">
            <text:p>€277.23 </text:p>
          </table:table-cell>
          <table:table-cell table:style-name="ce40" table:formula="of:=[.G206]+[.H206]+[.$F$2]+[.$F$3]" office:value-type="float" office:value="501.371441839966">
            <text:p>€501.37 </text:p>
          </table:table-cell>
          <table:table-cell table:style-name="ce39" table:formula="of:=[.J205]-[.H206]" office:value-type="float" office:value="60460.839476222">
            <text:p>€60,460.8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0">
            <text:p>200</text:p>
          </table:table-cell>
          <table:table-cell table:style-name="ce38" table:formula="of:=[.F206]*[.$C$2]/12" office:value-type="float" office:value="160.254629629627">
            <text:p>€160.2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07]+[.D207]+[.$F$2]+[.$F$3]" office:value-type="float" office:value="444.532407407405">
            <text:p>€444.53</text:p>
          </table:table-cell>
          <table:table-cell table:style-name="ce39" table:formula="of:=[.F206]-[.D207]" office:value-type="float" office:value="44444.4444444438">
            <text:p>€44,444.44</text:p>
          </table:table-cell>
          <table:table-cell table:style-name="ce40" table:formula="of:=ABS(IPMT([.$C$2]/12;[.B207];[.$C$4];[.$C$3]))" office:value-type="float" office:value="216.651341456465">
            <text:p>€216.65 </text:p>
          </table:table-cell>
          <table:table-cell table:style-name="ce40" table:formula="of:=ABS(PPMT([.$C$2]/12;[.B207];[.$C$4];[.$C$3]))" office:value-type="float" office:value="278.220100383501">
            <text:p>€278.22 </text:p>
          </table:table-cell>
          <table:table-cell table:style-name="ce40" table:formula="of:=[.G207]+[.H207]+[.$F$2]+[.$F$3]" office:value-type="float" office:value="501.371441839966">
            <text:p>€501.37 </text:p>
          </table:table-cell>
          <table:table-cell table:style-name="ce39" table:formula="of:=[.J206]-[.H207]" office:value-type="float" office:value="60182.6193758385">
            <text:p>€60,182.6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1">
            <text:p>201</text:p>
          </table:table-cell>
          <table:table-cell table:style-name="ce38" table:formula="of:=[.F207]*[.$C$2]/12" office:value-type="float" office:value="159.259259259257">
            <text:p>€159.2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08]+[.D208]+[.$F$2]+[.$F$3]" office:value-type="float" office:value="443.537037037035">
            <text:p>€443.54</text:p>
          </table:table-cell>
          <table:table-cell table:style-name="ce39" table:formula="of:=[.F207]-[.D208]" office:value-type="float" office:value="44166.666666666">
            <text:p>€44,166.67</text:p>
          </table:table-cell>
          <table:table-cell table:style-name="ce40" table:formula="of:=ABS(IPMT([.$C$2]/12;[.B208];[.$C$4];[.$C$3]))" office:value-type="float" office:value="215.654386096757">
            <text:p>€215.65 </text:p>
          </table:table-cell>
          <table:table-cell table:style-name="ce40" table:formula="of:=ABS(PPMT([.$C$2]/12;[.B208];[.$C$4];[.$C$3]))" office:value-type="float" office:value="279.217055743208">
            <text:p>€279.22 </text:p>
          </table:table-cell>
          <table:table-cell table:style-name="ce40" table:formula="of:=[.G208]+[.H208]+[.$F$2]+[.$F$3]" office:value-type="float" office:value="501.371441839966">
            <text:p>€501.37 </text:p>
          </table:table-cell>
          <table:table-cell table:style-name="ce39" table:formula="of:=[.J207]-[.H208]" office:value-type="float" office:value="59903.4023200953">
            <text:p>€59,903.4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2">
            <text:p>202</text:p>
          </table:table-cell>
          <table:table-cell table:style-name="ce38" table:formula="of:=[.F208]*[.$C$2]/12" office:value-type="float" office:value="158.263888888887">
            <text:p>€158.2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09]+[.D209]+[.$F$2]+[.$F$3]" office:value-type="float" office:value="442.541666666664">
            <text:p>€442.54</text:p>
          </table:table-cell>
          <table:table-cell table:style-name="ce39" table:formula="of:=[.F208]-[.D209]" office:value-type="float" office:value="43888.8888888882">
            <text:p>€43,888.89</text:p>
          </table:table-cell>
          <table:table-cell table:style-name="ce40" table:formula="of:=ABS(IPMT([.$C$2]/12;[.B209];[.$C$4];[.$C$3]))" office:value-type="float" office:value="214.653858313677">
            <text:p>€214.65 </text:p>
          </table:table-cell>
          <table:table-cell table:style-name="ce40" table:formula="of:=ABS(PPMT([.$C$2]/12;[.B209];[.$C$4];[.$C$3]))" office:value-type="float" office:value="280.217583526288">
            <text:p>€280.22 </text:p>
          </table:table-cell>
          <table:table-cell table:style-name="ce40" table:formula="of:=[.G209]+[.H209]+[.$F$2]+[.$F$3]" office:value-type="float" office:value="501.371441839966">
            <text:p>€501.37 </text:p>
          </table:table-cell>
          <table:table-cell table:style-name="ce39" table:formula="of:=[.J208]-[.H209]" office:value-type="float" office:value="59623.184736569">
            <text:p>€59,623.1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3">
            <text:p>203</text:p>
          </table:table-cell>
          <table:table-cell table:style-name="ce38" table:formula="of:=[.F209]*[.$C$2]/12" office:value-type="float" office:value="157.268518518516">
            <text:p>€157.2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10]+[.D210]+[.$F$2]+[.$F$3]" office:value-type="float" office:value="441.546296296294">
            <text:p>€441.55</text:p>
          </table:table-cell>
          <table:table-cell table:style-name="ce39" table:formula="of:=[.F209]-[.D210]" office:value-type="float" office:value="43611.1111111105">
            <text:p>€43,611.11</text:p>
          </table:table-cell>
          <table:table-cell table:style-name="ce40" table:formula="of:=ABS(IPMT([.$C$2]/12;[.B210];[.$C$4];[.$C$3]))" office:value-type="float" office:value="213.649745306041">
            <text:p>€213.65 </text:p>
          </table:table-cell>
          <table:table-cell table:style-name="ce40" table:formula="of:=ABS(PPMT([.$C$2]/12;[.B210];[.$C$4];[.$C$3]))" office:value-type="float" office:value="281.221696533924">
            <text:p>€281.22 </text:p>
          </table:table-cell>
          <table:table-cell table:style-name="ce40" table:formula="of:=[.G210]+[.H210]+[.$F$2]+[.$F$3]" office:value-type="float" office:value="501.371441839966">
            <text:p>€501.37 </text:p>
          </table:table-cell>
          <table:table-cell table:style-name="ce39" table:formula="of:=[.J209]-[.H210]" office:value-type="float" office:value="59341.9630400351">
            <text:p>€59,341.9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4">
            <text:p>204</text:p>
          </table:table-cell>
          <table:table-cell table:style-name="ce38" table:formula="of:=[.F210]*[.$C$2]/12" office:value-type="float" office:value="156.273148148146">
            <text:p>€156.2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11]+[.D211]+[.$F$2]+[.$F$3]" office:value-type="float" office:value="440.550925925924">
            <text:p>€440.55</text:p>
          </table:table-cell>
          <table:table-cell table:style-name="ce39" table:formula="of:=[.F210]-[.D211]" office:value-type="float" office:value="43333.3333333327">
            <text:p>€43,333.33</text:p>
          </table:table-cell>
          <table:table-cell table:style-name="ce40" table:formula="of:=ABS(IPMT([.$C$2]/12;[.B211];[.$C$4];[.$C$3]))" office:value-type="float" office:value="212.642034226795">
            <text:p>€212.64 </text:p>
          </table:table-cell>
          <table:table-cell table:style-name="ce40" table:formula="of:=ABS(PPMT([.$C$2]/12;[.B211];[.$C$4];[.$C$3]))" office:value-type="float" office:value="282.229407613171">
            <text:p>€282.23 </text:p>
          </table:table-cell>
          <table:table-cell table:style-name="ce40" table:formula="of:=[.G211]+[.H211]+[.$F$2]+[.$F$3]" office:value-type="float" office:value="501.371441839966">
            <text:p>€501.37 </text:p>
          </table:table-cell>
          <table:table-cell table:style-name="ce39" table:formula="of:=[.J210]-[.H211]" office:value-type="float" office:value="59059.7336324219">
            <text:p>€59,059.7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5">
            <text:p>205</text:p>
          </table:table-cell>
          <table:table-cell table:style-name="ce38" table:formula="of:=[.F211]*[.$C$2]/12" office:value-type="float" office:value="155.277777777775">
            <text:p>€155.2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12]+[.D212]+[.$F$2]+[.$F$3]" office:value-type="float" office:value="439.555555555553">
            <text:p>€439.56</text:p>
          </table:table-cell>
          <table:table-cell table:style-name="ce39" table:formula="of:=[.F211]-[.D212]" office:value-type="float" office:value="43055.5555555549">
            <text:p>€43,055.56</text:p>
          </table:table-cell>
          <table:table-cell table:style-name="ce40" table:formula="of:=ABS(IPMT([.$C$2]/12;[.B212];[.$C$4];[.$C$3]))" office:value-type="float" office:value="211.630712182848">
            <text:p>€211.63 </text:p>
          </table:table-cell>
          <table:table-cell table:style-name="ce40" table:formula="of:=ABS(PPMT([.$C$2]/12;[.B212];[.$C$4];[.$C$3]))" office:value-type="float" office:value="283.240729657118">
            <text:p>€283.24 </text:p>
          </table:table-cell>
          <table:table-cell table:style-name="ce40" table:formula="of:=[.G212]+[.H212]+[.$F$2]+[.$F$3]" office:value-type="float" office:value="501.371441839966">
            <text:p>€501.37 </text:p>
          </table:table-cell>
          <table:table-cell table:style-name="ce39" table:formula="of:=[.J211]-[.H212]" office:value-type="float" office:value="58776.4929027648">
            <text:p>€58,776.4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6">
            <text:p>206</text:p>
          </table:table-cell>
          <table:table-cell table:style-name="ce38" table:formula="of:=[.F212]*[.$C$2]/12" office:value-type="float" office:value="154.282407407405">
            <text:p>€154.2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13]+[.D213]+[.$F$2]+[.$F$3]" office:value-type="float" office:value="438.560185185183">
            <text:p>€438.56</text:p>
          </table:table-cell>
          <table:table-cell table:style-name="ce39" table:formula="of:=[.F212]-[.D213]" office:value-type="float" office:value="42777.7777777771">
            <text:p>€42,777.78</text:p>
          </table:table-cell>
          <table:table-cell table:style-name="ce40" table:formula="of:=ABS(IPMT([.$C$2]/12;[.B213];[.$C$4];[.$C$3]))" office:value-type="float" office:value="210.61576623491">
            <text:p>€210.62 </text:p>
          </table:table-cell>
          <table:table-cell table:style-name="ce40" table:formula="of:=ABS(PPMT([.$C$2]/12;[.B213];[.$C$4];[.$C$3]))" office:value-type="float" office:value="284.255675605056">
            <text:p>€284.26 </text:p>
          </table:table-cell>
          <table:table-cell table:style-name="ce40" table:formula="of:=[.G213]+[.H213]+[.$F$2]+[.$F$3]" office:value-type="float" office:value="501.371441839966">
            <text:p>€501.37 </text:p>
          </table:table-cell>
          <table:table-cell table:style-name="ce39" table:formula="of:=[.J212]-[.H213]" office:value-type="float" office:value="58492.2372271597">
            <text:p>€58,492.2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7">
            <text:p>207</text:p>
          </table:table-cell>
          <table:table-cell table:style-name="ce38" table:formula="of:=[.F213]*[.$C$2]/12" office:value-type="float" office:value="153.287037037035">
            <text:p>€153.2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14]+[.D214]+[.$F$2]+[.$F$3]" office:value-type="float" office:value="437.564814814812">
            <text:p>€437.56</text:p>
          </table:table-cell>
          <table:table-cell table:style-name="ce39" table:formula="of:=[.F213]-[.D214]" office:value-type="float" office:value="42499.9999999993">
            <text:p>€42,500.00</text:p>
          </table:table-cell>
          <table:table-cell table:style-name="ce40" table:formula="of:=ABS(IPMT([.$C$2]/12;[.B214];[.$C$4];[.$C$3]))" office:value-type="float" office:value="209.597183397325">
            <text:p>€209.60 </text:p>
          </table:table-cell>
          <table:table-cell table:style-name="ce40" table:formula="of:=ABS(PPMT([.$C$2]/12;[.B214];[.$C$4];[.$C$3]))" office:value-type="float" office:value="285.274258442641">
            <text:p>€285.27 </text:p>
          </table:table-cell>
          <table:table-cell table:style-name="ce40" table:formula="of:=[.G214]+[.H214]+[.$F$2]+[.$F$3]" office:value-type="float" office:value="501.371441839966">
            <text:p>€501.37 </text:p>
          </table:table-cell>
          <table:table-cell table:style-name="ce39" table:formula="of:=[.J213]-[.H214]" office:value-type="float" office:value="58206.9629687171">
            <text:p>€58,206.9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8">
            <text:p>208</text:p>
          </table:table-cell>
          <table:table-cell table:style-name="ce38" table:formula="of:=[.F214]*[.$C$2]/12" office:value-type="float" office:value="152.291666666664">
            <text:p>€152.2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15]+[.D215]+[.$F$2]+[.$F$3]" office:value-type="float" office:value="436.569444444442">
            <text:p>€436.57</text:p>
          </table:table-cell>
          <table:table-cell table:style-name="ce39" table:formula="of:=[.F214]-[.D215]" office:value-type="float" office:value="42222.2222222216">
            <text:p>€42,222.22</text:p>
          </table:table-cell>
          <table:table-cell table:style-name="ce40" table:formula="of:=ABS(IPMT([.$C$2]/12;[.B215];[.$C$4];[.$C$3]))" office:value-type="float" office:value="208.574950637906">
            <text:p>€208.57 </text:p>
          </table:table-cell>
          <table:table-cell table:style-name="ce40" table:formula="of:=ABS(PPMT([.$C$2]/12;[.B215];[.$C$4];[.$C$3]))" office:value-type="float" office:value="286.29649120206">
            <text:p>€286.30 </text:p>
          </table:table-cell>
          <table:table-cell table:style-name="ce40" table:formula="of:=[.G215]+[.H215]+[.$F$2]+[.$F$3]" office:value-type="float" office:value="501.371441839966">
            <text:p>€501.37 </text:p>
          </table:table-cell>
          <table:table-cell table:style-name="ce39" table:formula="of:=[.J214]-[.H215]" office:value-type="float" office:value="57920.666477515">
            <text:p>€57,920.6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9">
            <text:p>209</text:p>
          </table:table-cell>
          <table:table-cell table:style-name="ce38" table:formula="of:=[.F215]*[.$C$2]/12" office:value-type="float" office:value="151.296296296294">
            <text:p>€151.3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16]+[.D216]+[.$F$2]+[.$F$3]" office:value-type="float" office:value="435.574074074072">
            <text:p>€435.57</text:p>
          </table:table-cell>
          <table:table-cell table:style-name="ce39" table:formula="of:=[.F215]-[.D216]" office:value-type="float" office:value="41944.4444444438">
            <text:p>€41,944.44</text:p>
          </table:table-cell>
          <table:table-cell table:style-name="ce40" table:formula="of:=ABS(IPMT([.$C$2]/12;[.B216];[.$C$4];[.$C$3]))" office:value-type="float" office:value="207.549054877765">
            <text:p>€207.55 </text:p>
          </table:table-cell>
          <table:table-cell table:style-name="ce40" table:formula="of:=ABS(PPMT([.$C$2]/12;[.B216];[.$C$4];[.$C$3]))" office:value-type="float" office:value="287.322386962201">
            <text:p>€287.32 </text:p>
          </table:table-cell>
          <table:table-cell table:style-name="ce40" table:formula="of:=[.G216]+[.H216]+[.$F$2]+[.$F$3]" office:value-type="float" office:value="501.371441839966">
            <text:p>€501.37 </text:p>
          </table:table-cell>
          <table:table-cell table:style-name="ce39" table:formula="of:=[.J215]-[.H216]" office:value-type="float" office:value="57633.3440905528">
            <text:p>€57,633.3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10">
            <text:p>210</text:p>
          </table:table-cell>
          <table:table-cell table:style-name="ce38" table:formula="of:=[.F216]*[.$C$2]/12" office:value-type="float" office:value="150.300925925924">
            <text:p>€150.3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17]+[.D217]+[.$F$2]+[.$F$3]" office:value-type="float" office:value="434.578703703701">
            <text:p>€434.58</text:p>
          </table:table-cell>
          <table:table-cell table:style-name="ce39" table:formula="of:=[.F216]-[.D217]" office:value-type="float" office:value="41666.666666666">
            <text:p>€41,666.67</text:p>
          </table:table-cell>
          <table:table-cell table:style-name="ce40" table:formula="of:=ABS(IPMT([.$C$2]/12;[.B217];[.$C$4];[.$C$3]))" office:value-type="float" office:value="206.51948299115">
            <text:p>€206.52 </text:p>
          </table:table-cell>
          <table:table-cell table:style-name="ce40" table:formula="of:=ABS(PPMT([.$C$2]/12;[.B217];[.$C$4];[.$C$3]))" office:value-type="float" office:value="288.351958848815">
            <text:p>€288.35 </text:p>
          </table:table-cell>
          <table:table-cell table:style-name="ce40" table:formula="of:=[.G217]+[.H217]+[.$F$2]+[.$F$3]" office:value-type="float" office:value="501.371441839966">
            <text:p>€501.37 </text:p>
          </table:table-cell>
          <table:table-cell table:style-name="ce39" table:formula="of:=[.J216]-[.H217]" office:value-type="float" office:value="57344.992131704">
            <text:p>€57,344.9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11">
            <text:p>211</text:p>
          </table:table-cell>
          <table:table-cell table:style-name="ce38" table:formula="of:=[.F217]*[.$C$2]/12" office:value-type="float" office:value="149.305555555553">
            <text:p>€149.3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18]+[.D218]+[.$F$2]+[.$F$3]" office:value-type="float" office:value="433.583333333331">
            <text:p>€433.58</text:p>
          </table:table-cell>
          <table:table-cell table:style-name="ce39" table:formula="of:=[.F217]-[.D218]" office:value-type="float" office:value="41388.8888888882">
            <text:p>€41,388.89</text:p>
          </table:table-cell>
          <table:table-cell table:style-name="ce40" table:formula="of:=ABS(IPMT([.$C$2]/12;[.B218];[.$C$4];[.$C$3]))" office:value-type="float" office:value="205.486221805275">
            <text:p>€205.49 </text:p>
          </table:table-cell>
          <table:table-cell table:style-name="ce40" table:formula="of:=ABS(PPMT([.$C$2]/12;[.B218];[.$C$4];[.$C$3]))" office:value-type="float" office:value="289.38522003469">
            <text:p>€289.39 </text:p>
          </table:table-cell>
          <table:table-cell table:style-name="ce40" table:formula="of:=[.G218]+[.H218]+[.$F$2]+[.$F$3]" office:value-type="float" office:value="501.371441839966">
            <text:p>€501.37 </text:p>
          </table:table-cell>
          <table:table-cell table:style-name="ce39" table:formula="of:=[.J217]-[.H218]" office:value-type="float" office:value="57055.6069116693">
            <text:p>€57,055.6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12">
            <text:p>212</text:p>
          </table:table-cell>
          <table:table-cell table:style-name="ce38" table:formula="of:=[.F218]*[.$C$2]/12" office:value-type="float" office:value="148.310185185183">
            <text:p>€148.3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19]+[.D219]+[.$F$2]+[.$F$3]" office:value-type="float" office:value="432.587962962961">
            <text:p>€432.59</text:p>
          </table:table-cell>
          <table:table-cell table:style-name="ce39" table:formula="of:=[.F218]-[.D219]" office:value-type="float" office:value="41111.1111111104">
            <text:p>€41,111.11</text:p>
          </table:table-cell>
          <table:table-cell table:style-name="ce40" table:formula="of:=ABS(IPMT([.$C$2]/12;[.B219];[.$C$4];[.$C$3]))" office:value-type="float" office:value="204.449258100151">
            <text:p>€204.45 </text:p>
          </table:table-cell>
          <table:table-cell table:style-name="ce40" table:formula="of:=ABS(PPMT([.$C$2]/12;[.B219];[.$C$4];[.$C$3]))" office:value-type="float" office:value="290.422183739815">
            <text:p>€290.42 </text:p>
          </table:table-cell>
          <table:table-cell table:style-name="ce40" table:formula="of:=[.G219]+[.H219]+[.$F$2]+[.$F$3]" office:value-type="float" office:value="501.371441839966">
            <text:p>€501.37 </text:p>
          </table:table-cell>
          <table:table-cell table:style-name="ce39" table:formula="of:=[.J218]-[.H219]" office:value-type="float" office:value="56765.1847279295">
            <text:p>€56,765.1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13">
            <text:p>213</text:p>
          </table:table-cell>
          <table:table-cell table:style-name="ce38" table:formula="of:=[.F219]*[.$C$2]/12" office:value-type="float" office:value="147.314814814812">
            <text:p>€147.3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20]+[.D220]+[.$F$2]+[.$F$3]" office:value-type="float" office:value="431.59259259259">
            <text:p>€431.59</text:p>
          </table:table-cell>
          <table:table-cell table:style-name="ce39" table:formula="of:=[.F219]-[.D220]" office:value-type="float" office:value="40833.3333333326">
            <text:p>€40,833.33</text:p>
          </table:table-cell>
          <table:table-cell table:style-name="ce40" table:formula="of:=ABS(IPMT([.$C$2]/12;[.B220];[.$C$4];[.$C$3]))" office:value-type="float" office:value="203.408578608417">
            <text:p>€203.41 </text:p>
          </table:table-cell>
          <table:table-cell table:style-name="ce40" table:formula="of:=ABS(PPMT([.$C$2]/12;[.B220];[.$C$4];[.$C$3]))" office:value-type="float" office:value="291.462863231549">
            <text:p>€291.46 </text:p>
          </table:table-cell>
          <table:table-cell table:style-name="ce40" table:formula="of:=[.G220]+[.H220]+[.$F$2]+[.$F$3]" office:value-type="float" office:value="501.371441839966">
            <text:p>€501.37 </text:p>
          </table:table-cell>
          <table:table-cell table:style-name="ce39" table:formula="of:=[.J219]-[.H220]" office:value-type="float" office:value="56473.721864698">
            <text:p>€56,473.7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14">
            <text:p>214</text:p>
          </table:table-cell>
          <table:table-cell table:style-name="ce38" table:formula="of:=[.F220]*[.$C$2]/12" office:value-type="float" office:value="146.319444444442">
            <text:p>€146.3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21]+[.D221]+[.$F$2]+[.$F$3]" office:value-type="float" office:value="430.59722222222">
            <text:p>€430.60</text:p>
          </table:table-cell>
          <table:table-cell table:style-name="ce39" table:formula="of:=[.F220]-[.D221]" office:value-type="float" office:value="40555.5555555549">
            <text:p>€40,555.56</text:p>
          </table:table-cell>
          <table:table-cell table:style-name="ce40" table:formula="of:=ABS(IPMT([.$C$2]/12;[.B221];[.$C$4];[.$C$3]))" office:value-type="float" office:value="202.36417001517">
            <text:p>€202.36 </text:p>
          </table:table-cell>
          <table:table-cell table:style-name="ce40" table:formula="of:=ABS(PPMT([.$C$2]/12;[.B221];[.$C$4];[.$C$3]))" office:value-type="float" office:value="292.507271824795">
            <text:p>€292.51 </text:p>
          </table:table-cell>
          <table:table-cell table:style-name="ce40" table:formula="of:=[.G221]+[.H221]+[.$F$2]+[.$F$3]" office:value-type="float" office:value="501.371441839966">
            <text:p>€501.37 </text:p>
          </table:table-cell>
          <table:table-cell table:style-name="ce39" table:formula="of:=[.J220]-[.H221]" office:value-type="float" office:value="56181.2145928732">
            <text:p>€56,181.2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15">
            <text:p>215</text:p>
          </table:table-cell>
          <table:table-cell table:style-name="ce38" table:formula="of:=[.F221]*[.$C$2]/12" office:value-type="float" office:value="145.324074074072">
            <text:p>€145.3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22]+[.D222]+[.$F$2]+[.$F$3]" office:value-type="float" office:value="429.601851851849">
            <text:p>€429.60</text:p>
          </table:table-cell>
          <table:table-cell table:style-name="ce39" table:formula="of:=[.F221]-[.D222]" office:value-type="float" office:value="40277.7777777771">
            <text:p>€40,277.78</text:p>
          </table:table-cell>
          <table:table-cell table:style-name="ce40" table:formula="of:=ABS(IPMT([.$C$2]/12;[.B222];[.$C$4];[.$C$3]))" office:value-type="float" office:value="201.316018957798">
            <text:p>€201.32 </text:p>
          </table:table-cell>
          <table:table-cell table:style-name="ce40" table:formula="of:=ABS(PPMT([.$C$2]/12;[.B222];[.$C$4];[.$C$3]))" office:value-type="float" office:value="293.555422882167">
            <text:p>€293.56 </text:p>
          </table:table-cell>
          <table:table-cell table:style-name="ce40" table:formula="of:=[.G222]+[.H222]+[.$F$2]+[.$F$3]" office:value-type="float" office:value="501.371441839966">
            <text:p>€501.37 </text:p>
          </table:table-cell>
          <table:table-cell table:style-name="ce39" table:formula="of:=[.J221]-[.H222]" office:value-type="float" office:value="55887.659169991">
            <text:p>€55,887.6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16">
            <text:p>216</text:p>
          </table:table-cell>
          <table:table-cell table:style-name="ce38" table:formula="of:=[.F222]*[.$C$2]/12" office:value-type="float" office:value="144.328703703701">
            <text:p>€144.3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23]+[.D223]+[.$F$2]+[.$F$3]" office:value-type="float" office:value="428.606481481479">
            <text:p>€428.61</text:p>
          </table:table-cell>
          <table:table-cell table:style-name="ce39" table:formula="of:=[.F222]-[.D223]" office:value-type="float" office:value="39999.9999999993">
            <text:p>€40,000.00</text:p>
          </table:table-cell>
          <table:table-cell table:style-name="ce40" table:formula="of:=ABS(IPMT([.$C$2]/12;[.B223];[.$C$4];[.$C$3]))" office:value-type="float" office:value="200.264112025804">
            <text:p>€200.26 </text:p>
          </table:table-cell>
          <table:table-cell table:style-name="ce40" table:formula="of:=ABS(PPMT([.$C$2]/12;[.B223];[.$C$4];[.$C$3]))" office:value-type="float" office:value="294.607329814162">
            <text:p>€294.61 </text:p>
          </table:table-cell>
          <table:table-cell table:style-name="ce40" table:formula="of:=[.G223]+[.H223]+[.$F$2]+[.$F$3]" office:value-type="float" office:value="501.371441839966">
            <text:p>€501.37 </text:p>
          </table:table-cell>
          <table:table-cell table:style-name="ce39" table:formula="of:=[.J222]-[.H223]" office:value-type="float" office:value="55593.0518401768">
            <text:p>€55,593.0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17">
            <text:p>217</text:p>
          </table:table-cell>
          <table:table-cell table:style-name="ce38" table:formula="of:=[.F223]*[.$C$2]/12" office:value-type="float" office:value="143.333333333331">
            <text:p>€143.3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24]+[.D224]+[.$F$2]+[.$F$3]" office:value-type="float" office:value="427.611111111109">
            <text:p>€427.61</text:p>
          </table:table-cell>
          <table:table-cell table:style-name="ce39" table:formula="of:=[.F223]-[.D224]" office:value-type="float" office:value="39722.2222222215">
            <text:p>€39,722.22</text:p>
          </table:table-cell>
          <table:table-cell table:style-name="ce40" table:formula="of:=ABS(IPMT([.$C$2]/12;[.B224];[.$C$4];[.$C$3]))" office:value-type="float" office:value="199.208435760637">
            <text:p>€199.21 </text:p>
          </table:table-cell>
          <table:table-cell table:style-name="ce40" table:formula="of:=ABS(PPMT([.$C$2]/12;[.B224];[.$C$4];[.$C$3]))" office:value-type="float" office:value="295.663006079329">
            <text:p>€295.66 </text:p>
          </table:table-cell>
          <table:table-cell table:style-name="ce40" table:formula="of:=[.G224]+[.H224]+[.$F$2]+[.$F$3]" office:value-type="float" office:value="501.371441839966">
            <text:p>€501.37 </text:p>
          </table:table-cell>
          <table:table-cell table:style-name="ce39" table:formula="of:=[.J223]-[.H224]" office:value-type="float" office:value="55297.3888340975">
            <text:p>€55,297.3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18">
            <text:p>218</text:p>
          </table:table-cell>
          <table:table-cell table:style-name="ce38" table:formula="of:=[.F224]*[.$C$2]/12" office:value-type="float" office:value="142.33796296296">
            <text:p>€142.3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25]+[.D225]+[.$F$2]+[.$F$3]" office:value-type="float" office:value="426.615740740738">
            <text:p>€426.62</text:p>
          </table:table-cell>
          <table:table-cell table:style-name="ce39" table:formula="of:=[.F224]-[.D225]" office:value-type="float" office:value="39444.4444444437">
            <text:p>€39,444.44</text:p>
          </table:table-cell>
          <table:table-cell table:style-name="ce40" table:formula="of:=ABS(IPMT([.$C$2]/12;[.B225];[.$C$4];[.$C$3]))" office:value-type="float" office:value="198.148976655519">
            <text:p>€198.15 </text:p>
          </table:table-cell>
          <table:table-cell table:style-name="ce40" table:formula="of:=ABS(PPMT([.$C$2]/12;[.B225];[.$C$4];[.$C$3]))" office:value-type="float" office:value="296.722465184447">
            <text:p>€296.72 </text:p>
          </table:table-cell>
          <table:table-cell table:style-name="ce40" table:formula="of:=[.G225]+[.H225]+[.$F$2]+[.$F$3]" office:value-type="float" office:value="501.371441839966">
            <text:p>€501.37 </text:p>
          </table:table-cell>
          <table:table-cell table:style-name="ce39" table:formula="of:=[.J224]-[.H225]" office:value-type="float" office:value="55000.6663689131">
            <text:p>€55,000.6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19">
            <text:p>219</text:p>
          </table:table-cell>
          <table:table-cell table:style-name="ce38" table:formula="of:=[.F225]*[.$C$2]/12" office:value-type="float" office:value="141.34259259259">
            <text:p>€141.3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26]+[.D226]+[.$F$2]+[.$F$3]" office:value-type="float" office:value="425.620370370368">
            <text:p>€425.62</text:p>
          </table:table-cell>
          <table:table-cell table:style-name="ce39" table:formula="of:=[.F225]-[.D226]" office:value-type="float" office:value="39166.666666666">
            <text:p>€39,166.67</text:p>
          </table:table-cell>
          <table:table-cell table:style-name="ce40" table:formula="of:=ABS(IPMT([.$C$2]/12;[.B226];[.$C$4];[.$C$3]))" office:value-type="float" office:value="197.085721155275">
            <text:p>€197.09 </text:p>
          </table:table-cell>
          <table:table-cell table:style-name="ce40" table:formula="of:=ABS(PPMT([.$C$2]/12;[.B226];[.$C$4];[.$C$3]))" office:value-type="float" office:value="297.785720684691">
            <text:p>€297.79 </text:p>
          </table:table-cell>
          <table:table-cell table:style-name="ce40" table:formula="of:=[.G226]+[.H226]+[.$F$2]+[.$F$3]" office:value-type="float" office:value="501.371441839966">
            <text:p>€501.37 </text:p>
          </table:table-cell>
          <table:table-cell table:style-name="ce39" table:formula="of:=[.J225]-[.H226]" office:value-type="float" office:value="54702.8806482284">
            <text:p>€54,702.8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20">
            <text:p>220</text:p>
          </table:table-cell>
          <table:table-cell table:style-name="ce38" table:formula="of:=[.F226]*[.$C$2]/12" office:value-type="float" office:value="140.34722222222">
            <text:p>€140.3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27]+[.D227]+[.$F$2]+[.$F$3]" office:value-type="float" office:value="424.624999999997">
            <text:p>€424.62</text:p>
          </table:table-cell>
          <table:table-cell table:style-name="ce39" table:formula="of:=[.F226]-[.D227]" office:value-type="float" office:value="38888.8888888882">
            <text:p>€38,888.89</text:p>
          </table:table-cell>
          <table:table-cell table:style-name="ce40" table:formula="of:=ABS(IPMT([.$C$2]/12;[.B227];[.$C$4];[.$C$3]))" office:value-type="float" office:value="196.018655656155">
            <text:p>€196.02 </text:p>
          </table:table-cell>
          <table:table-cell table:style-name="ce40" table:formula="of:=ABS(PPMT([.$C$2]/12;[.B227];[.$C$4];[.$C$3]))" office:value-type="float" office:value="298.852786183811">
            <text:p>€298.85 </text:p>
          </table:table-cell>
          <table:table-cell table:style-name="ce40" table:formula="of:=[.G227]+[.H227]+[.$F$2]+[.$F$3]" office:value-type="float" office:value="501.371441839966">
            <text:p>€501.37 </text:p>
          </table:table-cell>
          <table:table-cell table:style-name="ce39" table:formula="of:=[.J226]-[.H227]" office:value-type="float" office:value="54404.0278620446">
            <text:p>€54,404.0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21">
            <text:p>221</text:p>
          </table:table-cell>
          <table:table-cell table:style-name="ce38" table:formula="of:=[.F227]*[.$C$2]/12" office:value-type="float" office:value="139.351851851849">
            <text:p>€139.3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28]+[.D228]+[.$F$2]+[.$F$3]" office:value-type="float" office:value="423.629629629627">
            <text:p>€423.63</text:p>
          </table:table-cell>
          <table:table-cell table:style-name="ce39" table:formula="of:=[.F227]-[.D228]" office:value-type="float" office:value="38611.1111111104">
            <text:p>€38,611.11</text:p>
          </table:table-cell>
          <table:table-cell table:style-name="ce40" table:formula="of:=ABS(IPMT([.$C$2]/12;[.B228];[.$C$4];[.$C$3]))" office:value-type="float" office:value="194.947766505663">
            <text:p>€194.95 </text:p>
          </table:table-cell>
          <table:table-cell table:style-name="ce40" table:formula="of:=ABS(PPMT([.$C$2]/12;[.B228];[.$C$4];[.$C$3]))" office:value-type="float" office:value="299.923675334303">
            <text:p>€299.92 </text:p>
          </table:table-cell>
          <table:table-cell table:style-name="ce40" table:formula="of:=[.G228]+[.H228]+[.$F$2]+[.$F$3]" office:value-type="float" office:value="501.371441839966">
            <text:p>€501.37 </text:p>
          </table:table-cell>
          <table:table-cell table:style-name="ce39" table:formula="of:=[.J227]-[.H228]" office:value-type="float" office:value="54104.1041867103">
            <text:p>€54,104.1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22">
            <text:p>222</text:p>
          </table:table-cell>
          <table:table-cell table:style-name="ce38" table:formula="of:=[.F228]*[.$C$2]/12" office:value-type="float" office:value="138.356481481479">
            <text:p>€138.3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29]+[.D229]+[.$F$2]+[.$F$3]" office:value-type="float" office:value="422.634259259257">
            <text:p>€422.63</text:p>
          </table:table-cell>
          <table:table-cell table:style-name="ce39" table:formula="of:=[.F228]-[.D229]" office:value-type="float" office:value="38333.3333333326">
            <text:p>€38,333.33</text:p>
          </table:table-cell>
          <table:table-cell table:style-name="ce40" table:formula="of:=ABS(IPMT([.$C$2]/12;[.B229];[.$C$4];[.$C$3]))" office:value-type="float" office:value="193.873040002381">
            <text:p>€193.87 </text:p>
          </table:table-cell>
          <table:table-cell table:style-name="ce40" table:formula="of:=ABS(PPMT([.$C$2]/12;[.B229];[.$C$4];[.$C$3]))" office:value-type="float" office:value="300.998401837584">
            <text:p>€301.00 </text:p>
          </table:table-cell>
          <table:table-cell table:style-name="ce40" table:formula="of:=[.G229]+[.H229]+[.$F$2]+[.$F$3]" office:value-type="float" office:value="501.371441839966">
            <text:p>€501.37 </text:p>
          </table:table-cell>
          <table:table-cell table:style-name="ce39" table:formula="of:=[.J228]-[.H229]" office:value-type="float" office:value="53803.1057848727">
            <text:p>€53,803.1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23">
            <text:p>223</text:p>
          </table:table-cell>
          <table:table-cell table:style-name="ce38" table:formula="of:=[.F229]*[.$C$2]/12" office:value-type="float" office:value="137.361111111109">
            <text:p>€137.3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30]+[.D230]+[.$F$2]+[.$F$3]" office:value-type="float" office:value="421.638888888886">
            <text:p>€421.64</text:p>
          </table:table-cell>
          <table:table-cell table:style-name="ce39" table:formula="of:=[.F229]-[.D230]" office:value-type="float" office:value="38055.5555555548">
            <text:p>€38,055.56</text:p>
          </table:table-cell>
          <table:table-cell table:style-name="ce40" table:formula="of:=ABS(IPMT([.$C$2]/12;[.B230];[.$C$4];[.$C$3]))" office:value-type="float" office:value="192.794462395797">
            <text:p>€192.79 </text:p>
          </table:table-cell>
          <table:table-cell table:style-name="ce40" table:formula="of:=ABS(PPMT([.$C$2]/12;[.B230];[.$C$4];[.$C$3]))" office:value-type="float" office:value="302.076979444169">
            <text:p>€302.08 </text:p>
          </table:table-cell>
          <table:table-cell table:style-name="ce40" table:formula="of:=[.G230]+[.H230]+[.$F$2]+[.$F$3]" office:value-type="float" office:value="501.371441839966">
            <text:p>€501.37 </text:p>
          </table:table-cell>
          <table:table-cell table:style-name="ce39" table:formula="of:=[.J229]-[.H230]" office:value-type="float" office:value="53501.0288054285">
            <text:p>€53,501.0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24">
            <text:p>224</text:p>
          </table:table-cell>
          <table:table-cell table:style-name="ce38" table:formula="of:=[.F230]*[.$C$2]/12" office:value-type="float" office:value="136.365740740738">
            <text:p>€136.3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31]+[.D231]+[.$F$2]+[.$F$3]" office:value-type="float" office:value="420.643518518516">
            <text:p>€420.64</text:p>
          </table:table-cell>
          <table:table-cell table:style-name="ce39" table:formula="of:=[.F230]-[.D231]" office:value-type="float" office:value="37777.7777777771">
            <text:p>€37,777.78</text:p>
          </table:table-cell>
          <table:table-cell table:style-name="ce40" table:formula="of:=ABS(IPMT([.$C$2]/12;[.B231];[.$C$4];[.$C$3]))" office:value-type="float" office:value="191.712019886122">
            <text:p>€191.71 </text:p>
          </table:table-cell>
          <table:table-cell table:style-name="ce40" table:formula="of:=ABS(PPMT([.$C$2]/12;[.B231];[.$C$4];[.$C$3]))" office:value-type="float" office:value="303.159421953844">
            <text:p>€303.16 </text:p>
          </table:table-cell>
          <table:table-cell table:style-name="ce40" table:formula="of:=[.G231]+[.H231]+[.$F$2]+[.$F$3]" office:value-type="float" office:value="501.371441839966">
            <text:p>€501.37 </text:p>
          </table:table-cell>
          <table:table-cell table:style-name="ce39" table:formula="of:=[.J230]-[.H231]" office:value-type="float" office:value="53197.8693834747">
            <text:p>€53,197.8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25">
            <text:p>225</text:p>
          </table:table-cell>
          <table:table-cell table:style-name="ce38" table:formula="of:=[.F231]*[.$C$2]/12" office:value-type="float" office:value="135.370370370368">
            <text:p>€135.3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32]+[.D232]+[.$F$2]+[.$F$3]" office:value-type="float" office:value="419.648148148146">
            <text:p>€419.65</text:p>
          </table:table-cell>
          <table:table-cell table:style-name="ce39" table:formula="of:=[.F231]-[.D232]" office:value-type="float" office:value="37499.9999999993">
            <text:p>€37,500.00</text:p>
          </table:table-cell>
          <table:table-cell table:style-name="ce40" table:formula="of:=ABS(IPMT([.$C$2]/12;[.B232];[.$C$4];[.$C$3]))" office:value-type="float" office:value="190.62569862412">
            <text:p>€190.63 </text:p>
          </table:table-cell>
          <table:table-cell table:style-name="ce40" table:formula="of:=ABS(PPMT([.$C$2]/12;[.B232];[.$C$4];[.$C$3]))" office:value-type="float" office:value="304.245743215845">
            <text:p>€304.25 </text:p>
          </table:table-cell>
          <table:table-cell table:style-name="ce40" table:formula="of:=[.G232]+[.H232]+[.$F$2]+[.$F$3]" office:value-type="float" office:value="501.371441839966">
            <text:p>€501.37 </text:p>
          </table:table-cell>
          <table:table-cell table:style-name="ce39" table:formula="of:=[.J231]-[.H232]" office:value-type="float" office:value="52893.6236402588">
            <text:p>€52,893.6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26">
            <text:p>226</text:p>
          </table:table-cell>
          <table:table-cell table:style-name="ce38" table:formula="of:=[.F232]*[.$C$2]/12" office:value-type="float" office:value="134.374999999997">
            <text:p>€134.3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33]+[.D233]+[.$F$2]+[.$F$3]" office:value-type="float" office:value="418.652777777775">
            <text:p>€418.65</text:p>
          </table:table-cell>
          <table:table-cell table:style-name="ce39" table:formula="of:=[.F232]-[.D233]" office:value-type="float" office:value="37222.2222222215">
            <text:p>€37,222.22</text:p>
          </table:table-cell>
          <table:table-cell table:style-name="ce40" table:formula="of:=ABS(IPMT([.$C$2]/12;[.B233];[.$C$4];[.$C$3]))" office:value-type="float" office:value="189.53548471093">
            <text:p>€189.54 </text:p>
          </table:table-cell>
          <table:table-cell table:style-name="ce40" table:formula="of:=ABS(PPMT([.$C$2]/12;[.B233];[.$C$4];[.$C$3]))" office:value-type="float" office:value="305.335957129035">
            <text:p>€305.34 </text:p>
          </table:table-cell>
          <table:table-cell table:style-name="ce40" table:formula="of:=[.G233]+[.H233]+[.$F$2]+[.$F$3]" office:value-type="float" office:value="501.371441839966">
            <text:p>€501.37 </text:p>
          </table:table-cell>
          <table:table-cell table:style-name="ce39" table:formula="of:=[.J232]-[.H233]" office:value-type="float" office:value="52588.2876831298">
            <text:p>€52,588.2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27">
            <text:p>227</text:p>
          </table:table-cell>
          <table:table-cell table:style-name="ce38" table:formula="of:=[.F233]*[.$C$2]/12" office:value-type="float" office:value="133.379629629627">
            <text:p>€133.3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34]+[.D234]+[.$F$2]+[.$F$3]" office:value-type="float" office:value="417.657407407405">
            <text:p>€417.66</text:p>
          </table:table-cell>
          <table:table-cell table:style-name="ce39" table:formula="of:=[.F233]-[.D234]" office:value-type="float" office:value="36944.4444444437">
            <text:p>€36,944.44</text:p>
          </table:table-cell>
          <table:table-cell table:style-name="ce40" table:formula="of:=ABS(IPMT([.$C$2]/12;[.B234];[.$C$4];[.$C$3]))" office:value-type="float" office:value="188.441364197885">
            <text:p>€188.44 </text:p>
          </table:table-cell>
          <table:table-cell table:style-name="ce40" table:formula="of:=ABS(PPMT([.$C$2]/12;[.B234];[.$C$4];[.$C$3]))" office:value-type="float" office:value="306.430077642081">
            <text:p>€306.43 </text:p>
          </table:table-cell>
          <table:table-cell table:style-name="ce40" table:formula="of:=[.G234]+[.H234]+[.$F$2]+[.$F$3]" office:value-type="float" office:value="501.371441839966">
            <text:p>€501.37 </text:p>
          </table:table-cell>
          <table:table-cell table:style-name="ce39" table:formula="of:=[.J233]-[.H234]" office:value-type="float" office:value="52281.8576054877">
            <text:p>€52,281.8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28">
            <text:p>228</text:p>
          </table:table-cell>
          <table:table-cell table:style-name="ce38" table:formula="of:=[.F234]*[.$C$2]/12" office:value-type="float" office:value="132.384259259257">
            <text:p>€132.3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35]+[.D235]+[.$F$2]+[.$F$3]" office:value-type="float" office:value="416.662037037034">
            <text:p>€416.66</text:p>
          </table:table-cell>
          <table:table-cell table:style-name="ce39" table:formula="of:=[.F234]-[.D235]" office:value-type="float" office:value="36666.6666666659">
            <text:p>€36,666.67</text:p>
          </table:table-cell>
          <table:table-cell table:style-name="ce40" table:formula="of:=ABS(IPMT([.$C$2]/12;[.B235];[.$C$4];[.$C$3]))" office:value-type="float" office:value="187.343323086334">
            <text:p>€187.34 </text:p>
          </table:table-cell>
          <table:table-cell table:style-name="ce40" table:formula="of:=ABS(PPMT([.$C$2]/12;[.B235];[.$C$4];[.$C$3]))" office:value-type="float" office:value="307.528118753632">
            <text:p>€307.53 </text:p>
          </table:table-cell>
          <table:table-cell table:style-name="ce40" table:formula="of:=[.G235]+[.H235]+[.$F$2]+[.$F$3]" office:value-type="float" office:value="501.371441839966">
            <text:p>€501.37 </text:p>
          </table:table-cell>
          <table:table-cell table:style-name="ce39" table:formula="of:=[.J234]-[.H235]" office:value-type="float" office:value="51974.3294867341">
            <text:p>€51,974.3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29">
            <text:p>229</text:p>
          </table:table-cell>
          <table:table-cell table:style-name="ce38" table:formula="of:=[.F235]*[.$C$2]/12" office:value-type="float" office:value="131.388888888886">
            <text:p>€131.3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36]+[.D236]+[.$F$2]+[.$F$3]" office:value-type="float" office:value="415.666666666664">
            <text:p>€415.67</text:p>
          </table:table-cell>
          <table:table-cell table:style-name="ce39" table:formula="of:=[.F235]-[.D236]" office:value-type="float" office:value="36388.8888888881">
            <text:p>€36,388.89</text:p>
          </table:table-cell>
          <table:table-cell table:style-name="ce40" table:formula="of:=ABS(IPMT([.$C$2]/12;[.B236];[.$C$4];[.$C$3]))" office:value-type="float" office:value="186.241347327467">
            <text:p>€186.24 </text:p>
          </table:table-cell>
          <table:table-cell table:style-name="ce40" table:formula="of:=ABS(PPMT([.$C$2]/12;[.B236];[.$C$4];[.$C$3]))" office:value-type="float" office:value="308.630094512499">
            <text:p>€308.63 </text:p>
          </table:table-cell>
          <table:table-cell table:style-name="ce40" table:formula="of:=[.G236]+[.H236]+[.$F$2]+[.$F$3]" office:value-type="float" office:value="501.371441839966">
            <text:p>€501.37 </text:p>
          </table:table-cell>
          <table:table-cell table:style-name="ce39" table:formula="of:=[.J235]-[.H236]" office:value-type="float" office:value="51665.6993922216">
            <text:p>€51,665.7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30">
            <text:p>230</text:p>
          </table:table-cell>
          <table:table-cell table:style-name="ce38" table:formula="of:=[.F236]*[.$C$2]/12" office:value-type="float" office:value="130.393518518516">
            <text:p>€130.3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37]+[.D237]+[.$F$2]+[.$F$3]" office:value-type="float" office:value="414.671296296294">
            <text:p>€414.67</text:p>
          </table:table-cell>
          <table:table-cell table:style-name="ce39" table:formula="of:=[.F236]-[.D237]" office:value-type="float" office:value="36111.1111111104">
            <text:p>€36,111.11</text:p>
          </table:table-cell>
          <table:table-cell table:style-name="ce40" table:formula="of:=ABS(IPMT([.$C$2]/12;[.B237];[.$C$4];[.$C$3]))" office:value-type="float" office:value="185.13542282213">
            <text:p>€185.14 </text:p>
          </table:table-cell>
          <table:table-cell table:style-name="ce40" table:formula="of:=ABS(PPMT([.$C$2]/12;[.B237];[.$C$4];[.$C$3]))" office:value-type="float" office:value="309.736019017835">
            <text:p>€309.74 </text:p>
          </table:table-cell>
          <table:table-cell table:style-name="ce40" table:formula="of:=[.G237]+[.H237]+[.$F$2]+[.$F$3]" office:value-type="float" office:value="501.371441839966">
            <text:p>€501.37 </text:p>
          </table:table-cell>
          <table:table-cell table:style-name="ce39" table:formula="of:=[.J236]-[.H237]" office:value-type="float" office:value="51355.9633732037">
            <text:p>€51,355.9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31">
            <text:p>231</text:p>
          </table:table-cell>
          <table:table-cell table:style-name="ce38" table:formula="of:=[.F237]*[.$C$2]/12" office:value-type="float" office:value="129.398148148145">
            <text:p>€129.4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38]+[.D238]+[.$F$2]+[.$F$3]" office:value-type="float" office:value="413.675925925923">
            <text:p>€413.68</text:p>
          </table:table-cell>
          <table:table-cell table:style-name="ce39" table:formula="of:=[.F237]-[.D238]" office:value-type="float" office:value="35833.3333333326">
            <text:p>€35,833.33</text:p>
          </table:table-cell>
          <table:table-cell table:style-name="ce40" table:formula="of:=ABS(IPMT([.$C$2]/12;[.B238];[.$C$4];[.$C$3]))" office:value-type="float" office:value="184.02553542065">
            <text:p>€184.03 </text:p>
          </table:table-cell>
          <table:table-cell table:style-name="ce40" table:formula="of:=ABS(PPMT([.$C$2]/12;[.B238];[.$C$4];[.$C$3]))" office:value-type="float" office:value="310.845906419316">
            <text:p>€310.85 </text:p>
          </table:table-cell>
          <table:table-cell table:style-name="ce40" table:formula="of:=[.G238]+[.H238]+[.$F$2]+[.$F$3]" office:value-type="float" office:value="501.371441839966">
            <text:p>€501.37 </text:p>
          </table:table-cell>
          <table:table-cell table:style-name="ce39" table:formula="of:=[.J237]-[.H238]" office:value-type="float" office:value="51045.1174667844">
            <text:p>€51,045.1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32">
            <text:p>232</text:p>
          </table:table-cell>
          <table:table-cell table:style-name="ce38" table:formula="of:=[.F238]*[.$C$2]/12" office:value-type="float" office:value="128.402777777775">
            <text:p>€128.4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39]+[.D239]+[.$F$2]+[.$F$3]" office:value-type="float" office:value="412.680555555553">
            <text:p>€412.68</text:p>
          </table:table-cell>
          <table:table-cell table:style-name="ce39" table:formula="of:=[.F238]-[.D239]" office:value-type="float" office:value="35555.5555555548">
            <text:p>€35,555.56</text:p>
          </table:table-cell>
          <table:table-cell table:style-name="ce40" table:formula="of:=ABS(IPMT([.$C$2]/12;[.B239];[.$C$4];[.$C$3]))" office:value-type="float" office:value="182.911670922647">
            <text:p>€182.91 </text:p>
          </table:table-cell>
          <table:table-cell table:style-name="ce40" table:formula="of:=ABS(PPMT([.$C$2]/12;[.B239];[.$C$4];[.$C$3]))" office:value-type="float" office:value="311.959770917318">
            <text:p>€311.96 </text:p>
          </table:table-cell>
          <table:table-cell table:style-name="ce40" table:formula="of:=[.G239]+[.H239]+[.$F$2]+[.$F$3]" office:value-type="float" office:value="501.371441839966">
            <text:p>€501.37 </text:p>
          </table:table-cell>
          <table:table-cell table:style-name="ce39" table:formula="of:=[.J238]-[.H239]" office:value-type="float" office:value="50733.1576958671">
            <text:p>€50,733.1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33">
            <text:p>233</text:p>
          </table:table-cell>
          <table:table-cell table:style-name="ce38" table:formula="of:=[.F239]*[.$C$2]/12" office:value-type="float" office:value="127.407407407405">
            <text:p>€127.4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40]+[.D240]+[.$F$2]+[.$F$3]" office:value-type="float" office:value="411.685185185183">
            <text:p>€411.69</text:p>
          </table:table-cell>
          <table:table-cell table:style-name="ce39" table:formula="of:=[.F239]-[.D240]" office:value-type="float" office:value="35277.777777777">
            <text:p>€35,277.78</text:p>
          </table:table-cell>
          <table:table-cell table:style-name="ce40" table:formula="of:=ABS(IPMT([.$C$2]/12;[.B240];[.$C$4];[.$C$3]))" office:value-type="float" office:value="181.79381507686">
            <text:p>€181.79 </text:p>
          </table:table-cell>
          <table:table-cell table:style-name="ce40" table:formula="of:=ABS(PPMT([.$C$2]/12;[.B240];[.$C$4];[.$C$3]))" office:value-type="float" office:value="313.077626763105">
            <text:p>€313.08 </text:p>
          </table:table-cell>
          <table:table-cell table:style-name="ce40" table:formula="of:=[.G240]+[.H240]+[.$F$2]+[.$F$3]" office:value-type="float" office:value="501.371441839966">
            <text:p>€501.37 </text:p>
          </table:table-cell>
          <table:table-cell table:style-name="ce39" table:formula="of:=[.J239]-[.H240]" office:value-type="float" office:value="50420.080069104">
            <text:p>€50,420.0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34">
            <text:p>234</text:p>
          </table:table-cell>
          <table:table-cell table:style-name="ce38" table:formula="of:=[.F240]*[.$C$2]/12" office:value-type="float" office:value="126.412037037034">
            <text:p>€126.4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41]+[.D241]+[.$F$2]+[.$F$3]" office:value-type="float" office:value="410.689814814812">
            <text:p>€410.69</text:p>
          </table:table-cell>
          <table:table-cell table:style-name="ce39" table:formula="of:=[.F240]-[.D241]" office:value-type="float" office:value="34999.9999999992">
            <text:p>€35,000.00</text:p>
          </table:table-cell>
          <table:table-cell table:style-name="ce40" table:formula="of:=ABS(IPMT([.$C$2]/12;[.B241];[.$C$4];[.$C$3]))" office:value-type="float" office:value="180.671953580959">
            <text:p>€180.67 </text:p>
          </table:table-cell>
          <table:table-cell table:style-name="ce40" table:formula="of:=ABS(PPMT([.$C$2]/12;[.B241];[.$C$4];[.$C$3]))" office:value-type="float" office:value="314.199488259007">
            <text:p>€314.20 </text:p>
          </table:table-cell>
          <table:table-cell table:style-name="ce40" table:formula="of:=[.G241]+[.H241]+[.$F$2]+[.$F$3]" office:value-type="float" office:value="501.371441839966">
            <text:p>€501.37 </text:p>
          </table:table-cell>
          <table:table-cell table:style-name="ce39" table:formula="of:=[.J240]-[.H241]" office:value-type="float" office:value="50105.880580845">
            <text:p>€50,105.8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35">
            <text:p>235</text:p>
          </table:table-cell>
          <table:table-cell table:style-name="ce38" table:formula="of:=[.F241]*[.$C$2]/12" office:value-type="float" office:value="125.416666666664">
            <text:p>€125.4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42]+[.D242]+[.$F$2]+[.$F$3]" office:value-type="float" office:value="409.694444444442">
            <text:p>€409.69</text:p>
          </table:table-cell>
          <table:table-cell table:style-name="ce39" table:formula="of:=[.F241]-[.D242]" office:value-type="float" office:value="34722.2222222215">
            <text:p>€34,722.22</text:p>
          </table:table-cell>
          <table:table-cell table:style-name="ce40" table:formula="of:=ABS(IPMT([.$C$2]/12;[.B242];[.$C$4];[.$C$3]))" office:value-type="float" office:value="179.546072081364">
            <text:p>€179.55 </text:p>
          </table:table-cell>
          <table:table-cell table:style-name="ce40" table:formula="of:=ABS(PPMT([.$C$2]/12;[.B242];[.$C$4];[.$C$3]))" office:value-type="float" office:value="315.325369758601">
            <text:p>€315.33 </text:p>
          </table:table-cell>
          <table:table-cell table:style-name="ce40" table:formula="of:=[.G242]+[.H242]+[.$F$2]+[.$F$3]" office:value-type="float" office:value="501.371441839966">
            <text:p>€501.37 </text:p>
          </table:table-cell>
          <table:table-cell table:style-name="ce39" table:formula="of:=[.J241]-[.H242]" office:value-type="float" office:value="49790.5552110864">
            <text:p>€49,790.5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36">
            <text:p>236</text:p>
          </table:table-cell>
          <table:table-cell table:style-name="ce38" table:formula="of:=[.F242]*[.$C$2]/12" office:value-type="float" office:value="124.421296296294">
            <text:p>€124.4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43]+[.D243]+[.$F$2]+[.$F$3]" office:value-type="float" office:value="408.699074074071">
            <text:p>€408.70</text:p>
          </table:table-cell>
          <table:table-cell table:style-name="ce39" table:formula="of:=[.F242]-[.D243]" office:value-type="float" office:value="34444.4444444437">
            <text:p>€34,444.44</text:p>
          </table:table-cell>
          <table:table-cell table:style-name="ce40" table:formula="of:=ABS(IPMT([.$C$2]/12;[.B243];[.$C$4];[.$C$3]))" office:value-type="float" office:value="178.416156173063">
            <text:p>€178.42 </text:p>
          </table:table-cell>
          <table:table-cell table:style-name="ce40" table:formula="of:=ABS(PPMT([.$C$2]/12;[.B243];[.$C$4];[.$C$3]))" office:value-type="float" office:value="316.455285666903">
            <text:p>€316.46 </text:p>
          </table:table-cell>
          <table:table-cell table:style-name="ce40" table:formula="of:=[.G243]+[.H243]+[.$F$2]+[.$F$3]" office:value-type="float" office:value="501.371441839966">
            <text:p>€501.37 </text:p>
          </table:table-cell>
          <table:table-cell table:style-name="ce39" table:formula="of:=[.J242]-[.H243]" office:value-type="float" office:value="49474.0999254195">
            <text:p>€49,474.1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37">
            <text:p>237</text:p>
          </table:table-cell>
          <table:table-cell table:style-name="ce38" table:formula="of:=[.F243]*[.$C$2]/12" office:value-type="float" office:value="123.425925925923">
            <text:p>€123.4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44]+[.D244]+[.$F$2]+[.$F$3]" office:value-type="float" office:value="407.703703703701">
            <text:p>€407.70</text:p>
          </table:table-cell>
          <table:table-cell table:style-name="ce39" table:formula="of:=[.F243]-[.D244]" office:value-type="float" office:value="34166.6666666659">
            <text:p>€34,166.67</text:p>
          </table:table-cell>
          <table:table-cell table:style-name="ce40" table:formula="of:=ABS(IPMT([.$C$2]/12;[.B244];[.$C$4];[.$C$3]))" office:value-type="float" office:value="177.282191399423">
            <text:p>€177.28 </text:p>
          </table:table-cell>
          <table:table-cell table:style-name="ce40" table:formula="of:=ABS(PPMT([.$C$2]/12;[.B244];[.$C$4];[.$C$3]))" office:value-type="float" office:value="317.589250440543">
            <text:p>€317.59 </text:p>
          </table:table-cell>
          <table:table-cell table:style-name="ce40" table:formula="of:=[.G244]+[.H244]+[.$F$2]+[.$F$3]" office:value-type="float" office:value="501.371441839966">
            <text:p>€501.37 </text:p>
          </table:table-cell>
          <table:table-cell table:style-name="ce39" table:formula="of:=[.J243]-[.H244]" office:value-type="float" office:value="49156.5106749789">
            <text:p>€49,156.5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38">
            <text:p>238</text:p>
          </table:table-cell>
          <table:table-cell table:style-name="ce38" table:formula="of:=[.F244]*[.$C$2]/12" office:value-type="float" office:value="122.430555555553">
            <text:p>€122.4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45]+[.D245]+[.$F$2]+[.$F$3]" office:value-type="float" office:value="406.708333333331">
            <text:p>€406.71</text:p>
          </table:table-cell>
          <table:table-cell table:style-name="ce39" table:formula="of:=[.F244]-[.D245]" office:value-type="float" office:value="33888.8888888881">
            <text:p>€33,888.89</text:p>
          </table:table-cell>
          <table:table-cell table:style-name="ce40" table:formula="of:=ABS(IPMT([.$C$2]/12;[.B245];[.$C$4];[.$C$3]))" office:value-type="float" office:value="176.144163252011">
            <text:p>€176.14 </text:p>
          </table:table-cell>
          <table:table-cell table:style-name="ce40" table:formula="of:=ABS(PPMT([.$C$2]/12;[.B245];[.$C$4];[.$C$3]))" office:value-type="float" office:value="318.727278587955">
            <text:p>€318.73 </text:p>
          </table:table-cell>
          <table:table-cell table:style-name="ce40" table:formula="of:=[.G245]+[.H245]+[.$F$2]+[.$F$3]" office:value-type="float" office:value="501.371441839966">
            <text:p>€501.37 </text:p>
          </table:table-cell>
          <table:table-cell table:style-name="ce39" table:formula="of:=[.J244]-[.H245]" office:value-type="float" office:value="48837.783396391">
            <text:p>€48,837.7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39">
            <text:p>239</text:p>
          </table:table-cell>
          <table:table-cell table:style-name="ce38" table:formula="of:=[.F245]*[.$C$2]/12" office:value-type="float" office:value="121.435185185182">
            <text:p>€121.4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46]+[.D246]+[.$F$2]+[.$F$3]" office:value-type="float" office:value="405.71296296296">
            <text:p>€405.71</text:p>
          </table:table-cell>
          <table:table-cell table:style-name="ce39" table:formula="of:=[.F245]-[.D246]" office:value-type="float" office:value="33611.1111111103">
            <text:p>€33,611.11</text:p>
          </table:table-cell>
          <table:table-cell table:style-name="ce40" table:formula="of:=ABS(IPMT([.$C$2]/12;[.B246];[.$C$4];[.$C$3]))" office:value-type="float" office:value="175.002057170404">
            <text:p>€175.00 </text:p>
          </table:table-cell>
          <table:table-cell table:style-name="ce40" table:formula="of:=ABS(PPMT([.$C$2]/12;[.B246];[.$C$4];[.$C$3]))" office:value-type="float" office:value="319.869384669561">
            <text:p>€319.87 </text:p>
          </table:table-cell>
          <table:table-cell table:style-name="ce40" table:formula="of:=[.G246]+[.H246]+[.$F$2]+[.$F$3]" office:value-type="float" office:value="501.371441839966">
            <text:p>€501.37 </text:p>
          </table:table-cell>
          <table:table-cell table:style-name="ce39" table:formula="of:=[.J245]-[.H246]" office:value-type="float" office:value="48517.9140117214">
            <text:p>€48,517.9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40">
            <text:p>240</text:p>
          </table:table-cell>
          <table:table-cell table:style-name="ce38" table:formula="of:=[.F246]*[.$C$2]/12" office:value-type="float" office:value="120.439814814812">
            <text:p>€120.4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47]+[.D247]+[.$F$2]+[.$F$3]" office:value-type="float" office:value="404.71759259259">
            <text:p>€404.72</text:p>
          </table:table-cell>
          <table:table-cell table:style-name="ce39" table:formula="of:=[.F246]-[.D247]" office:value-type="float" office:value="33333.3333333326">
            <text:p>€33,333.33</text:p>
          </table:table-cell>
          <table:table-cell table:style-name="ce40" table:formula="of:=ABS(IPMT([.$C$2]/12;[.B247];[.$C$4];[.$C$3]))" office:value-type="float" office:value="173.855858542005">
            <text:p>€173.86 </text:p>
          </table:table-cell>
          <table:table-cell table:style-name="ce40" table:formula="of:=ABS(PPMT([.$C$2]/12;[.B247];[.$C$4];[.$C$3]))" office:value-type="float" office:value="321.015583297961">
            <text:p>€321.02 </text:p>
          </table:table-cell>
          <table:table-cell table:style-name="ce40" table:formula="of:=[.G247]+[.H247]+[.$F$2]+[.$F$3]" office:value-type="float" office:value="501.371441839966">
            <text:p>€501.37 </text:p>
          </table:table-cell>
          <table:table-cell table:style-name="ce39" table:formula="of:=[.J246]-[.H247]" office:value-type="float" office:value="48196.8984284235">
            <text:p>€48,196.9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41">
            <text:p>241</text:p>
          </table:table-cell>
          <table:table-cell table:style-name="ce38" table:formula="of:=[.F247]*[.$C$2]/12" office:value-type="float" office:value="119.444444444442">
            <text:p>€119.4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48]+[.D248]+[.$F$2]+[.$F$3]" office:value-type="float" office:value="403.722222222219">
            <text:p>€403.72</text:p>
          </table:table-cell>
          <table:table-cell table:style-name="ce39" table:formula="of:=[.F247]-[.D248]" office:value-type="float" office:value="33055.5555555548">
            <text:p>€33,055.56</text:p>
          </table:table-cell>
          <table:table-cell table:style-name="ce40" table:formula="of:=ABS(IPMT([.$C$2]/12;[.B248];[.$C$4];[.$C$3]))" office:value-type="float" office:value="172.705552701854">
            <text:p>€172.71 </text:p>
          </table:table-cell>
          <table:table-cell table:style-name="ce40" table:formula="of:=ABS(PPMT([.$C$2]/12;[.B248];[.$C$4];[.$C$3]))" office:value-type="float" office:value="322.165889138112">
            <text:p>€322.17 </text:p>
          </table:table-cell>
          <table:table-cell table:style-name="ce40" table:formula="of:=[.G248]+[.H248]+[.$F$2]+[.$F$3]" office:value-type="float" office:value="501.371441839966">
            <text:p>€501.37 </text:p>
          </table:table-cell>
          <table:table-cell table:style-name="ce39" table:formula="of:=[.J247]-[.H248]" office:value-type="float" office:value="47874.7325392854">
            <text:p>€47,874.7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42">
            <text:p>242</text:p>
          </table:table-cell>
          <table:table-cell table:style-name="ce38" table:formula="of:=[.F248]*[.$C$2]/12" office:value-type="float" office:value="118.449074074071">
            <text:p>€118.4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49]+[.D249]+[.$F$2]+[.$F$3]" office:value-type="float" office:value="402.726851851849">
            <text:p>€402.73</text:p>
          </table:table-cell>
          <table:table-cell table:style-name="ce39" table:formula="of:=[.F248]-[.D249]" office:value-type="float" office:value="32777.777777777">
            <text:p>€32,777.78</text:p>
          </table:table-cell>
          <table:table-cell table:style-name="ce40" table:formula="of:=ABS(IPMT([.$C$2]/12;[.B249];[.$C$4];[.$C$3]))" office:value-type="float" office:value="171.551124932442">
            <text:p>€171.55 </text:p>
          </table:table-cell>
          <table:table-cell table:style-name="ce40" table:formula="of:=ABS(PPMT([.$C$2]/12;[.B249];[.$C$4];[.$C$3]))" office:value-type="float" office:value="323.320316907523">
            <text:p>€323.32 </text:p>
          </table:table-cell>
          <table:table-cell table:style-name="ce40" table:formula="of:=[.G249]+[.H249]+[.$F$2]+[.$F$3]" office:value-type="float" office:value="501.371441839966">
            <text:p>€501.37 </text:p>
          </table:table-cell>
          <table:table-cell table:style-name="ce39" table:formula="of:=[.J248]-[.H249]" office:value-type="float" office:value="47551.4122223778">
            <text:p>€47,551.4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43">
            <text:p>243</text:p>
          </table:table-cell>
          <table:table-cell table:style-name="ce38" table:formula="of:=[.F249]*[.$C$2]/12" office:value-type="float" office:value="117.453703703701">
            <text:p>€117.4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50]+[.D250]+[.$F$2]+[.$F$3]" office:value-type="float" office:value="401.731481481479">
            <text:p>€401.73</text:p>
          </table:table-cell>
          <table:table-cell table:style-name="ce39" table:formula="of:=[.F249]-[.D250]" office:value-type="float" office:value="32499.9999999992">
            <text:p>€32,500.00</text:p>
          </table:table-cell>
          <table:table-cell table:style-name="ce40" table:formula="of:=ABS(IPMT([.$C$2]/12;[.B250];[.$C$4];[.$C$3]))" office:value-type="float" office:value="170.392560463524">
            <text:p>€170.39 </text:p>
          </table:table-cell>
          <table:table-cell table:style-name="ce40" table:formula="of:=ABS(PPMT([.$C$2]/12;[.B250];[.$C$4];[.$C$3]))" office:value-type="float" office:value="324.478881376442">
            <text:p>€324.48 </text:p>
          </table:table-cell>
          <table:table-cell table:style-name="ce40" table:formula="of:=[.G250]+[.H250]+[.$F$2]+[.$F$3]" office:value-type="float" office:value="501.371441839966">
            <text:p>€501.37 </text:p>
          </table:table-cell>
          <table:table-cell table:style-name="ce39" table:formula="of:=[.J249]-[.H250]" office:value-type="float" office:value="47226.9333410014">
            <text:p>€47,226.9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44">
            <text:p>244</text:p>
          </table:table-cell>
          <table:table-cell table:style-name="ce38" table:formula="of:=[.F250]*[.$C$2]/12" office:value-type="float" office:value="116.458333333331">
            <text:p>€116.4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51]+[.D251]+[.$F$2]+[.$F$3]" office:value-type="float" office:value="400.736111111108">
            <text:p>€400.74</text:p>
          </table:table-cell>
          <table:table-cell table:style-name="ce39" table:formula="of:=[.F250]-[.D251]" office:value-type="float" office:value="32222.2222222214">
            <text:p>€32,222.22</text:p>
          </table:table-cell>
          <table:table-cell table:style-name="ce40" table:formula="of:=ABS(IPMT([.$C$2]/12;[.B251];[.$C$4];[.$C$3]))" office:value-type="float" office:value="169.229844471925">
            <text:p>€169.23 </text:p>
          </table:table-cell>
          <table:table-cell table:style-name="ce40" table:formula="of:=ABS(PPMT([.$C$2]/12;[.B251];[.$C$4];[.$C$3]))" office:value-type="float" office:value="325.641597368041">
            <text:p>€325.64 </text:p>
          </table:table-cell>
          <table:table-cell table:style-name="ce40" table:formula="of:=[.G251]+[.H251]+[.$F$2]+[.$F$3]" office:value-type="float" office:value="501.371441839966">
            <text:p>€501.37 </text:p>
          </table:table-cell>
          <table:table-cell table:style-name="ce39" table:formula="of:=[.J250]-[.H251]" office:value-type="float" office:value="46901.2917436334">
            <text:p>€46,901.2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45">
            <text:p>245</text:p>
          </table:table-cell>
          <table:table-cell table:style-name="ce38" table:formula="of:=[.F251]*[.$C$2]/12" office:value-type="float" office:value="115.46296296296">
            <text:p>€115.4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52]+[.D252]+[.$F$2]+[.$F$3]" office:value-type="float" office:value="399.740740740738">
            <text:p>€399.74</text:p>
          </table:table-cell>
          <table:table-cell table:style-name="ce39" table:formula="of:=[.F251]-[.D252]" office:value-type="float" office:value="31944.4444444437">
            <text:p>€31,944.44</text:p>
          </table:table-cell>
          <table:table-cell table:style-name="ce40" table:formula="of:=ABS(IPMT([.$C$2]/12;[.B252];[.$C$4];[.$C$3]))" office:value-type="float" office:value="168.062962081356">
            <text:p>€168.06 </text:p>
          </table:table-cell>
          <table:table-cell table:style-name="ce40" table:formula="of:=ABS(PPMT([.$C$2]/12;[.B252];[.$C$4];[.$C$3]))" office:value-type="float" office:value="326.808479758609">
            <text:p>€326.81 </text:p>
          </table:table-cell>
          <table:table-cell table:style-name="ce40" table:formula="of:=[.G252]+[.H252]+[.$F$2]+[.$F$3]" office:value-type="float" office:value="501.371441839966">
            <text:p>€501.37 </text:p>
          </table:table-cell>
          <table:table-cell table:style-name="ce39" table:formula="of:=[.J251]-[.H252]" office:value-type="float" office:value="46574.4832638747">
            <text:p>€46,574.4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46">
            <text:p>246</text:p>
          </table:table-cell>
          <table:table-cell table:style-name="ce38" table:formula="of:=[.F252]*[.$C$2]/12" office:value-type="float" office:value="114.46759259259">
            <text:p>€114.4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53]+[.D253]+[.$F$2]+[.$F$3]" office:value-type="float" office:value="398.745370370368">
            <text:p>€398.75</text:p>
          </table:table-cell>
          <table:table-cell table:style-name="ce39" table:formula="of:=[.F252]-[.D253]" office:value-type="float" office:value="31666.6666666659">
            <text:p>€31,666.67</text:p>
          </table:table-cell>
          <table:table-cell table:style-name="ce40" table:formula="of:=ABS(IPMT([.$C$2]/12;[.B253];[.$C$4];[.$C$3]))" office:value-type="float" office:value="166.891898362221">
            <text:p>€166.89 </text:p>
          </table:table-cell>
          <table:table-cell table:style-name="ce40" table:formula="of:=ABS(PPMT([.$C$2]/12;[.B253];[.$C$4];[.$C$3]))" office:value-type="float" office:value="327.979543477745">
            <text:p>€327.98 </text:p>
          </table:table-cell>
          <table:table-cell table:style-name="ce40" table:formula="of:=[.G253]+[.H253]+[.$F$2]+[.$F$3]" office:value-type="float" office:value="501.371441839966">
            <text:p>€501.37 </text:p>
          </table:table-cell>
          <table:table-cell table:style-name="ce39" table:formula="of:=[.J252]-[.H253]" office:value-type="float" office:value="46246.503720397">
            <text:p>€46,246.5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47">
            <text:p>247</text:p>
          </table:table-cell>
          <table:table-cell table:style-name="ce38" table:formula="of:=[.F253]*[.$C$2]/12" office:value-type="float" office:value="113.472222222219">
            <text:p>€113.4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54]+[.D254]+[.$F$2]+[.$F$3]" office:value-type="float" office:value="397.749999999997">
            <text:p>€397.75</text:p>
          </table:table-cell>
          <table:table-cell table:style-name="ce39" table:formula="of:=[.F253]-[.D254]" office:value-type="float" office:value="31388.8888888881">
            <text:p>€31,388.89</text:p>
          </table:table-cell>
          <table:table-cell table:style-name="ce40" table:formula="of:=ABS(IPMT([.$C$2]/12;[.B254];[.$C$4];[.$C$3]))" office:value-type="float" office:value="165.716638331426">
            <text:p>€165.72 </text:p>
          </table:table-cell>
          <table:table-cell table:style-name="ce40" table:formula="of:=ABS(PPMT([.$C$2]/12;[.B254];[.$C$4];[.$C$3]))" office:value-type="float" office:value="329.15480350854">
            <text:p>€329.15 </text:p>
          </table:table-cell>
          <table:table-cell table:style-name="ce40" table:formula="of:=[.G254]+[.H254]+[.$F$2]+[.$F$3]" office:value-type="float" office:value="501.371441839966">
            <text:p>€501.37 </text:p>
          </table:table-cell>
          <table:table-cell table:style-name="ce39" table:formula="of:=[.J253]-[.H254]" office:value-type="float" office:value="45917.3489168885">
            <text:p>€45,917.3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48">
            <text:p>248</text:p>
          </table:table-cell>
          <table:table-cell table:style-name="ce38" table:formula="of:=[.F254]*[.$C$2]/12" office:value-type="float" office:value="112.476851851849">
            <text:p>€112.4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55]+[.D255]+[.$F$2]+[.$F$3]" office:value-type="float" office:value="396.754629629627">
            <text:p>€396.75</text:p>
          </table:table-cell>
          <table:table-cell table:style-name="ce39" table:formula="of:=[.F254]-[.D255]" office:value-type="float" office:value="31111.1111111103">
            <text:p>€31,111.11</text:p>
          </table:table-cell>
          <table:table-cell table:style-name="ce40" table:formula="of:=ABS(IPMT([.$C$2]/12;[.B255];[.$C$4];[.$C$3]))" office:value-type="float" office:value="164.537166952187">
            <text:p>€164.54 </text:p>
          </table:table-cell>
          <table:table-cell table:style-name="ce40" table:formula="of:=ABS(PPMT([.$C$2]/12;[.B255];[.$C$4];[.$C$3]))" office:value-type="float" office:value="330.334274887779">
            <text:p>€330.33 </text:p>
          </table:table-cell>
          <table:table-cell table:style-name="ce40" table:formula="of:=[.G255]+[.H255]+[.$F$2]+[.$F$3]" office:value-type="float" office:value="501.371441839966">
            <text:p>€501.37 </text:p>
          </table:table-cell>
          <table:table-cell table:style-name="ce39" table:formula="of:=[.J254]-[.H255]" office:value-type="float" office:value="45587.0146420007">
            <text:p>€45,587.0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49">
            <text:p>249</text:p>
          </table:table-cell>
          <table:table-cell table:style-name="ce38" table:formula="of:=[.F255]*[.$C$2]/12" office:value-type="float" office:value="111.481481481479">
            <text:p>€111.4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56]+[.D256]+[.$F$2]+[.$F$3]" office:value-type="float" office:value="395.759259259256">
            <text:p>€395.76</text:p>
          </table:table-cell>
          <table:table-cell table:style-name="ce39" table:formula="of:=[.F255]-[.D256]" office:value-type="float" office:value="30833.3333333326">
            <text:p>€30,833.33</text:p>
          </table:table-cell>
          <table:table-cell table:style-name="ce40" table:formula="of:=ABS(IPMT([.$C$2]/12;[.B256];[.$C$4];[.$C$3]))" office:value-type="float" office:value="163.353469133839">
            <text:p>€163.35 </text:p>
          </table:table-cell>
          <table:table-cell table:style-name="ce40" table:formula="of:=ABS(PPMT([.$C$2]/12;[.B256];[.$C$4];[.$C$3]))" office:value-type="float" office:value="331.517972706126">
            <text:p>€331.52 </text:p>
          </table:table-cell>
          <table:table-cell table:style-name="ce40" table:formula="of:=[.G256]+[.H256]+[.$F$2]+[.$F$3]" office:value-type="float" office:value="501.371441839966">
            <text:p>€501.37 </text:p>
          </table:table-cell>
          <table:table-cell table:style-name="ce39" table:formula="of:=[.J255]-[.H256]" office:value-type="float" office:value="45255.4966692946">
            <text:p>€45,255.5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50">
            <text:p>250</text:p>
          </table:table-cell>
          <table:table-cell table:style-name="ce38" table:formula="of:=[.F256]*[.$C$2]/12" office:value-type="float" office:value="110.486111111108">
            <text:p>€110.4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57]+[.D257]+[.$F$2]+[.$F$3]" office:value-type="float" office:value="394.763888888886">
            <text:p>€394.76</text:p>
          </table:table-cell>
          <table:table-cell table:style-name="ce39" table:formula="of:=[.F256]-[.D257]" office:value-type="float" office:value="30555.5555555548">
            <text:p>€30,555.56</text:p>
          </table:table-cell>
          <table:table-cell table:style-name="ce40" table:formula="of:=ABS(IPMT([.$C$2]/12;[.B257];[.$C$4];[.$C$3]))" office:value-type="float" office:value="162.165529731642">
            <text:p>€162.17 </text:p>
          </table:table-cell>
          <table:table-cell table:style-name="ce40" table:formula="of:=ABS(PPMT([.$C$2]/12;[.B257];[.$C$4];[.$C$3]))" office:value-type="float" office:value="332.705912108323">
            <text:p>€332.71 </text:p>
          </table:table-cell>
          <table:table-cell table:style-name="ce40" table:formula="of:=[.G257]+[.H257]+[.$F$2]+[.$F$3]" office:value-type="float" office:value="501.371441839966">
            <text:p>€501.37 </text:p>
          </table:table-cell>
          <table:table-cell table:style-name="ce39" table:formula="of:=[.J256]-[.H257]" office:value-type="float" office:value="44922.7907571862">
            <text:p>€44,922.7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51">
            <text:p>251</text:p>
          </table:table-cell>
          <table:table-cell table:style-name="ce38" table:formula="of:=[.F257]*[.$C$2]/12" office:value-type="float" office:value="109.490740740738">
            <text:p>€109.4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58]+[.D258]+[.$F$2]+[.$F$3]" office:value-type="float" office:value="393.768518518516">
            <text:p>€393.77</text:p>
          </table:table-cell>
          <table:table-cell table:style-name="ce39" table:formula="of:=[.F257]-[.D258]" office:value-type="float" office:value="30277.777777777">
            <text:p>€30,277.78</text:p>
          </table:table-cell>
          <table:table-cell table:style-name="ce40" table:formula="of:=ABS(IPMT([.$C$2]/12;[.B258];[.$C$4];[.$C$3]))" office:value-type="float" office:value="160.973333546587">
            <text:p>€160.97 </text:p>
          </table:table-cell>
          <table:table-cell table:style-name="ce40" table:formula="of:=ABS(PPMT([.$C$2]/12;[.B258];[.$C$4];[.$C$3]))" office:value-type="float" office:value="333.898108293378">
            <text:p>€333.90 </text:p>
          </table:table-cell>
          <table:table-cell table:style-name="ce40" table:formula="of:=[.G258]+[.H258]+[.$F$2]+[.$F$3]" office:value-type="float" office:value="501.371441839966">
            <text:p>€501.37 </text:p>
          </table:table-cell>
          <table:table-cell table:style-name="ce39" table:formula="of:=[.J257]-[.H258]" office:value-type="float" office:value="44588.8926488929">
            <text:p>€44,588.8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52">
            <text:p>252</text:p>
          </table:table-cell>
          <table:table-cell table:style-name="ce38" table:formula="of:=[.F258]*[.$C$2]/12" office:value-type="float" office:value="108.495370370368">
            <text:p>€108.5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59]+[.D259]+[.$F$2]+[.$F$3]" office:value-type="float" office:value="392.773148148145">
            <text:p>€392.77</text:p>
          </table:table-cell>
          <table:table-cell table:style-name="ce39" table:formula="of:=[.F258]-[.D259]" office:value-type="float" office:value="29999.9999999992">
            <text:p>€30,000.00</text:p>
          </table:table-cell>
          <table:table-cell table:style-name="ce40" table:formula="of:=ABS(IPMT([.$C$2]/12;[.B259];[.$C$4];[.$C$3]))" office:value-type="float" office:value="159.776865325203">
            <text:p>€159.78 </text:p>
          </table:table-cell>
          <table:table-cell table:style-name="ce40" table:formula="of:=ABS(PPMT([.$C$2]/12;[.B259];[.$C$4];[.$C$3]))" office:value-type="float" office:value="335.094576514763">
            <text:p>€335.09 </text:p>
          </table:table-cell>
          <table:table-cell table:style-name="ce40" table:formula="of:=[.G259]+[.H259]+[.$F$2]+[.$F$3]" office:value-type="float" office:value="501.371441839966">
            <text:p>€501.37 </text:p>
          </table:table-cell>
          <table:table-cell table:style-name="ce39" table:formula="of:=[.J258]-[.H259]" office:value-type="float" office:value="44253.7980723781">
            <text:p>€44,253.8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53">
            <text:p>253</text:p>
          </table:table-cell>
          <table:table-cell table:style-name="ce38" table:formula="of:=[.F259]*[.$C$2]/12" office:value-type="float" office:value="107.499999999997">
            <text:p>€107.5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60]+[.D260]+[.$F$2]+[.$F$3]" office:value-type="float" office:value="391.777777777775">
            <text:p>€391.78</text:p>
          </table:table-cell>
          <table:table-cell table:style-name="ce39" table:formula="of:=[.F259]-[.D260]" office:value-type="float" office:value="29722.2222222214">
            <text:p>€29,722.22</text:p>
          </table:table-cell>
          <table:table-cell table:style-name="ce40" table:formula="of:=ABS(IPMT([.$C$2]/12;[.B260];[.$C$4];[.$C$3]))" office:value-type="float" office:value="158.576109759358">
            <text:p>€158.58 </text:p>
          </table:table-cell>
          <table:table-cell table:style-name="ce40" table:formula="of:=ABS(PPMT([.$C$2]/12;[.B260];[.$C$4];[.$C$3]))" office:value-type="float" office:value="336.295332080607">
            <text:p>€336.30 </text:p>
          </table:table-cell>
          <table:table-cell table:style-name="ce40" table:formula="of:=[.G260]+[.H260]+[.$F$2]+[.$F$3]" office:value-type="float" office:value="501.371441839966">
            <text:p>€501.37 </text:p>
          </table:table-cell>
          <table:table-cell table:style-name="ce39" table:formula="of:=[.J259]-[.H260]" office:value-type="float" office:value="43917.5027402975">
            <text:p>€43,917.5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54">
            <text:p>254</text:p>
          </table:table-cell>
          <table:table-cell table:style-name="ce38" table:formula="of:=[.F260]*[.$C$2]/12" office:value-type="float" office:value="106.504629629627">
            <text:p>€106.5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61]+[.D261]+[.$F$2]+[.$F$3]" office:value-type="float" office:value="390.782407407405">
            <text:p>€390.78</text:p>
          </table:table-cell>
          <table:table-cell table:style-name="ce39" table:formula="of:=[.F260]-[.D261]" office:value-type="float" office:value="29444.4444444437">
            <text:p>€29,444.44</text:p>
          </table:table-cell>
          <table:table-cell table:style-name="ce40" table:formula="of:=ABS(IPMT([.$C$2]/12;[.B261];[.$C$4];[.$C$3]))" office:value-type="float" office:value="157.37105148607">
            <text:p>€157.37 </text:p>
          </table:table-cell>
          <table:table-cell table:style-name="ce40" table:formula="of:=ABS(PPMT([.$C$2]/12;[.B261];[.$C$4];[.$C$3]))" office:value-type="float" office:value="337.500390353896">
            <text:p>€337.50 </text:p>
          </table:table-cell>
          <table:table-cell table:style-name="ce40" table:formula="of:=[.G261]+[.H261]+[.$F$2]+[.$F$3]" office:value-type="float" office:value="501.371441839966">
            <text:p>€501.37 </text:p>
          </table:table-cell>
          <table:table-cell table:style-name="ce39" table:formula="of:=[.J260]-[.H261]" office:value-type="float" office:value="43580.0023499436">
            <text:p>€43,580.0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55">
            <text:p>255</text:p>
          </table:table-cell>
          <table:table-cell table:style-name="ce38" table:formula="of:=[.F261]*[.$C$2]/12" office:value-type="float" office:value="105.509259259256">
            <text:p>€105.5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62]+[.D262]+[.$F$2]+[.$F$3]" office:value-type="float" office:value="389.787037037034">
            <text:p>€389.79</text:p>
          </table:table-cell>
          <table:table-cell table:style-name="ce39" table:formula="of:=[.F261]-[.D262]" office:value-type="float" office:value="29166.6666666659">
            <text:p>€29,166.67</text:p>
          </table:table-cell>
          <table:table-cell table:style-name="ce40" table:formula="of:=ABS(IPMT([.$C$2]/12;[.B262];[.$C$4];[.$C$3]))" office:value-type="float" office:value="156.161675087301">
            <text:p>€156.16 </text:p>
          </table:table-cell>
          <table:table-cell table:style-name="ce40" table:formula="of:=ABS(PPMT([.$C$2]/12;[.B262];[.$C$4];[.$C$3]))" office:value-type="float" office:value="338.709766752664">
            <text:p>€338.71 </text:p>
          </table:table-cell>
          <table:table-cell table:style-name="ce40" table:formula="of:=[.G262]+[.H262]+[.$F$2]+[.$F$3]" office:value-type="float" office:value="501.371441839966">
            <text:p>€501.37 </text:p>
          </table:table-cell>
          <table:table-cell table:style-name="ce39" table:formula="of:=[.J261]-[.H262]" office:value-type="float" office:value="43241.2925831909">
            <text:p>€43,241.2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56">
            <text:p>256</text:p>
          </table:table-cell>
          <table:table-cell table:style-name="ce38" table:formula="of:=[.F262]*[.$C$2]/12" office:value-type="float" office:value="104.513888888886">
            <text:p>€104.5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63]+[.D263]+[.$F$2]+[.$F$3]" office:value-type="float" office:value="388.791666666664">
            <text:p>€388.79</text:p>
          </table:table-cell>
          <table:table-cell table:style-name="ce39" table:formula="of:=[.F262]-[.D263]" office:value-type="float" office:value="28888.8888888881">
            <text:p>€28,888.89</text:p>
          </table:table-cell>
          <table:table-cell table:style-name="ce40" table:formula="of:=ABS(IPMT([.$C$2]/12;[.B263];[.$C$4];[.$C$3]))" office:value-type="float" office:value="154.947965089771">
            <text:p>€154.95 </text:p>
          </table:table-cell>
          <table:table-cell table:style-name="ce40" table:formula="of:=ABS(PPMT([.$C$2]/12;[.B263];[.$C$4];[.$C$3]))" office:value-type="float" office:value="339.923476750195">
            <text:p>€339.92 </text:p>
          </table:table-cell>
          <table:table-cell table:style-name="ce40" table:formula="of:=[.G263]+[.H263]+[.$F$2]+[.$F$3]" office:value-type="float" office:value="501.371441839966">
            <text:p>€501.37 </text:p>
          </table:table-cell>
          <table:table-cell table:style-name="ce39" table:formula="of:=[.J262]-[.H263]" office:value-type="float" office:value="42901.3691064407">
            <text:p>€42,901.3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57">
            <text:p>257</text:p>
          </table:table-cell>
          <table:table-cell table:style-name="ce38" table:formula="of:=[.F263]*[.$C$2]/12" office:value-type="float" office:value="103.518518518516">
            <text:p>€103.5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64]+[.D264]+[.$F$2]+[.$F$3]" office:value-type="float" office:value="387.796296296294">
            <text:p>€387.80</text:p>
          </table:table-cell>
          <table:table-cell table:style-name="ce39" table:formula="of:=[.F263]-[.D264]" office:value-type="float" office:value="28611.1111111103">
            <text:p>€28,611.11</text:p>
          </table:table-cell>
          <table:table-cell table:style-name="ce40" table:formula="of:=ABS(IPMT([.$C$2]/12;[.B264];[.$C$4];[.$C$3]))" office:value-type="float" office:value="153.72990596475">
            <text:p>€153.73 </text:p>
          </table:table-cell>
          <table:table-cell table:style-name="ce40" table:formula="of:=ABS(PPMT([.$C$2]/12;[.B264];[.$C$4];[.$C$3]))" office:value-type="float" office:value="341.141535875216">
            <text:p>€341.14 </text:p>
          </table:table-cell>
          <table:table-cell table:style-name="ce40" table:formula="of:=[.G264]+[.H264]+[.$F$2]+[.$F$3]" office:value-type="float" office:value="501.371441839966">
            <text:p>€501.37 </text:p>
          </table:table-cell>
          <table:table-cell table:style-name="ce39" table:formula="of:=[.J263]-[.H264]" office:value-type="float" office:value="42560.2275705655">
            <text:p>€42,560.2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58">
            <text:p>258</text:p>
          </table:table-cell>
          <table:table-cell table:style-name="ce38" table:formula="of:=[.F264]*[.$C$2]/12" office:value-type="float" office:value="102.523148148145">
            <text:p>€102.5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65]+[.D265]+[.$F$2]+[.$F$3]" office:value-type="float" office:value="386.800925925923">
            <text:p>€386.80</text:p>
          </table:table-cell>
          <table:table-cell table:style-name="ce39" table:formula="of:=[.F264]-[.D265]" office:value-type="float" office:value="28333.3333333326">
            <text:p>€28,333.33</text:p>
          </table:table-cell>
          <table:table-cell table:style-name="ce40" table:formula="of:=ABS(IPMT([.$C$2]/12;[.B265];[.$C$4];[.$C$3]))" office:value-type="float" office:value="152.507482127863">
            <text:p>€152.51 </text:p>
          </table:table-cell>
          <table:table-cell table:style-name="ce40" table:formula="of:=ABS(PPMT([.$C$2]/12;[.B265];[.$C$4];[.$C$3]))" office:value-type="float" office:value="342.363959712102">
            <text:p>€342.36 </text:p>
          </table:table-cell>
          <table:table-cell table:style-name="ce40" table:formula="of:=[.G265]+[.H265]+[.$F$2]+[.$F$3]" office:value-type="float" office:value="501.371441839966">
            <text:p>€501.37 </text:p>
          </table:table-cell>
          <table:table-cell table:style-name="ce39" table:formula="of:=[.J264]-[.H265]" office:value-type="float" office:value="42217.8636108534">
            <text:p>€42,217.8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59">
            <text:p>259</text:p>
          </table:table-cell>
          <table:table-cell table:style-name="ce38" table:formula="of:=[.F265]*[.$C$2]/12" office:value-type="float" office:value="101.527777777775">
            <text:p>€101.5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66]+[.D266]+[.$F$2]+[.$F$3]" office:value-type="float" office:value="385.805555555553">
            <text:p>€385.81</text:p>
          </table:table-cell>
          <table:table-cell table:style-name="ce39" table:formula="of:=[.F265]-[.D266]" office:value-type="float" office:value="28055.5555555548">
            <text:p>€28,055.56</text:p>
          </table:table-cell>
          <table:table-cell table:style-name="ce40" table:formula="of:=ABS(IPMT([.$C$2]/12;[.B266];[.$C$4];[.$C$3]))" office:value-type="float" office:value="151.280677938895">
            <text:p>€151.28 </text:p>
          </table:table-cell>
          <table:table-cell table:style-name="ce40" table:formula="of:=ABS(PPMT([.$C$2]/12;[.B266];[.$C$4];[.$C$3]))" office:value-type="float" office:value="343.590763901071">
            <text:p>€343.59 </text:p>
          </table:table-cell>
          <table:table-cell table:style-name="ce40" table:formula="of:=[.G266]+[.H266]+[.$F$2]+[.$F$3]" office:value-type="float" office:value="501.371441839966">
            <text:p>€501.37 </text:p>
          </table:table-cell>
          <table:table-cell table:style-name="ce39" table:formula="of:=[.J265]-[.H266]" office:value-type="float" office:value="41874.2728469524">
            <text:p>€41,874.2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60">
            <text:p>260</text:p>
          </table:table-cell>
          <table:table-cell table:style-name="ce38" table:formula="of:=[.F266]*[.$C$2]/12" office:value-type="float" office:value="100.532407407405">
            <text:p>€100.5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67]+[.D267]+[.$F$2]+[.$F$3]" office:value-type="float" office:value="384.810185185182">
            <text:p>€384.81</text:p>
          </table:table-cell>
          <table:table-cell table:style-name="ce39" table:formula="of:=[.F266]-[.D267]" office:value-type="float" office:value="27777.777777777">
            <text:p>€27,777.78</text:p>
          </table:table-cell>
          <table:table-cell table:style-name="ce40" table:formula="of:=ABS(IPMT([.$C$2]/12;[.B267];[.$C$4];[.$C$3]))" office:value-type="float" office:value="150.049477701583">
            <text:p>€150.05 </text:p>
          </table:table-cell>
          <table:table-cell table:style-name="ce40" table:formula="of:=ABS(PPMT([.$C$2]/12;[.B267];[.$C$4];[.$C$3]))" office:value-type="float" office:value="344.821964138383">
            <text:p>€344.82 </text:p>
          </table:table-cell>
          <table:table-cell table:style-name="ce40" table:formula="of:=[.G267]+[.H267]+[.$F$2]+[.$F$3]" office:value-type="float" office:value="501.371441839966">
            <text:p>€501.37 </text:p>
          </table:table-cell>
          <table:table-cell table:style-name="ce39" table:formula="of:=[.J266]-[.H267]" office:value-type="float" office:value="41529.450882814">
            <text:p>€41,529.4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61">
            <text:p>261</text:p>
          </table:table-cell>
          <table:table-cell table:style-name="ce38" table:formula="of:=[.F267]*[.$C$2]/12" office:value-type="float" office:value="99.5370370370342">
            <text:p>€99.5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68]+[.D268]+[.$F$2]+[.$F$3]" office:value-type="float" office:value="383.814814814812">
            <text:p>€383.81</text:p>
          </table:table-cell>
          <table:table-cell table:style-name="ce39" table:formula="of:=[.F267]-[.D268]" office:value-type="float" office:value="27499.9999999992">
            <text:p>€27,500.00</text:p>
          </table:table-cell>
          <table:table-cell table:style-name="ce40" table:formula="of:=ABS(IPMT([.$C$2]/12;[.B268];[.$C$4];[.$C$3]))" office:value-type="float" office:value="148.81386566342">
            <text:p>€148.81 </text:p>
          </table:table-cell>
          <table:table-cell table:style-name="ce40" table:formula="of:=ABS(PPMT([.$C$2]/12;[.B268];[.$C$4];[.$C$3]))" office:value-type="float" office:value="346.057576176545">
            <text:p>€346.06 </text:p>
          </table:table-cell>
          <table:table-cell table:style-name="ce40" table:formula="of:=[.G268]+[.H268]+[.$F$2]+[.$F$3]" office:value-type="float" office:value="501.371441839966">
            <text:p>€501.37 </text:p>
          </table:table-cell>
          <table:table-cell table:style-name="ce39" table:formula="of:=[.J267]-[.H268]" office:value-type="float" office:value="41183.3933066374">
            <text:p>€41,183.3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62">
            <text:p>262</text:p>
          </table:table-cell>
          <table:table-cell table:style-name="ce38" table:formula="of:=[.F268]*[.$C$2]/12" office:value-type="float" office:value="98.5416666666639">
            <text:p>€98.5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69]+[.D269]+[.$F$2]+[.$F$3]" office:value-type="float" office:value="382.819444444442">
            <text:p>€382.82</text:p>
          </table:table-cell>
          <table:table-cell table:style-name="ce39" table:formula="of:=[.F268]-[.D269]" office:value-type="float" office:value="27222.2222222214">
            <text:p>€27,222.22</text:p>
          </table:table-cell>
          <table:table-cell table:style-name="ce40" table:formula="of:=ABS(IPMT([.$C$2]/12;[.B269];[.$C$4];[.$C$3]))" office:value-type="float" office:value="147.573826015454">
            <text:p>€147.57 </text:p>
          </table:table-cell>
          <table:table-cell table:style-name="ce40" table:formula="of:=ABS(PPMT([.$C$2]/12;[.B269];[.$C$4];[.$C$3]))" office:value-type="float" office:value="347.297615824511">
            <text:p>€347.30 </text:p>
          </table:table-cell>
          <table:table-cell table:style-name="ce40" table:formula="of:=[.G269]+[.H269]+[.$F$2]+[.$F$3]" office:value-type="float" office:value="501.371441839966">
            <text:p>€501.37 </text:p>
          </table:table-cell>
          <table:table-cell table:style-name="ce39" table:formula="of:=[.J268]-[.H269]" office:value-type="float" office:value="40836.0956908129">
            <text:p>€40,836.1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63">
            <text:p>263</text:p>
          </table:table-cell>
          <table:table-cell table:style-name="ce38" table:formula="of:=[.F269]*[.$C$2]/12" office:value-type="float" office:value="97.5462962962935">
            <text:p>€97.5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70]+[.D270]+[.$F$2]+[.$F$3]" office:value-type="float" office:value="381.824074074071">
            <text:p>€381.82</text:p>
          </table:table-cell>
          <table:table-cell table:style-name="ce39" table:formula="of:=[.F269]-[.D270]" office:value-type="float" office:value="26944.4444444437">
            <text:p>€26,944.44</text:p>
          </table:table-cell>
          <table:table-cell table:style-name="ce40" table:formula="of:=ABS(IPMT([.$C$2]/12;[.B270];[.$C$4];[.$C$3]))" office:value-type="float" office:value="146.329342892083">
            <text:p>€146.33 </text:p>
          </table:table-cell>
          <table:table-cell table:style-name="ce40" table:formula="of:=ABS(PPMT([.$C$2]/12;[.B270];[.$C$4];[.$C$3]))" office:value-type="float" office:value="348.542098947882">
            <text:p>€348.54 </text:p>
          </table:table-cell>
          <table:table-cell table:style-name="ce40" table:formula="of:=[.G270]+[.H270]+[.$F$2]+[.$F$3]" office:value-type="float" office:value="501.371441839966">
            <text:p>€501.37 </text:p>
          </table:table-cell>
          <table:table-cell table:style-name="ce39" table:formula="of:=[.J269]-[.H270]" office:value-type="float" office:value="40487.553591865">
            <text:p>€40,487.5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64">
            <text:p>264</text:p>
          </table:table-cell>
          <table:table-cell table:style-name="ce38" table:formula="of:=[.F270]*[.$C$2]/12" office:value-type="float" office:value="96.5509259259231">
            <text:p>€96.5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71]+[.D271]+[.$F$2]+[.$F$3]" office:value-type="float" office:value="380.828703703701">
            <text:p>€380.83</text:p>
          </table:table-cell>
          <table:table-cell table:style-name="ce39" table:formula="of:=[.F270]-[.D271]" office:value-type="float" office:value="26666.6666666659">
            <text:p>€26,666.67</text:p>
          </table:table-cell>
          <table:table-cell table:style-name="ce40" table:formula="of:=ABS(IPMT([.$C$2]/12;[.B271];[.$C$4];[.$C$3]))" office:value-type="float" office:value="145.080400370853">
            <text:p>€145.08 </text:p>
          </table:table-cell>
          <table:table-cell table:style-name="ce40" table:formula="of:=ABS(PPMT([.$C$2]/12;[.B271];[.$C$4];[.$C$3]))" office:value-type="float" office:value="349.791041469112">
            <text:p>€349.79 </text:p>
          </table:table-cell>
          <table:table-cell table:style-name="ce40" table:formula="of:=[.G271]+[.H271]+[.$F$2]+[.$F$3]" office:value-type="float" office:value="501.371441839966">
            <text:p>€501.37 </text:p>
          </table:table-cell>
          <table:table-cell table:style-name="ce39" table:formula="of:=[.J270]-[.H271]" office:value-type="float" office:value="40137.7625503959">
            <text:p>€40,137.7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65">
            <text:p>265</text:p>
          </table:table-cell>
          <table:table-cell table:style-name="ce38" table:formula="of:=[.F271]*[.$C$2]/12" office:value-type="float" office:value="95.5555555555528">
            <text:p>€95.5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72]+[.D272]+[.$F$2]+[.$F$3]" office:value-type="float" office:value="379.833333333331">
            <text:p>€379.83</text:p>
          </table:table-cell>
          <table:table-cell table:style-name="ce39" table:formula="of:=[.F271]-[.D272]" office:value-type="float" office:value="26388.8888888881">
            <text:p>€26,388.89</text:p>
          </table:table-cell>
          <table:table-cell table:style-name="ce40" table:formula="of:=ABS(IPMT([.$C$2]/12;[.B272];[.$C$4];[.$C$3]))" office:value-type="float" office:value="143.826982472256">
            <text:p>€143.83 </text:p>
          </table:table-cell>
          <table:table-cell table:style-name="ce40" table:formula="of:=ABS(PPMT([.$C$2]/12;[.B272];[.$C$4];[.$C$3]))" office:value-type="float" office:value="351.04445936771">
            <text:p>€351.04 </text:p>
          </table:table-cell>
          <table:table-cell table:style-name="ce40" table:formula="of:=[.G272]+[.H272]+[.$F$2]+[.$F$3]" office:value-type="float" office:value="501.371441839966">
            <text:p>€501.37 </text:p>
          </table:table-cell>
          <table:table-cell table:style-name="ce39" table:formula="of:=[.J271]-[.H272]" office:value-type="float" office:value="39786.7180910282">
            <text:p>€39,786.7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66">
            <text:p>266</text:p>
          </table:table-cell>
          <table:table-cell table:style-name="ce38" table:formula="of:=[.F272]*[.$C$2]/12" office:value-type="float" office:value="94.5601851851824">
            <text:p>€94.5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73]+[.D273]+[.$F$2]+[.$F$3]" office:value-type="float" office:value="378.83796296296">
            <text:p>€378.84</text:p>
          </table:table-cell>
          <table:table-cell table:style-name="ce39" table:formula="of:=[.F272]-[.D273]" office:value-type="float" office:value="26111.1111111103">
            <text:p>€26,111.11</text:p>
          </table:table-cell>
          <table:table-cell table:style-name="ce40" table:formula="of:=ABS(IPMT([.$C$2]/12;[.B273];[.$C$4];[.$C$3]))" office:value-type="float" office:value="142.569073159522">
            <text:p>€142.57 </text:p>
          </table:table-cell>
          <table:table-cell table:style-name="ce40" table:formula="of:=ABS(PPMT([.$C$2]/12;[.B273];[.$C$4];[.$C$3]))" office:value-type="float" office:value="352.302368680444">
            <text:p>€352.30 </text:p>
          </table:table-cell>
          <table:table-cell table:style-name="ce40" table:formula="of:=[.G273]+[.H273]+[.$F$2]+[.$F$3]" office:value-type="float" office:value="501.371441839966">
            <text:p>€501.37 </text:p>
          </table:table-cell>
          <table:table-cell table:style-name="ce39" table:formula="of:=[.J272]-[.H273]" office:value-type="float" office:value="39434.4157223478">
            <text:p>€39,434.4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67">
            <text:p>267</text:p>
          </table:table-cell>
          <table:table-cell table:style-name="ce38" table:formula="of:=[.F273]*[.$C$2]/12" office:value-type="float" office:value="93.564814814812">
            <text:p>€93.5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74]+[.D274]+[.$F$2]+[.$F$3]" office:value-type="float" office:value="377.84259259259">
            <text:p>€377.84</text:p>
          </table:table-cell>
          <table:table-cell table:style-name="ce39" table:formula="of:=[.F273]-[.D274]" office:value-type="float" office:value="25833.3333333326">
            <text:p>€25,833.33</text:p>
          </table:table-cell>
          <table:table-cell table:style-name="ce40" table:formula="of:=ABS(IPMT([.$C$2]/12;[.B274];[.$C$4];[.$C$3]))" office:value-type="float" office:value="141.306656338417">
            <text:p>€141.31 </text:p>
          </table:table-cell>
          <table:table-cell table:style-name="ce40" table:formula="of:=ABS(PPMT([.$C$2]/12;[.B274];[.$C$4];[.$C$3]))" office:value-type="float" office:value="353.564785501549">
            <text:p>€353.56 </text:p>
          </table:table-cell>
          <table:table-cell table:style-name="ce40" table:formula="of:=[.G274]+[.H274]+[.$F$2]+[.$F$3]" office:value-type="float" office:value="501.371441839966">
            <text:p>€501.37 </text:p>
          </table:table-cell>
          <table:table-cell table:style-name="ce39" table:formula="of:=[.J273]-[.H274]" office:value-type="float" office:value="39080.8509368462">
            <text:p>€39,080.8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68">
            <text:p>268</text:p>
          </table:table-cell>
          <table:table-cell table:style-name="ce38" table:formula="of:=[.F274]*[.$C$2]/12" office:value-type="float" office:value="92.5694444444417">
            <text:p>€92.5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75]+[.D275]+[.$F$2]+[.$F$3]" office:value-type="float" office:value="376.847222222219">
            <text:p>€376.85</text:p>
          </table:table-cell>
          <table:table-cell table:style-name="ce39" table:formula="of:=[.F274]-[.D275]" office:value-type="float" office:value="25555.5555555548">
            <text:p>€25,555.56</text:p>
          </table:table-cell>
          <table:table-cell table:style-name="ce40" table:formula="of:=ABS(IPMT([.$C$2]/12;[.B275];[.$C$4];[.$C$3]))" office:value-type="float" office:value="140.039715857036">
            <text:p>€140.04 </text:p>
          </table:table-cell>
          <table:table-cell table:style-name="ce40" table:formula="of:=ABS(PPMT([.$C$2]/12;[.B275];[.$C$4];[.$C$3]))" office:value-type="float" office:value="354.83172598293">
            <text:p>€354.83 </text:p>
          </table:table-cell>
          <table:table-cell table:style-name="ce40" table:formula="of:=[.G275]+[.H275]+[.$F$2]+[.$F$3]" office:value-type="float" office:value="501.371441839966">
            <text:p>€501.37 </text:p>
          </table:table-cell>
          <table:table-cell table:style-name="ce39" table:formula="of:=[.J274]-[.H275]" office:value-type="float" office:value="38726.0192108633">
            <text:p>€38,726.0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69">
            <text:p>269</text:p>
          </table:table-cell>
          <table:table-cell table:style-name="ce38" table:formula="of:=[.F275]*[.$C$2]/12" office:value-type="float" office:value="91.5740740740713">
            <text:p>€91.5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76]+[.D276]+[.$F$2]+[.$F$3]" office:value-type="float" office:value="375.851851851849">
            <text:p>€375.85</text:p>
          </table:table-cell>
          <table:table-cell table:style-name="ce39" table:formula="of:=[.F275]-[.D276]" office:value-type="float" office:value="25277.777777777">
            <text:p>€25,277.78</text:p>
          </table:table-cell>
          <table:table-cell table:style-name="ce40" table:formula="of:=ABS(IPMT([.$C$2]/12;[.B276];[.$C$4];[.$C$3]))" office:value-type="float" office:value="138.768235505597">
            <text:p>€138.77 </text:p>
          </table:table-cell>
          <table:table-cell table:style-name="ce40" table:formula="of:=ABS(PPMT([.$C$2]/12;[.B276];[.$C$4];[.$C$3]))" office:value-type="float" office:value="356.103206334368">
            <text:p>€356.10 </text:p>
          </table:table-cell>
          <table:table-cell table:style-name="ce40" table:formula="of:=[.G276]+[.H276]+[.$F$2]+[.$F$3]" office:value-type="float" office:value="501.371441839966">
            <text:p>€501.37 </text:p>
          </table:table-cell>
          <table:table-cell table:style-name="ce39" table:formula="of:=[.J275]-[.H276]" office:value-type="float" office:value="38369.9160045289">
            <text:p>€38,369.9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70">
            <text:p>270</text:p>
          </table:table-cell>
          <table:table-cell table:style-name="ce38" table:formula="of:=[.F276]*[.$C$2]/12" office:value-type="float" office:value="90.5787037037009">
            <text:p>€90.5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77]+[.D277]+[.$F$2]+[.$F$3]" office:value-type="float" office:value="374.856481481479">
            <text:p>€374.86</text:p>
          </table:table-cell>
          <table:table-cell table:style-name="ce39" table:formula="of:=[.F276]-[.D277]" office:value-type="float" office:value="24999.9999999992">
            <text:p>€25,000.00</text:p>
          </table:table-cell>
          <table:table-cell table:style-name="ce40" table:formula="of:=ABS(IPMT([.$C$2]/12;[.B277];[.$C$4];[.$C$3]))" office:value-type="float" office:value="137.492199016233">
            <text:p>€137.49 </text:p>
          </table:table-cell>
          <table:table-cell table:style-name="ce40" table:formula="of:=ABS(PPMT([.$C$2]/12;[.B277];[.$C$4];[.$C$3]))" office:value-type="float" office:value="357.379242823733">
            <text:p>€357.38 </text:p>
          </table:table-cell>
          <table:table-cell table:style-name="ce40" table:formula="of:=[.G277]+[.H277]+[.$F$2]+[.$F$3]" office:value-type="float" office:value="501.371441839966">
            <text:p>€501.37 </text:p>
          </table:table-cell>
          <table:table-cell table:style-name="ce39" table:formula="of:=[.J276]-[.H277]" office:value-type="float" office:value="38012.5367617052">
            <text:p>€38,012.5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71">
            <text:p>271</text:p>
          </table:table-cell>
          <table:table-cell table:style-name="ce38" table:formula="of:=[.F277]*[.$C$2]/12" office:value-type="float" office:value="89.5833333333306">
            <text:p>€89.5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78]+[.D278]+[.$F$2]+[.$F$3]" office:value-type="float" office:value="373.861111111108">
            <text:p>€373.86</text:p>
          </table:table-cell>
          <table:table-cell table:style-name="ce39" table:formula="of:=[.F277]-[.D278]" office:value-type="float" office:value="24722.2222222214">
            <text:p>€24,722.22</text:p>
          </table:table-cell>
          <table:table-cell table:style-name="ce40" table:formula="of:=ABS(IPMT([.$C$2]/12;[.B278];[.$C$4];[.$C$3]))" office:value-type="float" office:value="136.211590062781">
            <text:p>€136.21 </text:p>
          </table:table-cell>
          <table:table-cell table:style-name="ce40" table:formula="of:=ABS(PPMT([.$C$2]/12;[.B278];[.$C$4];[.$C$3]))" office:value-type="float" office:value="358.659851777185">
            <text:p>€358.66 </text:p>
          </table:table-cell>
          <table:table-cell table:style-name="ce40" table:formula="of:=[.G278]+[.H278]+[.$F$2]+[.$F$3]" office:value-type="float" office:value="501.371441839966">
            <text:p>€501.37 </text:p>
          </table:table-cell>
          <table:table-cell table:style-name="ce39" table:formula="of:=[.J277]-[.H278]" office:value-type="float" office:value="37653.876909928">
            <text:p>€37,653.8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72">
            <text:p>272</text:p>
          </table:table-cell>
          <table:table-cell table:style-name="ce38" table:formula="of:=[.F278]*[.$C$2]/12" office:value-type="float" office:value="88.5879629629602">
            <text:p>€88.5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79]+[.D279]+[.$F$2]+[.$F$3]" office:value-type="float" office:value="372.865740740738">
            <text:p>€372.87</text:p>
          </table:table-cell>
          <table:table-cell table:style-name="ce39" table:formula="of:=[.F278]-[.D279]" office:value-type="float" office:value="24444.4444444437">
            <text:p>€24,444.44</text:p>
          </table:table-cell>
          <table:table-cell table:style-name="ce40" table:formula="of:=ABS(IPMT([.$C$2]/12;[.B279];[.$C$4];[.$C$3]))" office:value-type="float" office:value="134.926392260579">
            <text:p>€134.93 </text:p>
          </table:table-cell>
          <table:table-cell table:style-name="ce40" table:formula="of:=ABS(PPMT([.$C$2]/12;[.B279];[.$C$4];[.$C$3]))" office:value-type="float" office:value="359.945049579386">
            <text:p>€359.95 </text:p>
          </table:table-cell>
          <table:table-cell table:style-name="ce40" table:formula="of:=[.G279]+[.H279]+[.$F$2]+[.$F$3]" office:value-type="float" office:value="501.371441839966">
            <text:p>€501.37 </text:p>
          </table:table-cell>
          <table:table-cell table:style-name="ce39" table:formula="of:=[.J278]-[.H279]" office:value-type="float" office:value="37293.9318603486">
            <text:p>€37,293.9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73">
            <text:p>273</text:p>
          </table:table-cell>
          <table:table-cell table:style-name="ce38" table:formula="of:=[.F279]*[.$C$2]/12" office:value-type="float" office:value="87.5925925925898">
            <text:p>€87.5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80]+[.D280]+[.$F$2]+[.$F$3]" office:value-type="float" office:value="371.870370370368">
            <text:p>€371.87</text:p>
          </table:table-cell>
          <table:table-cell table:style-name="ce39" table:formula="of:=[.F279]-[.D280]" office:value-type="float" office:value="24166.6666666659">
            <text:p>€24,166.67</text:p>
          </table:table-cell>
          <table:table-cell table:style-name="ce40" table:formula="of:=ABS(IPMT([.$C$2]/12;[.B280];[.$C$4];[.$C$3]))" office:value-type="float" office:value="133.636589166253">
            <text:p>€133.64 </text:p>
          </table:table-cell>
          <table:table-cell table:style-name="ce40" table:formula="of:=ABS(PPMT([.$C$2]/12;[.B280];[.$C$4];[.$C$3]))" office:value-type="float" office:value="361.234852673713">
            <text:p>€361.23 </text:p>
          </table:table-cell>
          <table:table-cell table:style-name="ce40" table:formula="of:=[.G280]+[.H280]+[.$F$2]+[.$F$3]" office:value-type="float" office:value="501.371441839966">
            <text:p>€501.37 </text:p>
          </table:table-cell>
          <table:table-cell table:style-name="ce39" table:formula="of:=[.J279]-[.H280]" office:value-type="float" office:value="36932.6970076749">
            <text:p>€36,932.7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74">
            <text:p>274</text:p>
          </table:table-cell>
          <table:table-cell table:style-name="ce38" table:formula="of:=[.F280]*[.$C$2]/12" office:value-type="float" office:value="86.5972222222195">
            <text:p>€86.6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81]+[.D281]+[.$F$2]+[.$F$3]" office:value-type="float" office:value="370.874999999997">
            <text:p>€370.87</text:p>
          </table:table-cell>
          <table:table-cell table:style-name="ce39" table:formula="of:=[.F280]-[.D281]" office:value-type="float" office:value="23888.8888888881">
            <text:p>€23,888.89</text:p>
          </table:table-cell>
          <table:table-cell table:style-name="ce40" table:formula="of:=ABS(IPMT([.$C$2]/12;[.B281];[.$C$4];[.$C$3]))" office:value-type="float" office:value="132.342164277506">
            <text:p>€132.34 </text:p>
          </table:table-cell>
          <table:table-cell table:style-name="ce40" table:formula="of:=ABS(PPMT([.$C$2]/12;[.B281];[.$C$4];[.$C$3]))" office:value-type="float" office:value="362.52927756246">
            <text:p>€362.53 </text:p>
          </table:table-cell>
          <table:table-cell table:style-name="ce40" table:formula="of:=[.G281]+[.H281]+[.$F$2]+[.$F$3]" office:value-type="float" office:value="501.371441839966">
            <text:p>€501.37 </text:p>
          </table:table-cell>
          <table:table-cell table:style-name="ce39" table:formula="of:=[.J280]-[.H281]" office:value-type="float" office:value="36570.1677301124">
            <text:p>€36,570.1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75">
            <text:p>275</text:p>
          </table:table-cell>
          <table:table-cell table:style-name="ce38" table:formula="of:=[.F281]*[.$C$2]/12" office:value-type="float" office:value="85.6018518518491">
            <text:p>€85.6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82]+[.D282]+[.$F$2]+[.$F$3]" office:value-type="float" office:value="369.879629629627">
            <text:p>€369.88</text:p>
          </table:table-cell>
          <table:table-cell table:style-name="ce39" table:formula="of:=[.F281]-[.D282]" office:value-type="float" office:value="23611.1111111103">
            <text:p>€23,611.11</text:p>
          </table:table-cell>
          <table:table-cell table:style-name="ce40" table:formula="of:=ABS(IPMT([.$C$2]/12;[.B282];[.$C$4];[.$C$3]))" office:value-type="float" office:value="131.043101032907">
            <text:p>€131.04 </text:p>
          </table:table-cell>
          <table:table-cell table:style-name="ce40" table:formula="of:=ABS(PPMT([.$C$2]/12;[.B282];[.$C$4];[.$C$3]))" office:value-type="float" office:value="363.828340807059">
            <text:p>€363.83 </text:p>
          </table:table-cell>
          <table:table-cell table:style-name="ce40" table:formula="of:=[.G282]+[.H282]+[.$F$2]+[.$F$3]" office:value-type="float" office:value="501.371441839966">
            <text:p>€501.37 </text:p>
          </table:table-cell>
          <table:table-cell table:style-name="ce39" table:formula="of:=[.J281]-[.H282]" office:value-type="float" office:value="36206.3393893054">
            <text:p>€36,206.3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76">
            <text:p>276</text:p>
          </table:table-cell>
          <table:table-cell table:style-name="ce38" table:formula="of:=[.F282]*[.$C$2]/12" office:value-type="float" office:value="84.6064814814787">
            <text:p>€84.6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83]+[.D283]+[.$F$2]+[.$F$3]" office:value-type="float" office:value="368.884259259256">
            <text:p>€368.88</text:p>
          </table:table-cell>
          <table:table-cell table:style-name="ce39" table:formula="of:=[.F282]-[.D283]" office:value-type="float" office:value="23333.3333333326">
            <text:p>€23,333.33</text:p>
          </table:table-cell>
          <table:table-cell table:style-name="ce40" table:formula="of:=ABS(IPMT([.$C$2]/12;[.B283];[.$C$4];[.$C$3]))" office:value-type="float" office:value="129.739382811682">
            <text:p>€129.74 </text:p>
          </table:table-cell>
          <table:table-cell table:style-name="ce40" table:formula="of:=ABS(PPMT([.$C$2]/12;[.B283];[.$C$4];[.$C$3]))" office:value-type="float" office:value="365.132059028284">
            <text:p>€365.13 </text:p>
          </table:table-cell>
          <table:table-cell table:style-name="ce40" table:formula="of:=[.G283]+[.H283]+[.$F$2]+[.$F$3]" office:value-type="float" office:value="501.371441839966">
            <text:p>€501.37 </text:p>
          </table:table-cell>
          <table:table-cell table:style-name="ce39" table:formula="of:=[.J282]-[.H283]" office:value-type="float" office:value="35841.2073302771">
            <text:p>€35,841.2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77">
            <text:p>277</text:p>
          </table:table-cell>
          <table:table-cell table:style-name="ce38" table:formula="of:=[.F283]*[.$C$2]/12" office:value-type="float" office:value="83.6111111111083">
            <text:p>€83.6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84]+[.D284]+[.$F$2]+[.$F$3]" office:value-type="float" office:value="367.888888888886">
            <text:p>€367.89</text:p>
          </table:table-cell>
          <table:table-cell table:style-name="ce39" table:formula="of:=[.F283]-[.D284]" office:value-type="float" office:value="23055.5555555548">
            <text:p>€23,055.56</text:p>
          </table:table-cell>
          <table:table-cell table:style-name="ce40" table:formula="of:=ABS(IPMT([.$C$2]/12;[.B284];[.$C$4];[.$C$3]))" office:value-type="float" office:value="128.430992933497">
            <text:p>€128.43 </text:p>
          </table:table-cell>
          <table:table-cell table:style-name="ce40" table:formula="of:=ABS(PPMT([.$C$2]/12;[.B284];[.$C$4];[.$C$3]))" office:value-type="float" office:value="366.440448906469">
            <text:p>€366.44 </text:p>
          </table:table-cell>
          <table:table-cell table:style-name="ce40" table:formula="of:=[.G284]+[.H284]+[.$F$2]+[.$F$3]" office:value-type="float" office:value="501.371441839966">
            <text:p>€501.37 </text:p>
          </table:table-cell>
          <table:table-cell table:style-name="ce39" table:formula="of:=[.J283]-[.H284]" office:value-type="float" office:value="35474.7668813706">
            <text:p>€35,474.7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78">
            <text:p>278</text:p>
          </table:table-cell>
          <table:table-cell table:style-name="ce38" table:formula="of:=[.F284]*[.$C$2]/12" office:value-type="float" office:value="82.615740740738">
            <text:p>€82.6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85]+[.D285]+[.$F$2]+[.$F$3]" office:value-type="float" office:value="366.893518518516">
            <text:p>€366.89</text:p>
          </table:table-cell>
          <table:table-cell table:style-name="ce39" table:formula="of:=[.F284]-[.D285]" office:value-type="float" office:value="22777.777777777">
            <text:p>€22,777.78</text:p>
          </table:table-cell>
          <table:table-cell table:style-name="ce40" table:formula="of:=ABS(IPMT([.$C$2]/12;[.B285];[.$C$4];[.$C$3]))" office:value-type="float" office:value="127.117914658249">
            <text:p>€127.12 </text:p>
          </table:table-cell>
          <table:table-cell table:style-name="ce40" table:formula="of:=ABS(PPMT([.$C$2]/12;[.B285];[.$C$4];[.$C$3]))" office:value-type="float" office:value="367.753527181717">
            <text:p>€367.75 </text:p>
          </table:table-cell>
          <table:table-cell table:style-name="ce40" table:formula="of:=[.G285]+[.H285]+[.$F$2]+[.$F$3]" office:value-type="float" office:value="501.371441839966">
            <text:p>€501.37 </text:p>
          </table:table-cell>
          <table:table-cell table:style-name="ce39" table:formula="of:=[.J284]-[.H285]" office:value-type="float" office:value="35107.0133541889">
            <text:p>€35,107.0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79">
            <text:p>279</text:p>
          </table:table-cell>
          <table:table-cell table:style-name="ce38" table:formula="of:=[.F285]*[.$C$2]/12" office:value-type="float" office:value="81.6203703703676">
            <text:p>€81.6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86]+[.D286]+[.$F$2]+[.$F$3]" office:value-type="float" office:value="365.898148148145">
            <text:p>€365.90</text:p>
          </table:table-cell>
          <table:table-cell table:style-name="ce39" table:formula="of:=[.F285]-[.D286]" office:value-type="float" office:value="22499.9999999992">
            <text:p>€22,500.00</text:p>
          </table:table-cell>
          <table:table-cell table:style-name="ce40" table:formula="of:=ABS(IPMT([.$C$2]/12;[.B286];[.$C$4];[.$C$3]))" office:value-type="float" office:value="125.800131185848">
            <text:p>€125.80 </text:p>
          </table:table-cell>
          <table:table-cell table:style-name="ce40" table:formula="of:=ABS(PPMT([.$C$2]/12;[.B286];[.$C$4];[.$C$3]))" office:value-type="float" office:value="369.071310654118">
            <text:p>€369.07 </text:p>
          </table:table-cell>
          <table:table-cell table:style-name="ce40" table:formula="of:=[.G286]+[.H286]+[.$F$2]+[.$F$3]" office:value-type="float" office:value="501.371441839966">
            <text:p>€501.37 </text:p>
          </table:table-cell>
          <table:table-cell table:style-name="ce39" table:formula="of:=[.J285]-[.H286]" office:value-type="float" office:value="34737.9420435348">
            <text:p>€34,737.9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80">
            <text:p>280</text:p>
          </table:table-cell>
          <table:table-cell table:style-name="ce38" table:formula="of:=[.F286]*[.$C$2]/12" office:value-type="float" office:value="80.6249999999972">
            <text:p>€80.6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87]+[.D287]+[.$F$2]+[.$F$3]" office:value-type="float" office:value="364.902777777775">
            <text:p>€364.90</text:p>
          </table:table-cell>
          <table:table-cell table:style-name="ce39" table:formula="of:=[.F286]-[.D287]" office:value-type="float" office:value="22222.2222222215">
            <text:p>€22,222.22</text:p>
          </table:table-cell>
          <table:table-cell table:style-name="ce40" table:formula="of:=ABS(IPMT([.$C$2]/12;[.B287];[.$C$4];[.$C$3]))" office:value-type="float" office:value="124.477625656004">
            <text:p>€124.48 </text:p>
          </table:table-cell>
          <table:table-cell table:style-name="ce40" table:formula="of:=ABS(PPMT([.$C$2]/12;[.B287];[.$C$4];[.$C$3]))" office:value-type="float" office:value="370.393816183962">
            <text:p>€370.39 </text:p>
          </table:table-cell>
          <table:table-cell table:style-name="ce40" table:formula="of:=[.G287]+[.H287]+[.$F$2]+[.$F$3]" office:value-type="float" office:value="501.371441839966">
            <text:p>€501.37 </text:p>
          </table:table-cell>
          <table:table-cell table:style-name="ce39" table:formula="of:=[.J286]-[.H287]" office:value-type="float" office:value="34367.5482273508">
            <text:p>€34,367.5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81">
            <text:p>281</text:p>
          </table:table-cell>
          <table:table-cell table:style-name="ce38" table:formula="of:=[.F287]*[.$C$2]/12" office:value-type="float" office:value="79.6296296296269">
            <text:p>€79.6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88]+[.D288]+[.$F$2]+[.$F$3]" office:value-type="float" office:value="363.907407407405">
            <text:p>€363.91</text:p>
          </table:table-cell>
          <table:table-cell table:style-name="ce39" table:formula="of:=[.F287]-[.D288]" office:value-type="float" office:value="21944.4444444437">
            <text:p>€21,944.44</text:p>
          </table:table-cell>
          <table:table-cell table:style-name="ce40" table:formula="of:=ABS(IPMT([.$C$2]/12;[.B288];[.$C$4];[.$C$3]))" office:value-type="float" office:value="123.150381148011">
            <text:p>€123.15 </text:p>
          </table:table-cell>
          <table:table-cell table:style-name="ce40" table:formula="of:=ABS(PPMT([.$C$2]/12;[.B288];[.$C$4];[.$C$3]))" office:value-type="float" office:value="371.721060691954">
            <text:p>€371.72 </text:p>
          </table:table-cell>
          <table:table-cell table:style-name="ce40" table:formula="of:=[.G288]+[.H288]+[.$F$2]+[.$F$3]" office:value-type="float" office:value="501.371441839966">
            <text:p>€501.37 </text:p>
          </table:table-cell>
          <table:table-cell table:style-name="ce39" table:formula="of:=[.J287]-[.H288]" office:value-type="float" office:value="33995.8271666589">
            <text:p>€33,995.8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82">
            <text:p>282</text:p>
          </table:table-cell>
          <table:table-cell table:style-name="ce38" table:formula="of:=[.F288]*[.$C$2]/12" office:value-type="float" office:value="78.6342592592565">
            <text:p>€78.6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89]+[.D289]+[.$F$2]+[.$F$3]" office:value-type="float" office:value="362.912037037034">
            <text:p>€362.91</text:p>
          </table:table-cell>
          <table:table-cell table:style-name="ce39" table:formula="of:=[.F288]-[.D289]" office:value-type="float" office:value="21666.6666666659">
            <text:p>€21,666.67</text:p>
          </table:table-cell>
          <table:table-cell table:style-name="ce40" table:formula="of:=ABS(IPMT([.$C$2]/12;[.B289];[.$C$4];[.$C$3]))" office:value-type="float" office:value="121.818380680532">
            <text:p>€121.82 </text:p>
          </table:table-cell>
          <table:table-cell table:style-name="ce40" table:formula="of:=ABS(PPMT([.$C$2]/12;[.B289];[.$C$4];[.$C$3]))" office:value-type="float" office:value="373.053061159434">
            <text:p>€373.05 </text:p>
          </table:table-cell>
          <table:table-cell table:style-name="ce40" table:formula="of:=[.G289]+[.H289]+[.$F$2]+[.$F$3]" office:value-type="float" office:value="501.371441839966">
            <text:p>€501.37 </text:p>
          </table:table-cell>
          <table:table-cell table:style-name="ce39" table:formula="of:=[.J288]-[.H289]" office:value-type="float" office:value="33622.7741054994">
            <text:p>€33,622.7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83">
            <text:p>283</text:p>
          </table:table-cell>
          <table:table-cell table:style-name="ce38" table:formula="of:=[.F289]*[.$C$2]/12" office:value-type="float" office:value="77.6388888888861">
            <text:p>€77.6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90]+[.D290]+[.$F$2]+[.$F$3]" office:value-type="float" office:value="361.916666666664">
            <text:p>€361.92</text:p>
          </table:table-cell>
          <table:table-cell table:style-name="ce39" table:formula="of:=[.F289]-[.D290]" office:value-type="float" office:value="21388.8888888881">
            <text:p>€21,388.89</text:p>
          </table:table-cell>
          <table:table-cell table:style-name="ce40" table:formula="of:=ABS(IPMT([.$C$2]/12;[.B290];[.$C$4];[.$C$3]))" office:value-type="float" office:value="120.481607211377">
            <text:p>€120.48 </text:p>
          </table:table-cell>
          <table:table-cell table:style-name="ce40" table:formula="of:=ABS(PPMT([.$C$2]/12;[.B290];[.$C$4];[.$C$3]))" office:value-type="float" office:value="374.389834628588">
            <text:p>€374.39 </text:p>
          </table:table-cell>
          <table:table-cell table:style-name="ce40" table:formula="of:=[.G290]+[.H290]+[.$F$2]+[.$F$3]" office:value-type="float" office:value="501.371441839966">
            <text:p>€501.37 </text:p>
          </table:table-cell>
          <table:table-cell table:style-name="ce39" table:formula="of:=[.J289]-[.H290]" office:value-type="float" office:value="33248.3842708709">
            <text:p>€33,248.3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84">
            <text:p>284</text:p>
          </table:table-cell>
          <table:table-cell table:style-name="ce38" table:formula="of:=[.F290]*[.$C$2]/12" office:value-type="float" office:value="76.6435185185158">
            <text:p>€76.6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91]+[.D291]+[.$F$2]+[.$F$3]" office:value-type="float" office:value="360.921296296293">
            <text:p>€360.92</text:p>
          </table:table-cell>
          <table:table-cell table:style-name="ce39" table:formula="of:=[.F290]-[.D291]" office:value-type="float" office:value="21111.1111111103">
            <text:p>€21,111.11</text:p>
          </table:table-cell>
          <table:table-cell table:style-name="ce40" table:formula="of:=ABS(IPMT([.$C$2]/12;[.B291];[.$C$4];[.$C$3]))" office:value-type="float" office:value="119.140043637291">
            <text:p>€119.14 </text:p>
          </table:table-cell>
          <table:table-cell table:style-name="ce40" table:formula="of:=ABS(PPMT([.$C$2]/12;[.B291];[.$C$4];[.$C$3]))" office:value-type="float" office:value="375.731398202674">
            <text:p>€375.73 </text:p>
          </table:table-cell>
          <table:table-cell table:style-name="ce40" table:formula="of:=[.G291]+[.H291]+[.$F$2]+[.$F$3]" office:value-type="float" office:value="501.371441839966">
            <text:p>€501.37 </text:p>
          </table:table-cell>
          <table:table-cell table:style-name="ce39" table:formula="of:=[.J290]-[.H291]" office:value-type="float" office:value="32872.6528726682">
            <text:p>€32,872.6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85">
            <text:p>285</text:p>
          </table:table-cell>
          <table:table-cell table:style-name="ce38" table:formula="of:=[.F291]*[.$C$2]/12" office:value-type="float" office:value="75.6481481481454">
            <text:p>€75.6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92]+[.D292]+[.$F$2]+[.$F$3]" office:value-type="float" office:value="359.925925925923">
            <text:p>€359.93</text:p>
          </table:table-cell>
          <table:table-cell table:style-name="ce39" table:formula="of:=[.F291]-[.D292]" office:value-type="float" office:value="20833.3333333326">
            <text:p>€20,833.33</text:p>
          </table:table-cell>
          <table:table-cell table:style-name="ce40" table:formula="of:=ABS(IPMT([.$C$2]/12;[.B292];[.$C$4];[.$C$3]))" office:value-type="float" office:value="117.793672793732">
            <text:p>€117.79 </text:p>
          </table:table-cell>
          <table:table-cell table:style-name="ce40" table:formula="of:=ABS(PPMT([.$C$2]/12;[.B292];[.$C$4];[.$C$3]))" office:value-type="float" office:value="377.077769046234">
            <text:p>€377.08 </text:p>
          </table:table-cell>
          <table:table-cell table:style-name="ce40" table:formula="of:=[.G292]+[.H292]+[.$F$2]+[.$F$3]" office:value-type="float" office:value="501.371441839966">
            <text:p>€501.37 </text:p>
          </table:table-cell>
          <table:table-cell table:style-name="ce39" table:formula="of:=[.J291]-[.H292]" office:value-type="float" office:value="32495.5751036219">
            <text:p>€32,495.5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86">
            <text:p>286</text:p>
          </table:table-cell>
          <table:table-cell table:style-name="ce38" table:formula="of:=[.F292]*[.$C$2]/12" office:value-type="float" office:value="74.652777777775">
            <text:p>€74.6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93]+[.D293]+[.$F$2]+[.$F$3]" office:value-type="float" office:value="358.930555555553">
            <text:p>€358.93</text:p>
          </table:table-cell>
          <table:table-cell table:style-name="ce39" table:formula="of:=[.F292]-[.D293]" office:value-type="float" office:value="20555.5555555548">
            <text:p>€20,555.56</text:p>
          </table:table-cell>
          <table:table-cell table:style-name="ce40" table:formula="of:=ABS(IPMT([.$C$2]/12;[.B293];[.$C$4];[.$C$3]))" office:value-type="float" office:value="116.44247745465">
            <text:p>€116.44 </text:p>
          </table:table-cell>
          <table:table-cell table:style-name="ce40" table:formula="of:=ABS(PPMT([.$C$2]/12;[.B293];[.$C$4];[.$C$3]))" office:value-type="float" office:value="378.428964385316">
            <text:p>€378.43 </text:p>
          </table:table-cell>
          <table:table-cell table:style-name="ce40" table:formula="of:=[.G293]+[.H293]+[.$F$2]+[.$F$3]" office:value-type="float" office:value="501.371441839966">
            <text:p>€501.37 </text:p>
          </table:table-cell>
          <table:table-cell table:style-name="ce39" table:formula="of:=[.J292]-[.H293]" office:value-type="float" office:value="32117.1461392366">
            <text:p>€32,117.1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87">
            <text:p>287</text:p>
          </table:table-cell>
          <table:table-cell table:style-name="ce38" table:formula="of:=[.F293]*[.$C$2]/12" office:value-type="float" office:value="73.6574074074047">
            <text:p>€73.6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94]+[.D294]+[.$F$2]+[.$F$3]" office:value-type="float" office:value="357.935185185182">
            <text:p>€357.94</text:p>
          </table:table-cell>
          <table:table-cell table:style-name="ce39" table:formula="of:=[.F293]-[.D294]" office:value-type="float" office:value="20277.777777777">
            <text:p>€20,277.78</text:p>
          </table:table-cell>
          <table:table-cell table:style-name="ce40" table:formula="of:=ABS(IPMT([.$C$2]/12;[.B294];[.$C$4];[.$C$3]))" office:value-type="float" office:value="115.086440332269">
            <text:p>€115.09 </text:p>
          </table:table-cell>
          <table:table-cell table:style-name="ce40" table:formula="of:=ABS(PPMT([.$C$2]/12;[.B294];[.$C$4];[.$C$3]))" office:value-type="float" office:value="379.785001507697">
            <text:p>€379.79 </text:p>
          </table:table-cell>
          <table:table-cell table:style-name="ce40" table:formula="of:=[.G294]+[.H294]+[.$F$2]+[.$F$3]" office:value-type="float" office:value="501.371441839966">
            <text:p>€501.37 </text:p>
          </table:table-cell>
          <table:table-cell table:style-name="ce39" table:formula="of:=[.J293]-[.H294]" office:value-type="float" office:value="31737.3611377289">
            <text:p>€31,737.3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88">
            <text:p>288</text:p>
          </table:table-cell>
          <table:table-cell table:style-name="ce38" table:formula="of:=[.F294]*[.$C$2]/12" office:value-type="float" office:value="72.6620370370343">
            <text:p>€72.6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95]+[.D295]+[.$F$2]+[.$F$3]" office:value-type="float" office:value="356.939814814812">
            <text:p>€356.94</text:p>
          </table:table-cell>
          <table:table-cell table:style-name="ce39" table:formula="of:=[.F294]-[.D295]" office:value-type="float" office:value="19999.9999999992">
            <text:p>€20,000.00</text:p>
          </table:table-cell>
          <table:table-cell table:style-name="ce40" table:formula="of:=ABS(IPMT([.$C$2]/12;[.B295];[.$C$4];[.$C$3]))" office:value-type="float" office:value="113.725544076866">
            <text:p>€113.73 </text:p>
          </table:table-cell>
          <table:table-cell table:style-name="ce40" table:formula="of:=ABS(PPMT([.$C$2]/12;[.B295];[.$C$4];[.$C$3]))" office:value-type="float" office:value="381.145897763099">
            <text:p>€381.15 </text:p>
          </table:table-cell>
          <table:table-cell table:style-name="ce40" table:formula="of:=[.G295]+[.H295]+[.$F$2]+[.$F$3]" office:value-type="float" office:value="501.371441839966">
            <text:p>€501.37 </text:p>
          </table:table-cell>
          <table:table-cell table:style-name="ce39" table:formula="of:=[.J294]-[.H295]" office:value-type="float" office:value="31356.2152399658">
            <text:p>€31,356.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89">
            <text:p>289</text:p>
          </table:table-cell>
          <table:table-cell table:style-name="ce38" table:formula="of:=[.F295]*[.$C$2]/12" office:value-type="float" office:value="71.6666666666639">
            <text:p>€71.6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96]+[.D296]+[.$F$2]+[.$F$3]" office:value-type="float" office:value="355.944444444442">
            <text:p>€355.94</text:p>
          </table:table-cell>
          <table:table-cell table:style-name="ce39" table:formula="of:=[.F295]-[.D296]" office:value-type="float" office:value="19722.2222222215">
            <text:p>€19,722.22</text:p>
          </table:table-cell>
          <table:table-cell table:style-name="ce40" table:formula="of:=ABS(IPMT([.$C$2]/12;[.B296];[.$C$4];[.$C$3]))" office:value-type="float" office:value="112.359771276549">
            <text:p>€112.36 </text:p>
          </table:table-cell>
          <table:table-cell table:style-name="ce40" table:formula="of:=ABS(PPMT([.$C$2]/12;[.B296];[.$C$4];[.$C$3]))" office:value-type="float" office:value="382.511670563417">
            <text:p>€382.51 </text:p>
          </table:table-cell>
          <table:table-cell table:style-name="ce40" table:formula="of:=[.G296]+[.H296]+[.$F$2]+[.$F$3]" office:value-type="float" office:value="501.371441839966">
            <text:p>€501.37 </text:p>
          </table:table-cell>
          <table:table-cell table:style-name="ce39" table:formula="of:=[.J295]-[.H296]" office:value-type="float" office:value="30973.7035694024">
            <text:p>€30,973.7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90">
            <text:p>290</text:p>
          </table:table-cell>
          <table:table-cell table:style-name="ce38" table:formula="of:=[.F296]*[.$C$2]/12" office:value-type="float" office:value="70.6712962962936">
            <text:p>€70.6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97]+[.D297]+[.$F$2]+[.$F$3]" office:value-type="float" office:value="354.949074074071">
            <text:p>€354.95</text:p>
          </table:table-cell>
          <table:table-cell table:style-name="ce39" table:formula="of:=[.F296]-[.D297]" office:value-type="float" office:value="19444.4444444437">
            <text:p>€19,444.44</text:p>
          </table:table-cell>
          <table:table-cell table:style-name="ce40" table:formula="of:=ABS(IPMT([.$C$2]/12;[.B297];[.$C$4];[.$C$3]))" office:value-type="float" office:value="110.98910445703">
            <text:p>€110.99 </text:p>
          </table:table-cell>
          <table:table-cell table:style-name="ce40" table:formula="of:=ABS(PPMT([.$C$2]/12;[.B297];[.$C$4];[.$C$3]))" office:value-type="float" office:value="383.882337382936">
            <text:p>€383.88 </text:p>
          </table:table-cell>
          <table:table-cell table:style-name="ce40" table:formula="of:=[.G297]+[.H297]+[.$F$2]+[.$F$3]" office:value-type="float" office:value="501.371441839966">
            <text:p>€501.37 </text:p>
          </table:table-cell>
          <table:table-cell table:style-name="ce39" table:formula="of:=[.J296]-[.H297]" office:value-type="float" office:value="30589.8212320195">
            <text:p>€30,589.8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91">
            <text:p>291</text:p>
          </table:table-cell>
          <table:table-cell table:style-name="ce38" table:formula="of:=[.F297]*[.$C$2]/12" office:value-type="float" office:value="69.6759259259232">
            <text:p>€69.6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98]+[.D298]+[.$F$2]+[.$F$3]" office:value-type="float" office:value="353.953703703701">
            <text:p>€353.95</text:p>
          </table:table-cell>
          <table:table-cell table:style-name="ce39" table:formula="of:=[.F297]-[.D298]" office:value-type="float" office:value="19166.6666666659">
            <text:p>€19,166.67</text:p>
          </table:table-cell>
          <table:table-cell table:style-name="ce40" table:formula="of:=ABS(IPMT([.$C$2]/12;[.B298];[.$C$4];[.$C$3]))" office:value-type="float" office:value="109.613526081408">
            <text:p>€109.61 </text:p>
          </table:table-cell>
          <table:table-cell table:style-name="ce40" table:formula="of:=ABS(PPMT([.$C$2]/12;[.B298];[.$C$4];[.$C$3]))" office:value-type="float" office:value="385.257915758558">
            <text:p>€385.26 </text:p>
          </table:table-cell>
          <table:table-cell table:style-name="ce40" table:formula="of:=[.G298]+[.H298]+[.$F$2]+[.$F$3]" office:value-type="float" office:value="501.371441839966">
            <text:p>€501.37 </text:p>
          </table:table-cell>
          <table:table-cell table:style-name="ce39" table:formula="of:=[.J297]-[.H298]" office:value-type="float" office:value="30204.5633162609">
            <text:p>€30,204.5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92">
            <text:p>292</text:p>
          </table:table-cell>
          <table:table-cell table:style-name="ce38" table:formula="of:=[.F298]*[.$C$2]/12" office:value-type="float" office:value="68.6805555555528">
            <text:p>€68.6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299]+[.D299]+[.$F$2]+[.$F$3]" office:value-type="float" office:value="352.958333333331">
            <text:p>€352.96</text:p>
          </table:table-cell>
          <table:table-cell table:style-name="ce39" table:formula="of:=[.F298]-[.D299]" office:value-type="float" office:value="18888.8888888881">
            <text:p>€18,888.89</text:p>
          </table:table-cell>
          <table:table-cell table:style-name="ce40" table:formula="of:=ABS(IPMT([.$C$2]/12;[.B299];[.$C$4];[.$C$3]))" office:value-type="float" office:value="108.233018549939">
            <text:p>€108.23 </text:p>
          </table:table-cell>
          <table:table-cell table:style-name="ce40" table:formula="of:=ABS(PPMT([.$C$2]/12;[.B299];[.$C$4];[.$C$3]))" office:value-type="float" office:value="386.638423290026">
            <text:p>€386.64 </text:p>
          </table:table-cell>
          <table:table-cell table:style-name="ce40" table:formula="of:=[.G299]+[.H299]+[.$F$2]+[.$F$3]" office:value-type="float" office:value="501.371441839966">
            <text:p>€501.37 </text:p>
          </table:table-cell>
          <table:table-cell table:style-name="ce39" table:formula="of:=[.J298]-[.H299]" office:value-type="float" office:value="29817.9248929709">
            <text:p>€29,817.9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93">
            <text:p>293</text:p>
          </table:table-cell>
          <table:table-cell table:style-name="ce38" table:formula="of:=[.F299]*[.$C$2]/12" office:value-type="float" office:value="67.6851851851824">
            <text:p>€67.6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00]+[.D300]+[.$F$2]+[.$F$3]" office:value-type="float" office:value="351.96296296296">
            <text:p>€351.96</text:p>
          </table:table-cell>
          <table:table-cell table:style-name="ce39" table:formula="of:=[.F299]-[.D300]" office:value-type="float" office:value="18611.1111111104">
            <text:p>€18,611.11</text:p>
          </table:table-cell>
          <table:table-cell table:style-name="ce40" table:formula="of:=ABS(IPMT([.$C$2]/12;[.B300];[.$C$4];[.$C$3]))" office:value-type="float" office:value="106.847564199817">
            <text:p>€106.85 </text:p>
          </table:table-cell>
          <table:table-cell table:style-name="ce40" table:formula="of:=ABS(PPMT([.$C$2]/12;[.B300];[.$C$4];[.$C$3]))" office:value-type="float" office:value="388.023877640149">
            <text:p>€388.02 </text:p>
          </table:table-cell>
          <table:table-cell table:style-name="ce40" table:formula="of:=[.G300]+[.H300]+[.$F$2]+[.$F$3]" office:value-type="float" office:value="501.371441839966">
            <text:p>€501.37 </text:p>
          </table:table-cell>
          <table:table-cell table:style-name="ce39" table:formula="of:=[.J299]-[.H300]" office:value-type="float" office:value="29429.9010153307">
            <text:p>€29,429.9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94">
            <text:p>294</text:p>
          </table:table-cell>
          <table:table-cell table:style-name="ce38" table:formula="of:=[.F300]*[.$C$2]/12" office:value-type="float" office:value="66.6898148148121">
            <text:p>€66.6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01]+[.D301]+[.$F$2]+[.$F$3]" office:value-type="float" office:value="350.96759259259">
            <text:p>€350.97</text:p>
          </table:table-cell>
          <table:table-cell table:style-name="ce39" table:formula="of:=[.F300]-[.D301]" office:value-type="float" office:value="18333.3333333326">
            <text:p>€18,333.33</text:p>
          </table:table-cell>
          <table:table-cell table:style-name="ce40" table:formula="of:=ABS(IPMT([.$C$2]/12;[.B301];[.$C$4];[.$C$3]))" office:value-type="float" office:value="105.457145304939">
            <text:p>€105.46 </text:p>
          </table:table-cell>
          <table:table-cell table:style-name="ce40" table:formula="of:=ABS(PPMT([.$C$2]/12;[.B301];[.$C$4];[.$C$3]))" office:value-type="float" office:value="389.414296535026">
            <text:p>€389.41 </text:p>
          </table:table-cell>
          <table:table-cell table:style-name="ce40" table:formula="of:=[.G301]+[.H301]+[.$F$2]+[.$F$3]" office:value-type="float" office:value="501.371441839966">
            <text:p>€501.37 </text:p>
          </table:table-cell>
          <table:table-cell table:style-name="ce39" table:formula="of:=[.J300]-[.H301]" office:value-type="float" office:value="29040.4867187957">
            <text:p>€29,040.4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95">
            <text:p>295</text:p>
          </table:table-cell>
          <table:table-cell table:style-name="ce38" table:formula="of:=[.F301]*[.$C$2]/12" office:value-type="float" office:value="65.6944444444417">
            <text:p>€65.6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02]+[.D302]+[.$F$2]+[.$F$3]" office:value-type="float" office:value="349.972222222219">
            <text:p>€349.97</text:p>
          </table:table-cell>
          <table:table-cell table:style-name="ce39" table:formula="of:=[.F301]-[.D302]" office:value-type="float" office:value="18055.5555555548">
            <text:p>€18,055.56</text:p>
          </table:table-cell>
          <table:table-cell table:style-name="ce40" table:formula="of:=ABS(IPMT([.$C$2]/12;[.B302];[.$C$4];[.$C$3]))" office:value-type="float" office:value="104.061744075689">
            <text:p>€104.06 </text:p>
          </table:table-cell>
          <table:table-cell table:style-name="ce40" table:formula="of:=ABS(PPMT([.$C$2]/12;[.B302];[.$C$4];[.$C$3]))" office:value-type="float" office:value="390.809697764277">
            <text:p>€390.81 </text:p>
          </table:table-cell>
          <table:table-cell table:style-name="ce40" table:formula="of:=[.G302]+[.H302]+[.$F$2]+[.$F$3]" office:value-type="float" office:value="501.371441839966">
            <text:p>€501.37 </text:p>
          </table:table-cell>
          <table:table-cell table:style-name="ce39" table:formula="of:=[.J301]-[.H302]" office:value-type="float" office:value="28649.6770210314">
            <text:p>€28,649.6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96">
            <text:p>296</text:p>
          </table:table-cell>
          <table:table-cell table:style-name="ce38" table:formula="of:=[.F302]*[.$C$2]/12" office:value-type="float" office:value="64.6990740740713">
            <text:p>€64.7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03]+[.D303]+[.$F$2]+[.$F$3]" office:value-type="float" office:value="348.976851851849">
            <text:p>€348.98</text:p>
          </table:table-cell>
          <table:table-cell table:style-name="ce39" table:formula="of:=[.F302]-[.D303]" office:value-type="float" office:value="17777.777777777">
            <text:p>€17,777.78</text:p>
          </table:table-cell>
          <table:table-cell table:style-name="ce40" table:formula="of:=ABS(IPMT([.$C$2]/12;[.B303];[.$C$4];[.$C$3]))" office:value-type="float" office:value="102.6613426587">
            <text:p>€102.66 </text:p>
          </table:table-cell>
          <table:table-cell table:style-name="ce40" table:formula="of:=ABS(PPMT([.$C$2]/12;[.B303];[.$C$4];[.$C$3]))" office:value-type="float" office:value="392.210099181265">
            <text:p>€392.21 </text:p>
          </table:table-cell>
          <table:table-cell table:style-name="ce40" table:formula="of:=[.G303]+[.H303]+[.$F$2]+[.$F$3]" office:value-type="float" office:value="501.371441839966">
            <text:p>€501.37 </text:p>
          </table:table-cell>
          <table:table-cell table:style-name="ce39" table:formula="of:=[.J302]-[.H303]" office:value-type="float" office:value="28257.4669218502">
            <text:p>€28,257.4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97">
            <text:p>297</text:p>
          </table:table-cell>
          <table:table-cell table:style-name="ce38" table:formula="of:=[.F303]*[.$C$2]/12" office:value-type="float" office:value="63.703703703701">
            <text:p>€63.7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04]+[.D304]+[.$F$2]+[.$F$3]" office:value-type="float" office:value="347.981481481479">
            <text:p>€347.98</text:p>
          </table:table-cell>
          <table:table-cell table:style-name="ce39" table:formula="of:=[.F303]-[.D304]" office:value-type="float" office:value="17499.9999999992">
            <text:p>€17,500.00</text:p>
          </table:table-cell>
          <table:table-cell table:style-name="ce40" table:formula="of:=ABS(IPMT([.$C$2]/12;[.B304];[.$C$4];[.$C$3]))" office:value-type="float" office:value="101.255923136634">
            <text:p>€101.26 </text:p>
          </table:table-cell>
          <table:table-cell table:style-name="ce40" table:formula="of:=ABS(PPMT([.$C$2]/12;[.B304];[.$C$4];[.$C$3]))" office:value-type="float" office:value="393.615518703331">
            <text:p>€393.62 </text:p>
          </table:table-cell>
          <table:table-cell table:style-name="ce40" table:formula="of:=[.G304]+[.H304]+[.$F$2]+[.$F$3]" office:value-type="float" office:value="501.371441839966">
            <text:p>€501.37 </text:p>
          </table:table-cell>
          <table:table-cell table:style-name="ce39" table:formula="of:=[.J303]-[.H304]" office:value-type="float" office:value="27863.8514031468">
            <text:p>€27,863.8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98">
            <text:p>298</text:p>
          </table:table-cell>
          <table:table-cell table:style-name="ce38" table:formula="of:=[.F304]*[.$C$2]/12" office:value-type="float" office:value="62.7083333333306">
            <text:p>€62.7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05]+[.D305]+[.$F$2]+[.$F$3]" office:value-type="float" office:value="346.986111111108">
            <text:p>€346.99</text:p>
          </table:table-cell>
          <table:table-cell table:style-name="ce39" table:formula="of:=[.F304]-[.D305]" office:value-type="float" office:value="17222.2222222215">
            <text:p>€17,222.22</text:p>
          </table:table-cell>
          <table:table-cell table:style-name="ce40" table:formula="of:=ABS(IPMT([.$C$2]/12;[.B305];[.$C$4];[.$C$3]))" office:value-type="float" office:value="99.8454675279474">
            <text:p>€99.85 </text:p>
          </table:table-cell>
          <table:table-cell table:style-name="ce40" table:formula="of:=ABS(PPMT([.$C$2]/12;[.B305];[.$C$4];[.$C$3]))" office:value-type="float" office:value="395.025974312018">
            <text:p>€395.03 </text:p>
          </table:table-cell>
          <table:table-cell table:style-name="ce40" table:formula="of:=[.G305]+[.H305]+[.$F$2]+[.$F$3]" office:value-type="float" office:value="501.371441839966">
            <text:p>€501.37 </text:p>
          </table:table-cell>
          <table:table-cell table:style-name="ce39" table:formula="of:=[.J304]-[.H305]" office:value-type="float" office:value="27468.8254288348">
            <text:p>€27,468.8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99">
            <text:p>299</text:p>
          </table:table-cell>
          <table:table-cell table:style-name="ce38" table:formula="of:=[.F305]*[.$C$2]/12" office:value-type="float" office:value="61.7129629629602">
            <text:p>€61.7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06]+[.D306]+[.$F$2]+[.$F$3]" office:value-type="float" office:value="345.990740740738">
            <text:p>€345.99</text:p>
          </table:table-cell>
          <table:table-cell table:style-name="ce39" table:formula="of:=[.F305]-[.D306]" office:value-type="float" office:value="16944.4444444437">
            <text:p>€16,944.44</text:p>
          </table:table-cell>
          <table:table-cell table:style-name="ce40" table:formula="of:=ABS(IPMT([.$C$2]/12;[.B306];[.$C$4];[.$C$3]))" office:value-type="float" office:value="98.4299577866625">
            <text:p>€98.43 </text:p>
          </table:table-cell>
          <table:table-cell table:style-name="ce40" table:formula="of:=ABS(PPMT([.$C$2]/12;[.B306];[.$C$4];[.$C$3]))" office:value-type="float" office:value="396.441484053303">
            <text:p>€396.44 </text:p>
          </table:table-cell>
          <table:table-cell table:style-name="ce40" table:formula="of:=[.G306]+[.H306]+[.$F$2]+[.$F$3]" office:value-type="float" office:value="501.371441839966">
            <text:p>€501.37 </text:p>
          </table:table-cell>
          <table:table-cell table:style-name="ce39" table:formula="of:=[.J305]-[.H306]" office:value-type="float" office:value="27072.3839447815">
            <text:p>€27,072.3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00">
            <text:p>300</text:p>
          </table:table-cell>
          <table:table-cell table:style-name="ce38" table:formula="of:=[.F306]*[.$C$2]/12" office:value-type="float" office:value="60.7175925925899">
            <text:p>€60.7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07]+[.D307]+[.$F$2]+[.$F$3]" office:value-type="float" office:value="344.995370370368">
            <text:p>€345.00</text:p>
          </table:table-cell>
          <table:table-cell table:style-name="ce39" table:formula="of:=[.F306]-[.D307]" office:value-type="float" office:value="16666.6666666659">
            <text:p>€16,666.67</text:p>
          </table:table-cell>
          <table:table-cell table:style-name="ce40" table:formula="of:=ABS(IPMT([.$C$2]/12;[.B307];[.$C$4];[.$C$3]))" office:value-type="float" office:value="97.0093758021383">
            <text:p>€97.01 </text:p>
          </table:table-cell>
          <table:table-cell table:style-name="ce40" table:formula="of:=ABS(PPMT([.$C$2]/12;[.B307];[.$C$4];[.$C$3]))" office:value-type="float" office:value="397.862066037827">
            <text:p>€397.86 </text:p>
          </table:table-cell>
          <table:table-cell table:style-name="ce40" table:formula="of:=[.G307]+[.H307]+[.$F$2]+[.$F$3]" office:value-type="float" office:value="501.371441839966">
            <text:p>€501.37 </text:p>
          </table:table-cell>
          <table:table-cell table:style-name="ce39" table:formula="of:=[.J306]-[.H307]" office:value-type="float" office:value="26674.5218787437">
            <text:p>€26,674.5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01">
            <text:p>301</text:p>
          </table:table-cell>
          <table:table-cell table:style-name="ce38" table:formula="of:=[.F307]*[.$C$2]/12" office:value-type="float" office:value="59.7222222222195">
            <text:p>€59.7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08]+[.D308]+[.$F$2]+[.$F$3]" office:value-type="float" office:value="343.999999999997">
            <text:p>€344.00</text:p>
          </table:table-cell>
          <table:table-cell table:style-name="ce39" table:formula="of:=[.F307]-[.D308]" office:value-type="float" office:value="16388.8888888881">
            <text:p>€16,388.89</text:p>
          </table:table-cell>
          <table:table-cell table:style-name="ce40" table:formula="of:=ABS(IPMT([.$C$2]/12;[.B308];[.$C$4];[.$C$3]))" office:value-type="float" office:value="95.583703398836">
            <text:p>€95.58 </text:p>
          </table:table-cell>
          <table:table-cell table:style-name="ce40" table:formula="of:=ABS(PPMT([.$C$2]/12;[.B308];[.$C$4];[.$C$3]))" office:value-type="float" office:value="399.28773844113">
            <text:p>€399.29 </text:p>
          </table:table-cell>
          <table:table-cell table:style-name="ce40" table:formula="of:=[.G308]+[.H308]+[.$F$2]+[.$F$3]" office:value-type="float" office:value="501.371441839966">
            <text:p>€501.37 </text:p>
          </table:table-cell>
          <table:table-cell table:style-name="ce39" table:formula="of:=[.J307]-[.H308]" office:value-type="float" office:value="26275.2341403026">
            <text:p>€26,275.2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02">
            <text:p>302</text:p>
          </table:table-cell>
          <table:table-cell table:style-name="ce38" table:formula="of:=[.F308]*[.$C$2]/12" office:value-type="float" office:value="58.7268518518491">
            <text:p>€58.7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09]+[.D309]+[.$F$2]+[.$F$3]" office:value-type="float" office:value="343.004629629627">
            <text:p>€343.00</text:p>
          </table:table-cell>
          <table:table-cell table:style-name="ce39" table:formula="of:=[.F308]-[.D309]" office:value-type="float" office:value="16111.1111111104">
            <text:p>€16,111.11</text:p>
          </table:table-cell>
          <table:table-cell table:style-name="ce40" table:formula="of:=ABS(IPMT([.$C$2]/12;[.B309];[.$C$4];[.$C$3]))" office:value-type="float" office:value="94.1529223360888">
            <text:p>€94.15 </text:p>
          </table:table-cell>
          <table:table-cell table:style-name="ce40" table:formula="of:=ABS(PPMT([.$C$2]/12;[.B309];[.$C$4];[.$C$3]))" office:value-type="float" office:value="400.718519503877">
            <text:p>€400.72 </text:p>
          </table:table-cell>
          <table:table-cell table:style-name="ce40" table:formula="of:=[.G309]+[.H309]+[.$F$2]+[.$F$3]" office:value-type="float" office:value="501.371441839966">
            <text:p>€501.37 </text:p>
          </table:table-cell>
          <table:table-cell table:style-name="ce39" table:formula="of:=[.J308]-[.H309]" office:value-type="float" office:value="25874.5156207987">
            <text:p>€25,874.5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03">
            <text:p>303</text:p>
          </table:table-cell>
          <table:table-cell table:style-name="ce38" table:formula="of:=[.F309]*[.$C$2]/12" office:value-type="float" office:value="57.7314814814788">
            <text:p>€57.7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10]+[.D310]+[.$F$2]+[.$F$3]" office:value-type="float" office:value="342.009259259257">
            <text:p>€342.01</text:p>
          </table:table-cell>
          <table:table-cell table:style-name="ce39" table:formula="of:=[.F309]-[.D310]" office:value-type="float" office:value="15833.3333333326">
            <text:p>€15,833.33</text:p>
          </table:table-cell>
          <table:table-cell table:style-name="ce40" table:formula="of:=ABS(IPMT([.$C$2]/12;[.B310];[.$C$4];[.$C$3]))" office:value-type="float" office:value="92.7170143078665">
            <text:p>€92.72 </text:p>
          </table:table-cell>
          <table:table-cell table:style-name="ce40" table:formula="of:=ABS(PPMT([.$C$2]/12;[.B310];[.$C$4];[.$C$3]))" office:value-type="float" office:value="402.154427532099">
            <text:p>€402.15 </text:p>
          </table:table-cell>
          <table:table-cell table:style-name="ce40" table:formula="of:=[.G310]+[.H310]+[.$F$2]+[.$F$3]" office:value-type="float" office:value="501.371441839966">
            <text:p>€501.37 </text:p>
          </table:table-cell>
          <table:table-cell table:style-name="ce39" table:formula="of:=[.J309]-[.H310]" office:value-type="float" office:value="25472.3611932666">
            <text:p>€25,472.3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04">
            <text:p>304</text:p>
          </table:table-cell>
          <table:table-cell table:style-name="ce38" table:formula="of:=[.F310]*[.$C$2]/12" office:value-type="float" office:value="56.7361111111084">
            <text:p>€56.7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11]+[.D311]+[.$F$2]+[.$F$3]" office:value-type="float" office:value="341.013888888886">
            <text:p>€341.01</text:p>
          </table:table-cell>
          <table:table-cell table:style-name="ce39" table:formula="of:=[.F310]-[.D311]" office:value-type="float" office:value="15555.5555555548">
            <text:p>€15,555.56</text:p>
          </table:table-cell>
          <table:table-cell table:style-name="ce40" table:formula="of:=ABS(IPMT([.$C$2]/12;[.B311];[.$C$4];[.$C$3]))" office:value-type="float" office:value="91.2759609425434">
            <text:p>€91.28 </text:p>
          </table:table-cell>
          <table:table-cell table:style-name="ce40" table:formula="of:=ABS(PPMT([.$C$2]/12;[.B311];[.$C$4];[.$C$3]))" office:value-type="float" office:value="403.595480897422">
            <text:p>€403.60 </text:p>
          </table:table-cell>
          <table:table-cell table:style-name="ce40" table:formula="of:=[.G311]+[.H311]+[.$F$2]+[.$F$3]" office:value-type="float" office:value="501.371441839966">
            <text:p>€501.37 </text:p>
          </table:table-cell>
          <table:table-cell table:style-name="ce39" table:formula="of:=[.J310]-[.H311]" office:value-type="float" office:value="25068.7657123692">
            <text:p>€25,068.7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05">
            <text:p>305</text:p>
          </table:table-cell>
          <table:table-cell table:style-name="ce38" table:formula="of:=[.F311]*[.$C$2]/12" office:value-type="float" office:value="55.740740740738">
            <text:p>€55.7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12]+[.D312]+[.$F$2]+[.$F$3]" office:value-type="float" office:value="340.018518518516">
            <text:p>€340.02</text:p>
          </table:table-cell>
          <table:table-cell table:style-name="ce39" table:formula="of:=[.F311]-[.D312]" office:value-type="float" office:value="15277.777777777">
            <text:p>€15,277.78</text:p>
          </table:table-cell>
          <table:table-cell table:style-name="ce40" table:formula="of:=ABS(IPMT([.$C$2]/12;[.B312];[.$C$4];[.$C$3]))" office:value-type="float" office:value="89.8297438026608">
            <text:p>€89.83 </text:p>
          </table:table-cell>
          <table:table-cell table:style-name="ce40" table:formula="of:=ABS(PPMT([.$C$2]/12;[.B312];[.$C$4];[.$C$3]))" office:value-type="float" office:value="405.041698037305">
            <text:p>€405.04 </text:p>
          </table:table-cell>
          <table:table-cell table:style-name="ce40" table:formula="of:=[.G312]+[.H312]+[.$F$2]+[.$F$3]" office:value-type="float" office:value="501.371441839966">
            <text:p>€501.37 </text:p>
          </table:table-cell>
          <table:table-cell table:style-name="ce39" table:formula="of:=[.J311]-[.H312]" office:value-type="float" office:value="24663.7240143319">
            <text:p>€24,663.7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06">
            <text:p>306</text:p>
          </table:table-cell>
          <table:table-cell table:style-name="ce38" table:formula="of:=[.F312]*[.$C$2]/12" office:value-type="float" office:value="54.7453703703677">
            <text:p>€54.7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13]+[.D313]+[.$F$2]+[.$F$3]" office:value-type="float" office:value="339.023148148145">
            <text:p>€339.02</text:p>
          </table:table-cell>
          <table:table-cell table:style-name="ce39" table:formula="of:=[.F312]-[.D313]" office:value-type="float" office:value="14999.9999999992">
            <text:p>€15,000.00</text:p>
          </table:table-cell>
          <table:table-cell table:style-name="ce40" table:formula="of:=ABS(IPMT([.$C$2]/12;[.B313];[.$C$4];[.$C$3]))" office:value-type="float" office:value="88.3783443846938">
            <text:p>€88.38 </text:p>
          </table:table-cell>
          <table:table-cell table:style-name="ce40" table:formula="of:=ABS(PPMT([.$C$2]/12;[.B313];[.$C$4];[.$C$3]))" office:value-type="float" office:value="406.493097455272">
            <text:p>€406.49 </text:p>
          </table:table-cell>
          <table:table-cell table:style-name="ce40" table:formula="of:=[.G313]+[.H313]+[.$F$2]+[.$F$3]" office:value-type="float" office:value="501.371441839966">
            <text:p>€501.37 </text:p>
          </table:table-cell>
          <table:table-cell table:style-name="ce39" table:formula="of:=[.J312]-[.H313]" office:value-type="float" office:value="24257.2309168766">
            <text:p>€24,257.2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07">
            <text:p>307</text:p>
          </table:table-cell>
          <table:table-cell table:style-name="ce38" table:formula="of:=[.F313]*[.$C$2]/12" office:value-type="float" office:value="53.7499999999973">
            <text:p>€53.7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14]+[.D314]+[.$F$2]+[.$F$3]" office:value-type="float" office:value="338.027777777775">
            <text:p>€338.03</text:p>
          </table:table-cell>
          <table:table-cell table:style-name="ce39" table:formula="of:=[.F313]-[.D314]" office:value-type="float" office:value="14722.2222222215">
            <text:p>€14,722.22</text:p>
          </table:table-cell>
          <table:table-cell table:style-name="ce40" table:formula="of:=ABS(IPMT([.$C$2]/12;[.B314];[.$C$4];[.$C$3]))" office:value-type="float" office:value="86.9217441188123">
            <text:p>€86.92 </text:p>
          </table:table-cell>
          <table:table-cell table:style-name="ce40" table:formula="of:=ABS(PPMT([.$C$2]/12;[.B314];[.$C$4];[.$C$3]))" office:value-type="float" office:value="407.949697721153">
            <text:p>€407.95 </text:p>
          </table:table-cell>
          <table:table-cell table:style-name="ce40" table:formula="of:=[.G314]+[.H314]+[.$F$2]+[.$F$3]" office:value-type="float" office:value="501.371441839966">
            <text:p>€501.37 </text:p>
          </table:table-cell>
          <table:table-cell table:style-name="ce39" table:formula="of:=[.J313]-[.H314]" office:value-type="float" office:value="23849.2812191554">
            <text:p>€23,849.2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08">
            <text:p>308</text:p>
          </table:table-cell>
          <table:table-cell table:style-name="ce38" table:formula="of:=[.F314]*[.$C$2]/12" office:value-type="float" office:value="52.7546296296269">
            <text:p>€52.7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15]+[.D315]+[.$F$2]+[.$F$3]" office:value-type="float" office:value="337.032407407405">
            <text:p>€337.03</text:p>
          </table:table-cell>
          <table:table-cell table:style-name="ce39" table:formula="of:=[.F314]-[.D315]" office:value-type="float" office:value="14444.4444444437">
            <text:p>€14,444.44</text:p>
          </table:table-cell>
          <table:table-cell table:style-name="ce40" table:formula="of:=ABS(IPMT([.$C$2]/12;[.B315];[.$C$4];[.$C$3]))" office:value-type="float" office:value="85.4599243686452">
            <text:p>€85.46 </text:p>
          </table:table-cell>
          <table:table-cell table:style-name="ce40" table:formula="of:=ABS(PPMT([.$C$2]/12;[.B315];[.$C$4];[.$C$3]))" office:value-type="float" office:value="409.41151747132">
            <text:p>€409.41 </text:p>
          </table:table-cell>
          <table:table-cell table:style-name="ce40" table:formula="of:=[.G315]+[.H315]+[.$F$2]+[.$F$3]" office:value-type="float" office:value="501.371441839966">
            <text:p>€501.37 </text:p>
          </table:table-cell>
          <table:table-cell table:style-name="ce39" table:formula="of:=[.J314]-[.H315]" office:value-type="float" office:value="23439.8697016841">
            <text:p>€23,439.8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09">
            <text:p>309</text:p>
          </table:table-cell>
          <table:table-cell table:style-name="ce38" table:formula="of:=[.F315]*[.$C$2]/12" office:value-type="float" office:value="51.7592592592566">
            <text:p>€51.7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16]+[.D316]+[.$F$2]+[.$F$3]" office:value-type="float" office:value="336.037037037034">
            <text:p>€336.04</text:p>
          </table:table-cell>
          <table:table-cell table:style-name="ce39" table:formula="of:=[.F315]-[.D316]" office:value-type="float" office:value="14166.6666666659">
            <text:p>€14,166.67</text:p>
          </table:table-cell>
          <table:table-cell table:style-name="ce40" table:formula="of:=ABS(IPMT([.$C$2]/12;[.B316];[.$C$4];[.$C$3]))" office:value-type="float" office:value="83.9928664310395">
            <text:p>€83.99 </text:p>
          </table:table-cell>
          <table:table-cell table:style-name="ce40" table:formula="of:=ABS(PPMT([.$C$2]/12;[.B316];[.$C$4];[.$C$3]))" office:value-type="float" office:value="410.878575408926">
            <text:p>€410.88 </text:p>
          </table:table-cell>
          <table:table-cell table:style-name="ce40" table:formula="of:=[.G316]+[.H316]+[.$F$2]+[.$F$3]" office:value-type="float" office:value="501.371441839966">
            <text:p>€501.37 </text:p>
          </table:table-cell>
          <table:table-cell table:style-name="ce39" table:formula="of:=[.J315]-[.H316]" office:value-type="float" office:value="23028.9911262752">
            <text:p>€23,028.9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10">
            <text:p>310</text:p>
          </table:table-cell>
          <table:table-cell table:style-name="ce38" table:formula="of:=[.F316]*[.$C$2]/12" office:value-type="float" office:value="50.7638888888862">
            <text:p>€50.7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17]+[.D317]+[.$F$2]+[.$F$3]" office:value-type="float" office:value="335.041666666664">
            <text:p>€335.04</text:p>
          </table:table-cell>
          <table:table-cell table:style-name="ce39" table:formula="of:=[.F316]-[.D317]" office:value-type="float" office:value="13888.8888888881">
            <text:p>€13,888.89</text:p>
          </table:table-cell>
          <table:table-cell table:style-name="ce40" table:formula="of:=ABS(IPMT([.$C$2]/12;[.B317];[.$C$4];[.$C$3]))" office:value-type="float" office:value="82.5205515358241">
            <text:p>€82.52 </text:p>
          </table:table-cell>
          <table:table-cell table:style-name="ce40" table:formula="of:=ABS(PPMT([.$C$2]/12;[.B317];[.$C$4];[.$C$3]))" office:value-type="float" office:value="412.350890304142">
            <text:p>€412.35 </text:p>
          </table:table-cell>
          <table:table-cell table:style-name="ce40" table:formula="of:=[.G317]+[.H317]+[.$F$2]+[.$F$3]" office:value-type="float" office:value="501.371441839966">
            <text:p>€501.37 </text:p>
          </table:table-cell>
          <table:table-cell table:style-name="ce39" table:formula="of:=[.J316]-[.H317]" office:value-type="float" office:value="22616.6402359711">
            <text:p>€22,616.6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11">
            <text:p>311</text:p>
          </table:table-cell>
          <table:table-cell table:style-name="ce38" table:formula="of:=[.F317]*[.$C$2]/12" office:value-type="float" office:value="49.7685185185158">
            <text:p>€49.7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18]+[.D318]+[.$F$2]+[.$F$3]" office:value-type="float" office:value="334.046296296294">
            <text:p>€334.05</text:p>
          </table:table-cell>
          <table:table-cell table:style-name="ce39" table:formula="of:=[.F317]-[.D318]" office:value-type="float" office:value="13611.1111111104">
            <text:p>€13,611.11</text:p>
          </table:table-cell>
          <table:table-cell table:style-name="ce40" table:formula="of:=ABS(IPMT([.$C$2]/12;[.B318];[.$C$4];[.$C$3]))" office:value-type="float" office:value="81.0429608455678">
            <text:p>€81.04 </text:p>
          </table:table-cell>
          <table:table-cell table:style-name="ce40" table:formula="of:=ABS(PPMT([.$C$2]/12;[.B318];[.$C$4];[.$C$3]))" office:value-type="float" office:value="413.828480994398">
            <text:p>€413.83 </text:p>
          </table:table-cell>
          <table:table-cell table:style-name="ce40" table:formula="of:=[.G318]+[.H318]+[.$F$2]+[.$F$3]" office:value-type="float" office:value="501.371441839966">
            <text:p>€501.37 </text:p>
          </table:table-cell>
          <table:table-cell table:style-name="ce39" table:formula="of:=[.J317]-[.H318]" office:value-type="float" office:value="22202.8117549767">
            <text:p>€22,202.8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12">
            <text:p>312</text:p>
          </table:table-cell>
          <table:table-cell table:style-name="ce38" table:formula="of:=[.F318]*[.$C$2]/12" office:value-type="float" office:value="48.7731481481455">
            <text:p>€48.7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19]+[.D319]+[.$F$2]+[.$F$3]" office:value-type="float" office:value="333.050925925923">
            <text:p>€333.05</text:p>
          </table:table-cell>
          <table:table-cell table:style-name="ce39" table:formula="of:=[.F318]-[.D319]" office:value-type="float" office:value="13333.3333333326">
            <text:p>€13,333.33</text:p>
          </table:table-cell>
          <table:table-cell table:style-name="ce40" table:formula="of:=ABS(IPMT([.$C$2]/12;[.B319];[.$C$4];[.$C$3]))" office:value-type="float" office:value="79.5600754553379">
            <text:p>€79.56 </text:p>
          </table:table-cell>
          <table:table-cell table:style-name="ce40" table:formula="of:=ABS(PPMT([.$C$2]/12;[.B319];[.$C$4];[.$C$3]))" office:value-type="float" office:value="415.311366384628">
            <text:p>€415.31 </text:p>
          </table:table-cell>
          <table:table-cell table:style-name="ce40" table:formula="of:=[.G319]+[.H319]+[.$F$2]+[.$F$3]" office:value-type="float" office:value="501.371441839966">
            <text:p>€501.37 </text:p>
          </table:table-cell>
          <table:table-cell table:style-name="ce39" table:formula="of:=[.J318]-[.H319]" office:value-type="float" office:value="21787.500388592">
            <text:p>€21,787.5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13">
            <text:p>313</text:p>
          </table:table-cell>
          <table:table-cell table:style-name="ce38" table:formula="of:=[.F319]*[.$C$2]/12" office:value-type="float" office:value="47.7777777777751">
            <text:p>€47.7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20]+[.D320]+[.$F$2]+[.$F$3]" office:value-type="float" office:value="332.055555555553">
            <text:p>€332.06</text:p>
          </table:table-cell>
          <table:table-cell table:style-name="ce39" table:formula="of:=[.F319]-[.D320]" office:value-type="float" office:value="13055.5555555548">
            <text:p>€13,055.56</text:p>
          </table:table-cell>
          <table:table-cell table:style-name="ce40" table:formula="of:=ABS(IPMT([.$C$2]/12;[.B320];[.$C$4];[.$C$3]))" office:value-type="float" office:value="78.0718763924595">
            <text:p>€78.07 </text:p>
          </table:table-cell>
          <table:table-cell table:style-name="ce40" table:formula="of:=ABS(PPMT([.$C$2]/12;[.B320];[.$C$4];[.$C$3]))" office:value-type="float" office:value="416.799565447506">
            <text:p>€416.80 </text:p>
          </table:table-cell>
          <table:table-cell table:style-name="ce40" table:formula="of:=[.G320]+[.H320]+[.$F$2]+[.$F$3]" office:value-type="float" office:value="501.371441839966">
            <text:p>€501.37 </text:p>
          </table:table-cell>
          <table:table-cell table:style-name="ce39" table:formula="of:=[.J319]-[.H320]" office:value-type="float" office:value="21370.7008231445">
            <text:p>€21,370.7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14">
            <text:p>314</text:p>
          </table:table-cell>
          <table:table-cell table:style-name="ce38" table:formula="of:=[.F320]*[.$C$2]/12" office:value-type="float" office:value="46.7824074074047">
            <text:p>€46.7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21]+[.D321]+[.$F$2]+[.$F$3]" office:value-type="float" office:value="331.060185185182">
            <text:p>€331.06</text:p>
          </table:table-cell>
          <table:table-cell table:style-name="ce39" table:formula="of:=[.F320]-[.D321]" office:value-type="float" office:value="12777.777777777">
            <text:p>€12,777.78</text:p>
          </table:table-cell>
          <table:table-cell table:style-name="ce40" table:formula="of:=ABS(IPMT([.$C$2]/12;[.B321];[.$C$4];[.$C$3]))" office:value-type="float" office:value="76.5783446162727">
            <text:p>€76.58 </text:p>
          </table:table-cell>
          <table:table-cell table:style-name="ce40" table:formula="of:=ABS(PPMT([.$C$2]/12;[.B321];[.$C$4];[.$C$3]))" office:value-type="float" office:value="418.293097223693">
            <text:p>€418.29 </text:p>
          </table:table-cell>
          <table:table-cell table:style-name="ce40" table:formula="of:=[.G321]+[.H321]+[.$F$2]+[.$F$3]" office:value-type="float" office:value="501.371441839966">
            <text:p>€501.37 </text:p>
          </table:table-cell>
          <table:table-cell table:style-name="ce39" table:formula="of:=[.J320]-[.H321]" office:value-type="float" office:value="20952.4077259208">
            <text:p>€20,952.4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15">
            <text:p>315</text:p>
          </table:table-cell>
          <table:table-cell table:style-name="ce38" table:formula="of:=[.F321]*[.$C$2]/12" office:value-type="float" office:value="45.7870370370343">
            <text:p>€45.7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22]+[.D322]+[.$F$2]+[.$F$3]" office:value-type="float" office:value="330.064814814812">
            <text:p>€330.06</text:p>
          </table:table-cell>
          <table:table-cell table:style-name="ce39" table:formula="of:=[.F321]-[.D322]" office:value-type="float" office:value="12499.9999999992">
            <text:p>€12,500.00</text:p>
          </table:table-cell>
          <table:table-cell table:style-name="ce40" table:formula="of:=ABS(IPMT([.$C$2]/12;[.B322];[.$C$4];[.$C$3]))" office:value-type="float" office:value="75.079461017888">
            <text:p>€75.08 </text:p>
          </table:table-cell>
          <table:table-cell table:style-name="ce40" table:formula="of:=ABS(PPMT([.$C$2]/12;[.B322];[.$C$4];[.$C$3]))" office:value-type="float" office:value="419.791980822078">
            <text:p>€419.79 </text:p>
          </table:table-cell>
          <table:table-cell table:style-name="ce40" table:formula="of:=[.G322]+[.H322]+[.$F$2]+[.$F$3]" office:value-type="float" office:value="501.371441839966">
            <text:p>€501.37 </text:p>
          </table:table-cell>
          <table:table-cell table:style-name="ce39" table:formula="of:=[.J321]-[.H322]" office:value-type="float" office:value="20532.6157450988">
            <text:p>€20,532.6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16">
            <text:p>316</text:p>
          </table:table-cell>
          <table:table-cell table:style-name="ce38" table:formula="of:=[.F322]*[.$C$2]/12" office:value-type="float" office:value="44.791666666664">
            <text:p>€44.7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23]+[.D323]+[.$F$2]+[.$F$3]" office:value-type="float" office:value="329.069444444442">
            <text:p>€329.07</text:p>
          </table:table-cell>
          <table:table-cell table:style-name="ce39" table:formula="of:=[.F322]-[.D323]" office:value-type="float" office:value="12222.2222222215">
            <text:p>€12,222.22</text:p>
          </table:table-cell>
          <table:table-cell table:style-name="ce40" table:formula="of:=ABS(IPMT([.$C$2]/12;[.B323];[.$C$4];[.$C$3]))" office:value-type="float" office:value="73.5752064199421">
            <text:p>€73.58 </text:p>
          </table:table-cell>
          <table:table-cell table:style-name="ce40" table:formula="of:=ABS(PPMT([.$C$2]/12;[.B323];[.$C$4];[.$C$3]))" office:value-type="float" office:value="421.296235420024">
            <text:p>€421.30 </text:p>
          </table:table-cell>
          <table:table-cell table:style-name="ce40" table:formula="of:=[.G323]+[.H323]+[.$F$2]+[.$F$3]" office:value-type="float" office:value="501.371441839966">
            <text:p>€501.37 </text:p>
          </table:table-cell>
          <table:table-cell table:style-name="ce39" table:formula="of:=[.J322]-[.H323]" office:value-type="float" office:value="20111.3195096787">
            <text:p>€20,111.3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17">
            <text:p>317</text:p>
          </table:table-cell>
          <table:table-cell table:style-name="ce38" table:formula="of:=[.F323]*[.$C$2]/12" office:value-type="float" office:value="43.7962962962936">
            <text:p>€43.8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24]+[.D324]+[.$F$2]+[.$F$3]" office:value-type="float" office:value="328.074074074071">
            <text:p>€328.07</text:p>
          </table:table-cell>
          <table:table-cell table:style-name="ce39" table:formula="of:=[.F323]-[.D324]" office:value-type="float" office:value="11944.4444444437">
            <text:p>€11,944.44</text:p>
          </table:table-cell>
          <table:table-cell table:style-name="ce40" table:formula="of:=ABS(IPMT([.$C$2]/12;[.B324];[.$C$4];[.$C$3]))" office:value-type="float" office:value="72.0655615763539">
            <text:p>€72.07 </text:p>
          </table:table-cell>
          <table:table-cell table:style-name="ce40" table:formula="of:=ABS(PPMT([.$C$2]/12;[.B324];[.$C$4];[.$C$3]))" office:value-type="float" office:value="422.805880263612">
            <text:p>€422.81 </text:p>
          </table:table-cell>
          <table:table-cell table:style-name="ce40" table:formula="of:=[.G324]+[.H324]+[.$F$2]+[.$F$3]" office:value-type="float" office:value="501.371441839966">
            <text:p>€501.37 </text:p>
          </table:table-cell>
          <table:table-cell table:style-name="ce39" table:formula="of:=[.J323]-[.H324]" office:value-type="float" office:value="19688.5136294151">
            <text:p>€19,688.5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18">
            <text:p>318</text:p>
          </table:table-cell>
          <table:table-cell table:style-name="ce38" table:formula="of:=[.F324]*[.$C$2]/12" office:value-type="float" office:value="42.8009259259232">
            <text:p>€42.8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25]+[.D325]+[.$F$2]+[.$F$3]" office:value-type="float" office:value="327.078703703701">
            <text:p>€327.08</text:p>
          </table:table-cell>
          <table:table-cell table:style-name="ce39" table:formula="of:=[.F324]-[.D325]" office:value-type="float" office:value="11666.6666666659">
            <text:p>€11,666.67</text:p>
          </table:table-cell>
          <table:table-cell table:style-name="ce40" table:formula="of:=ABS(IPMT([.$C$2]/12;[.B325];[.$C$4];[.$C$3]))" office:value-type="float" office:value="70.5505071720759">
            <text:p>€70.55 </text:p>
          </table:table-cell>
          <table:table-cell table:style-name="ce40" table:formula="of:=ABS(PPMT([.$C$2]/12;[.B325];[.$C$4];[.$C$3]))" office:value-type="float" office:value="424.32093466789">
            <text:p>€424.32 </text:p>
          </table:table-cell>
          <table:table-cell table:style-name="ce40" table:formula="of:=[.G325]+[.H325]+[.$F$2]+[.$F$3]" office:value-type="float" office:value="501.371441839966">
            <text:p>€501.37 </text:p>
          </table:table-cell>
          <table:table-cell table:style-name="ce39" table:formula="of:=[.J324]-[.H325]" office:value-type="float" office:value="19264.1926947472">
            <text:p>€19,264.1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19">
            <text:p>319</text:p>
          </table:table-cell>
          <table:table-cell table:style-name="ce38" table:formula="of:=[.F325]*[.$C$2]/12" office:value-type="float" office:value="41.8055555555529">
            <text:p>€41.8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26]+[.D326]+[.$F$2]+[.$F$3]" office:value-type="float" office:value="326.083333333331">
            <text:p>€326.08</text:p>
          </table:table-cell>
          <table:table-cell table:style-name="ce39" table:formula="of:=[.F325]-[.D326]" office:value-type="float" office:value="11388.8888888881">
            <text:p>€11,388.89</text:p>
          </table:table-cell>
          <table:table-cell table:style-name="ce40" table:formula="of:=ABS(IPMT([.$C$2]/12;[.B326];[.$C$4];[.$C$3]))" office:value-type="float" office:value="69.0300238228493">
            <text:p>€69.03 </text:p>
          </table:table-cell>
          <table:table-cell table:style-name="ce40" table:formula="of:=ABS(PPMT([.$C$2]/12;[.B326];[.$C$4];[.$C$3]))" office:value-type="float" office:value="425.841418017116">
            <text:p>€425.84 </text:p>
          </table:table-cell>
          <table:table-cell table:style-name="ce40" table:formula="of:=[.G326]+[.H326]+[.$F$2]+[.$F$3]" office:value-type="float" office:value="501.371441839966">
            <text:p>€501.37 </text:p>
          </table:table-cell>
          <table:table-cell table:style-name="ce39" table:formula="of:=[.J325]-[.H326]" office:value-type="float" office:value="18838.3512767301">
            <text:p>€18,838.3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20">
            <text:p>320</text:p>
          </table:table-cell>
          <table:table-cell table:style-name="ce38" table:formula="of:=[.F326]*[.$C$2]/12" office:value-type="float" office:value="40.8101851851825">
            <text:p>€40.8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27]+[.D327]+[.$F$2]+[.$F$3]" office:value-type="float" office:value="325.08796296296">
            <text:p>€325.09</text:p>
          </table:table-cell>
          <table:table-cell table:style-name="ce39" table:formula="of:=[.F326]-[.D327]" office:value-type="float" office:value="11111.1111111104">
            <text:p>€11,111.11</text:p>
          </table:table-cell>
          <table:table-cell table:style-name="ce40" table:formula="of:=ABS(IPMT([.$C$2]/12;[.B327];[.$C$4];[.$C$3]))" office:value-type="float" office:value="67.5040920749548">
            <text:p>€67.50 </text:p>
          </table:table-cell>
          <table:table-cell table:style-name="ce40" table:formula="of:=ABS(PPMT([.$C$2]/12;[.B327];[.$C$4];[.$C$3]))" office:value-type="float" office:value="427.367349765011">
            <text:p>€427.37 </text:p>
          </table:table-cell>
          <table:table-cell table:style-name="ce40" table:formula="of:=[.G327]+[.H327]+[.$F$2]+[.$F$3]" office:value-type="float" office:value="501.371441839966">
            <text:p>€501.37 </text:p>
          </table:table-cell>
          <table:table-cell table:style-name="ce39" table:formula="of:=[.J326]-[.H327]" office:value-type="float" office:value="18410.9839269651">
            <text:p>€18,410.9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21">
            <text:p>321</text:p>
          </table:table-cell>
          <table:table-cell table:style-name="ce38" table:formula="of:=[.F327]*[.$C$2]/12" office:value-type="float" office:value="39.8148148148121">
            <text:p>€39.8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28]+[.D328]+[.$F$2]+[.$F$3]" office:value-type="float" office:value="324.09259259259">
            <text:p>€324.09</text:p>
          </table:table-cell>
          <table:table-cell table:style-name="ce39" table:formula="of:=[.F327]-[.D328]" office:value-type="float" office:value="10833.3333333326">
            <text:p>€10,833.33</text:p>
          </table:table-cell>
          <table:table-cell table:style-name="ce40" table:formula="of:=ABS(IPMT([.$C$2]/12;[.B328];[.$C$4];[.$C$3]))" office:value-type="float" office:value="65.9726924049633">
            <text:p>€65.97 </text:p>
          </table:table-cell>
          <table:table-cell table:style-name="ce40" table:formula="of:=ABS(PPMT([.$C$2]/12;[.B328];[.$C$4];[.$C$3]))" office:value-type="float" office:value="428.898749435002">
            <text:p>€428.90 </text:p>
          </table:table-cell>
          <table:table-cell table:style-name="ce40" table:formula="of:=[.G328]+[.H328]+[.$F$2]+[.$F$3]" office:value-type="float" office:value="501.371441839966">
            <text:p>€501.37 </text:p>
          </table:table-cell>
          <table:table-cell table:style-name="ce39" table:formula="of:=[.J327]-[.H328]" office:value-type="float" office:value="17982.0851775301">
            <text:p>€17,982.0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22">
            <text:p>322</text:p>
          </table:table-cell>
          <table:table-cell table:style-name="ce38" table:formula="of:=[.F328]*[.$C$2]/12" office:value-type="float" office:value="38.8194444444417">
            <text:p>€38.8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29]+[.D329]+[.$F$2]+[.$F$3]" office:value-type="float" office:value="323.097222222219">
            <text:p>€323.10</text:p>
          </table:table-cell>
          <table:table-cell table:style-name="ce39" table:formula="of:=[.F328]-[.D329]" office:value-type="float" office:value="10555.5555555548">
            <text:p>€10,555.56</text:p>
          </table:table-cell>
          <table:table-cell table:style-name="ce40" table:formula="of:=ABS(IPMT([.$C$2]/12;[.B329];[.$C$4];[.$C$3]))" office:value-type="float" office:value="64.4358052194878">
            <text:p>€64.44 </text:p>
          </table:table-cell>
          <table:table-cell table:style-name="ce40" table:formula="of:=ABS(PPMT([.$C$2]/12;[.B329];[.$C$4];[.$C$3]))" office:value-type="float" office:value="430.435636620478">
            <text:p>€430.44 </text:p>
          </table:table-cell>
          <table:table-cell table:style-name="ce40" table:formula="of:=[.G329]+[.H329]+[.$F$2]+[.$F$3]" office:value-type="float" office:value="501.371441839966">
            <text:p>€501.37 </text:p>
          </table:table-cell>
          <table:table-cell table:style-name="ce39" table:formula="of:=[.J328]-[.H329]" office:value-type="float" office:value="17551.6495409096">
            <text:p>€17,551.6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23">
            <text:p>323</text:p>
          </table:table-cell>
          <table:table-cell table:style-name="ce38" table:formula="of:=[.F329]*[.$C$2]/12" office:value-type="float" office:value="37.8240740740714">
            <text:p>€37.8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30]+[.D330]+[.$F$2]+[.$F$3]" office:value-type="float" office:value="322.101851851849">
            <text:p>€322.10</text:p>
          </table:table-cell>
          <table:table-cell table:style-name="ce39" table:formula="of:=[.F329]-[.D330]" office:value-type="float" office:value="10277.777777777">
            <text:p>€10,277.78</text:p>
          </table:table-cell>
          <table:table-cell table:style-name="ce40" table:formula="of:=ABS(IPMT([.$C$2]/12;[.B330];[.$C$4];[.$C$3]))" office:value-type="float" office:value="62.8934108549312">
            <text:p>€62.89 </text:p>
          </table:table-cell>
          <table:table-cell table:style-name="ce40" table:formula="of:=ABS(PPMT([.$C$2]/12;[.B330];[.$C$4];[.$C$3]))" office:value-type="float" office:value="431.978030985035">
            <text:p>€431.98 </text:p>
          </table:table-cell>
          <table:table-cell table:style-name="ce40" table:formula="of:=[.G330]+[.H330]+[.$F$2]+[.$F$3]" office:value-type="float" office:value="501.371441839966">
            <text:p>€501.37 </text:p>
          </table:table-cell>
          <table:table-cell table:style-name="ce39" table:formula="of:=[.J329]-[.H330]" office:value-type="float" office:value="17119.6715099246">
            <text:p>€17,119.6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24">
            <text:p>324</text:p>
          </table:table-cell>
          <table:table-cell table:style-name="ce38" table:formula="of:=[.F330]*[.$C$2]/12" office:value-type="float" office:value="36.828703703701">
            <text:p>€36.8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31]+[.D331]+[.$F$2]+[.$F$3]" office:value-type="float" office:value="321.106481481479">
            <text:p>€321.11</text:p>
          </table:table-cell>
          <table:table-cell table:style-name="ce39" table:formula="of:=[.F330]-[.D331]" office:value-type="float" office:value="9999.99999999925">
            <text:p>€10,000.00</text:p>
          </table:table-cell>
          <table:table-cell table:style-name="ce40" table:formula="of:=ABS(IPMT([.$C$2]/12;[.B331];[.$C$4];[.$C$3]))" office:value-type="float" office:value="61.3454895772349">
            <text:p>€61.35 </text:p>
          </table:table-cell>
          <table:table-cell table:style-name="ce40" table:formula="of:=ABS(PPMT([.$C$2]/12;[.B331];[.$C$4];[.$C$3]))" office:value-type="float" office:value="433.525952262731">
            <text:p>€433.53 </text:p>
          </table:table-cell>
          <table:table-cell table:style-name="ce40" table:formula="of:=[.G331]+[.H331]+[.$F$2]+[.$F$3]" office:value-type="float" office:value="501.371441839966">
            <text:p>€501.37 </text:p>
          </table:table-cell>
          <table:table-cell table:style-name="ce39" table:formula="of:=[.J330]-[.H331]" office:value-type="float" office:value="16686.1455576619">
            <text:p>€16,686.1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25">
            <text:p>325</text:p>
          </table:table-cell>
          <table:table-cell table:style-name="ce38" table:formula="of:=[.F331]*[.$C$2]/12" office:value-type="float" office:value="35.8333333333306">
            <text:p>€35.8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32]+[.D332]+[.$F$2]+[.$F$3]" office:value-type="float" office:value="320.111111111108">
            <text:p>€320.11</text:p>
          </table:table-cell>
          <table:table-cell table:style-name="ce39" table:formula="of:=[.F331]-[.D332]" office:value-type="float" office:value="9722.22222222147">
            <text:p>€9,722.22</text:p>
          </table:table-cell>
          <table:table-cell table:style-name="ce40" table:formula="of:=ABS(IPMT([.$C$2]/12;[.B332];[.$C$4];[.$C$3]))" office:value-type="float" office:value="59.7920215816268">
            <text:p>€59.79 </text:p>
          </table:table-cell>
          <table:table-cell table:style-name="ce40" table:formula="of:=ABS(PPMT([.$C$2]/12;[.B332];[.$C$4];[.$C$3]))" office:value-type="float" office:value="435.079420258339">
            <text:p>€435.08 </text:p>
          </table:table-cell>
          <table:table-cell table:style-name="ce40" table:formula="of:=[.G332]+[.H332]+[.$F$2]+[.$F$3]" office:value-type="float" office:value="501.371441839966">
            <text:p>€501.37 </text:p>
          </table:table-cell>
          <table:table-cell table:style-name="ce39" table:formula="of:=[.J331]-[.H332]" office:value-type="float" office:value="16251.0661374035">
            <text:p>€16,251.0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26">
            <text:p>326</text:p>
          </table:table-cell>
          <table:table-cell table:style-name="ce38" table:formula="of:=[.F332]*[.$C$2]/12" office:value-type="float" office:value="34.8379629629603">
            <text:p>€34.8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33]+[.D333]+[.$F$2]+[.$F$3]" office:value-type="float" office:value="319.115740740738">
            <text:p>€319.12</text:p>
          </table:table-cell>
          <table:table-cell table:style-name="ce39" table:formula="of:=[.F332]-[.D333]" office:value-type="float" office:value="9444.4444444437">
            <text:p>€9,444.44</text:p>
          </table:table-cell>
          <table:table-cell table:style-name="ce40" table:formula="of:=ABS(IPMT([.$C$2]/12;[.B333];[.$C$4];[.$C$3]))" office:value-type="float" office:value="58.2329869923677">
            <text:p>€58.23 </text:p>
          </table:table-cell>
          <table:table-cell table:style-name="ce40" table:formula="of:=ABS(PPMT([.$C$2]/12;[.B333];[.$C$4];[.$C$3]))" office:value-type="float" office:value="436.638454847598">
            <text:p>€436.64 </text:p>
          </table:table-cell>
          <table:table-cell table:style-name="ce40" table:formula="of:=[.G333]+[.H333]+[.$F$2]+[.$F$3]" office:value-type="float" office:value="501.371441839966">
            <text:p>€501.37 </text:p>
          </table:table-cell>
          <table:table-cell table:style-name="ce39" table:formula="of:=[.J332]-[.H333]" office:value-type="float" office:value="15814.4276825559">
            <text:p>€15,814.4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27">
            <text:p>327</text:p>
          </table:table-cell>
          <table:table-cell table:style-name="ce38" table:formula="of:=[.F333]*[.$C$2]/12" office:value-type="float" office:value="33.8425925925899">
            <text:p>€33.8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34]+[.D334]+[.$F$2]+[.$F$3]" office:value-type="float" office:value="318.120370370368">
            <text:p>€318.12</text:p>
          </table:table-cell>
          <table:table-cell table:style-name="ce39" table:formula="of:=[.F333]-[.D334]" office:value-type="float" office:value="9166.66666666592">
            <text:p>€9,166.67</text:p>
          </table:table-cell>
          <table:table-cell table:style-name="ce40" table:formula="of:=ABS(IPMT([.$C$2]/12;[.B334];[.$C$4];[.$C$3]))" office:value-type="float" office:value="56.6683658624973">
            <text:p>€56.67 </text:p>
          </table:table-cell>
          <table:table-cell table:style-name="ce40" table:formula="of:=ABS(PPMT([.$C$2]/12;[.B334];[.$C$4];[.$C$3]))" office:value-type="float" office:value="438.203075977468">
            <text:p>€438.20 </text:p>
          </table:table-cell>
          <table:table-cell table:style-name="ce40" table:formula="of:=[.G334]+[.H334]+[.$F$2]+[.$F$3]" office:value-type="float" office:value="501.371441839966">
            <text:p>€501.37 </text:p>
          </table:table-cell>
          <table:table-cell table:style-name="ce39" table:formula="of:=[.J333]-[.H334]" office:value-type="float" office:value="15376.2246065784">
            <text:p>€15,376.2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28">
            <text:p>328</text:p>
          </table:table-cell>
          <table:table-cell table:style-name="ce38" table:formula="of:=[.F334]*[.$C$2]/12" office:value-type="float" office:value="32.8472222222195">
            <text:p>€32.8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35]+[.D335]+[.$F$2]+[.$F$3]" office:value-type="float" office:value="317.124999999997">
            <text:p>€317.12</text:p>
          </table:table-cell>
          <table:table-cell table:style-name="ce39" table:formula="of:=[.F334]-[.D335]" office:value-type="float" office:value="8888.88888888814">
            <text:p>€8,888.89</text:p>
          </table:table-cell>
          <table:table-cell table:style-name="ce40" table:formula="of:=ABS(IPMT([.$C$2]/12;[.B335];[.$C$4];[.$C$3]))" office:value-type="float" office:value="55.0981381735781">
            <text:p>€55.10 </text:p>
          </table:table-cell>
          <table:table-cell table:style-name="ce40" table:formula="of:=ABS(PPMT([.$C$2]/12;[.B335];[.$C$4];[.$C$3]))" office:value-type="float" office:value="439.773303666388">
            <text:p>€439.77 </text:p>
          </table:table-cell>
          <table:table-cell table:style-name="ce40" table:formula="of:=[.G335]+[.H335]+[.$F$2]+[.$F$3]" office:value-type="float" office:value="501.371441839966">
            <text:p>€501.37 </text:p>
          </table:table-cell>
          <table:table-cell table:style-name="ce39" table:formula="of:=[.J334]-[.H335]" office:value-type="float" office:value="14936.4513029121">
            <text:p>€14,936.4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29">
            <text:p>329</text:p>
          </table:table-cell>
          <table:table-cell table:style-name="ce38" table:formula="of:=[.F335]*[.$C$2]/12" office:value-type="float" office:value="31.8518518518492">
            <text:p>€31.8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36]+[.D336]+[.$F$2]+[.$F$3]" office:value-type="float" office:value="316.129629629627">
            <text:p>€316.13</text:p>
          </table:table-cell>
          <table:table-cell table:style-name="ce39" table:formula="of:=[.F335]-[.D336]" office:value-type="float" office:value="8611.11111111036">
            <text:p>€8,611.11</text:p>
          </table:table-cell>
          <table:table-cell table:style-name="ce40" table:formula="of:=ABS(IPMT([.$C$2]/12;[.B336];[.$C$4];[.$C$3]))" office:value-type="float" office:value="53.52228383544">
            <text:p>€53.52 </text:p>
          </table:table-cell>
          <table:table-cell table:style-name="ce40" table:formula="of:=ABS(PPMT([.$C$2]/12;[.B336];[.$C$4];[.$C$3]))" office:value-type="float" office:value="441.349158004526">
            <text:p>€441.35 </text:p>
          </table:table-cell>
          <table:table-cell table:style-name="ce40" table:formula="of:=[.G336]+[.H336]+[.$F$2]+[.$F$3]" office:value-type="float" office:value="501.371441839966">
            <text:p>€501.37 </text:p>
          </table:table-cell>
          <table:table-cell table:style-name="ce39" table:formula="of:=[.J335]-[.H336]" office:value-type="float" office:value="14495.1021449075">
            <text:p>€14,495.1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30">
            <text:p>330</text:p>
          </table:table-cell>
          <table:table-cell table:style-name="ce38" table:formula="of:=[.F336]*[.$C$2]/12" office:value-type="float" office:value="30.8564814814788">
            <text:p>€30.8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37]+[.D337]+[.$F$2]+[.$F$3]" office:value-type="float" office:value="315.134259259257">
            <text:p>€315.13</text:p>
          </table:table-cell>
          <table:table-cell table:style-name="ce39" table:formula="of:=[.F336]-[.D337]" office:value-type="float" office:value="8333.33333333259">
            <text:p>€8,333.33</text:p>
          </table:table-cell>
          <table:table-cell table:style-name="ce40" table:formula="of:=ABS(IPMT([.$C$2]/12;[.B337];[.$C$4];[.$C$3]))" office:value-type="float" office:value="51.940782685924">
            <text:p>€51.94 </text:p>
          </table:table-cell>
          <table:table-cell table:style-name="ce40" table:formula="of:=ABS(PPMT([.$C$2]/12;[.B337];[.$C$4];[.$C$3]))" office:value-type="float" office:value="442.930659154042">
            <text:p>€442.93 </text:p>
          </table:table-cell>
          <table:table-cell table:style-name="ce40" table:formula="of:=[.G337]+[.H337]+[.$F$2]+[.$F$3]" office:value-type="float" office:value="501.371441839966">
            <text:p>€501.37 </text:p>
          </table:table-cell>
          <table:table-cell table:style-name="ce39" table:formula="of:=[.J336]-[.H337]" office:value-type="float" office:value="14052.1714857535">
            <text:p>€14,052.1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31">
            <text:p>331</text:p>
          </table:table-cell>
          <table:table-cell table:style-name="ce38" table:formula="of:=[.F337]*[.$C$2]/12" office:value-type="float" office:value="29.8611111111084">
            <text:p>€29.8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38]+[.D338]+[.$F$2]+[.$F$3]" office:value-type="float" office:value="314.138888888886">
            <text:p>€314.14</text:p>
          </table:table-cell>
          <table:table-cell table:style-name="ce39" table:formula="of:=[.F337]-[.D338]" office:value-type="float" office:value="8055.55555555481">
            <text:p>€8,055.56</text:p>
          </table:table-cell>
          <table:table-cell table:style-name="ce40" table:formula="of:=ABS(IPMT([.$C$2]/12;[.B338];[.$C$4];[.$C$3]))" office:value-type="float" office:value="50.3536144906219">
            <text:p>€50.35 </text:p>
          </table:table-cell>
          <table:table-cell table:style-name="ce40" table:formula="of:=ABS(PPMT([.$C$2]/12;[.B338];[.$C$4];[.$C$3]))" office:value-type="float" office:value="444.517827349344">
            <text:p>€444.52 </text:p>
          </table:table-cell>
          <table:table-cell table:style-name="ce40" table:formula="of:=[.G338]+[.H338]+[.$F$2]+[.$F$3]" office:value-type="float" office:value="501.371441839966">
            <text:p>€501.37 </text:p>
          </table:table-cell>
          <table:table-cell table:style-name="ce39" table:formula="of:=[.J337]-[.H338]" office:value-type="float" office:value="13607.6536584041">
            <text:p>€13,607.6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32">
            <text:p>332</text:p>
          </table:table-cell>
          <table:table-cell table:style-name="ce38" table:formula="of:=[.F338]*[.$C$2]/12" office:value-type="float" office:value="28.8657407407381">
            <text:p>€28.8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39]+[.D339]+[.$F$2]+[.$F$3]" office:value-type="float" office:value="313.143518518516">
            <text:p>€313.14</text:p>
          </table:table-cell>
          <table:table-cell table:style-name="ce39" table:formula="of:=[.F338]-[.D339]" office:value-type="float" office:value="7777.77777777703">
            <text:p>€7,777.78</text:p>
          </table:table-cell>
          <table:table-cell table:style-name="ce40" table:formula="of:=ABS(IPMT([.$C$2]/12;[.B339];[.$C$4];[.$C$3]))" office:value-type="float" office:value="48.76075894262">
            <text:p>€48.76 </text:p>
          </table:table-cell>
          <table:table-cell table:style-name="ce40" table:formula="of:=ABS(PPMT([.$C$2]/12;[.B339];[.$C$4];[.$C$3]))" office:value-type="float" office:value="446.110682897346">
            <text:p>€446.11 </text:p>
          </table:table-cell>
          <table:table-cell table:style-name="ce40" table:formula="of:=[.G339]+[.H339]+[.$F$2]+[.$F$3]" office:value-type="float" office:value="501.371441839966">
            <text:p>€501.37 </text:p>
          </table:table-cell>
          <table:table-cell table:style-name="ce39" table:formula="of:=[.J338]-[.H339]" office:value-type="float" office:value="13161.5429755068">
            <text:p>€13,161.5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33">
            <text:p>333</text:p>
          </table:table-cell>
          <table:table-cell table:style-name="ce38" table:formula="of:=[.F339]*[.$C$2]/12" office:value-type="float" office:value="27.8703703703677">
            <text:p>€27.8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40]+[.D340]+[.$F$2]+[.$F$3]" office:value-type="float" office:value="312.148148148145">
            <text:p>€312.15</text:p>
          </table:table-cell>
          <table:table-cell table:style-name="ce39" table:formula="of:=[.F339]-[.D340]" office:value-type="float" office:value="7499.99999999925">
            <text:p>€7,500.00</text:p>
          </table:table-cell>
          <table:table-cell table:style-name="ce40" table:formula="of:=ABS(IPMT([.$C$2]/12;[.B340];[.$C$4];[.$C$3]))" office:value-type="float" office:value="47.1621956622379">
            <text:p>€47.16 </text:p>
          </table:table-cell>
          <table:table-cell table:style-name="ce40" table:formula="of:=ABS(PPMT([.$C$2]/12;[.B340];[.$C$4];[.$C$3]))" office:value-type="float" office:value="447.709246177728">
            <text:p>€447.71 </text:p>
          </table:table-cell>
          <table:table-cell table:style-name="ce40" table:formula="of:=[.G340]+[.H340]+[.$F$2]+[.$F$3]" office:value-type="float" office:value="501.371441839966">
            <text:p>€501.37 </text:p>
          </table:table-cell>
          <table:table-cell table:style-name="ce39" table:formula="of:=[.J339]-[.H340]" office:value-type="float" office:value="12713.8337293291">
            <text:p>€12,713.8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34">
            <text:p>334</text:p>
          </table:table-cell>
          <table:table-cell table:style-name="ce38" table:formula="of:=[.F340]*[.$C$2]/12" office:value-type="float" office:value="26.8749999999973">
            <text:p>€26.8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41]+[.D341]+[.$F$2]+[.$F$3]" office:value-type="float" office:value="311.152777777775">
            <text:p>€311.15</text:p>
          </table:table-cell>
          <table:table-cell table:style-name="ce39" table:formula="of:=[.F340]-[.D341]" office:value-type="float" office:value="7222.22222222148">
            <text:p>€7,222.22</text:p>
          </table:table-cell>
          <table:table-cell table:style-name="ce40" table:formula="of:=ABS(IPMT([.$C$2]/12;[.B341];[.$C$4];[.$C$3]))" office:value-type="float" office:value="45.5579041967681">
            <text:p>€45.56 </text:p>
          </table:table-cell>
          <table:table-cell table:style-name="ce40" table:formula="of:=ABS(PPMT([.$C$2]/12;[.B341];[.$C$4];[.$C$3]))" office:value-type="float" office:value="449.313537643198">
            <text:p>€449.31 </text:p>
          </table:table-cell>
          <table:table-cell table:style-name="ce40" table:formula="of:=[.G341]+[.H341]+[.$F$2]+[.$F$3]" office:value-type="float" office:value="501.371441839966">
            <text:p>€501.37 </text:p>
          </table:table-cell>
          <table:table-cell table:style-name="ce39" table:formula="of:=[.J340]-[.H341]" office:value-type="float" office:value="12264.5201916859">
            <text:p>€12,264.5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35">
            <text:p>335</text:p>
          </table:table-cell>
          <table:table-cell table:style-name="ce38" table:formula="of:=[.F341]*[.$C$2]/12" office:value-type="float" office:value="25.879629629627">
            <text:p>€25.8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42]+[.D342]+[.$F$2]+[.$F$3]" office:value-type="float" office:value="310.157407407405">
            <text:p>€310.16</text:p>
          </table:table-cell>
          <table:table-cell table:style-name="ce39" table:formula="of:=[.F341]-[.D342]" office:value-type="float" office:value="6944.4444444437">
            <text:p>€6,944.44</text:p>
          </table:table-cell>
          <table:table-cell table:style-name="ce40" table:formula="of:=ABS(IPMT([.$C$2]/12;[.B342];[.$C$4];[.$C$3]))" office:value-type="float" office:value="43.9478640202134">
            <text:p>€43.95 </text:p>
          </table:table-cell>
          <table:table-cell table:style-name="ce40" table:formula="of:=ABS(PPMT([.$C$2]/12;[.B342];[.$C$4];[.$C$3]))" office:value-type="float" office:value="450.923577819752">
            <text:p>€450.92 </text:p>
          </table:table-cell>
          <table:table-cell table:style-name="ce40" table:formula="of:=[.G342]+[.H342]+[.$F$2]+[.$F$3]" office:value-type="float" office:value="501.371441839966">
            <text:p>€501.37 </text:p>
          </table:table-cell>
          <table:table-cell table:style-name="ce39" table:formula="of:=[.J341]-[.H342]" office:value-type="float" office:value="11813.5966138661">
            <text:p>€11,813.6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36">
            <text:p>336</text:p>
          </table:table-cell>
          <table:table-cell table:style-name="ce38" table:formula="of:=[.F342]*[.$C$2]/12" office:value-type="float" office:value="24.8842592592566">
            <text:p>€24.8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43]+[.D343]+[.$F$2]+[.$F$3]" office:value-type="float" office:value="309.162037037034">
            <text:p>€309.16</text:p>
          </table:table-cell>
          <table:table-cell table:style-name="ce39" table:formula="of:=[.F342]-[.D343]" office:value-type="float" office:value="6666.66666666592">
            <text:p>€6,666.67</text:p>
          </table:table-cell>
          <table:table-cell table:style-name="ce40" table:formula="of:=ABS(IPMT([.$C$2]/12;[.B343];[.$C$4];[.$C$3]))" office:value-type="float" office:value="42.3320545330258">
            <text:p>€42.33 </text:p>
          </table:table-cell>
          <table:table-cell table:style-name="ce40" table:formula="of:=ABS(PPMT([.$C$2]/12;[.B343];[.$C$4];[.$C$3]))" office:value-type="float" office:value="452.53938730694">
            <text:p>€452.54 </text:p>
          </table:table-cell>
          <table:table-cell table:style-name="ce40" table:formula="of:=[.G343]+[.H343]+[.$F$2]+[.$F$3]" office:value-type="float" office:value="501.371441839966">
            <text:p>€501.37 </text:p>
          </table:table-cell>
          <table:table-cell table:style-name="ce39" table:formula="of:=[.J342]-[.H343]" office:value-type="float" office:value="11361.0572265592">
            <text:p>€11,361.0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37">
            <text:p>337</text:p>
          </table:table-cell>
          <table:table-cell table:style-name="ce38" table:formula="of:=[.F343]*[.$C$2]/12" office:value-type="float" office:value="23.8888888888862">
            <text:p>€23.8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44]+[.D344]+[.$F$2]+[.$F$3]" office:value-type="float" office:value="308.166666666664">
            <text:p>€308.17</text:p>
          </table:table-cell>
          <table:table-cell table:style-name="ce39" table:formula="of:=[.F343]-[.D344]" office:value-type="float" office:value="6388.88888888815">
            <text:p>€6,388.89</text:p>
          </table:table-cell>
          <table:table-cell table:style-name="ce40" table:formula="of:=ABS(IPMT([.$C$2]/12;[.B344];[.$C$4];[.$C$3]))" office:value-type="float" office:value="40.7104550618426">
            <text:p>€40.71 </text:p>
          </table:table-cell>
          <table:table-cell table:style-name="ce40" table:formula="of:=ABS(PPMT([.$C$2]/12;[.B344];[.$C$4];[.$C$3]))" office:value-type="float" office:value="454.160986778123">
            <text:p>€454.16 </text:p>
          </table:table-cell>
          <table:table-cell table:style-name="ce40" table:formula="of:=[.G344]+[.H344]+[.$F$2]+[.$F$3]" office:value-type="float" office:value="501.371441839966">
            <text:p>€501.37 </text:p>
          </table:table-cell>
          <table:table-cell table:style-name="ce39" table:formula="of:=[.J343]-[.H344]" office:value-type="float" office:value="10906.8962397811">
            <text:p>€10,906.9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38">
            <text:p>338</text:p>
          </table:table-cell>
          <table:table-cell table:style-name="ce38" table:formula="of:=[.F344]*[.$C$2]/12" office:value-type="float" office:value="22.8935185185159">
            <text:p>€22.8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45]+[.D345]+[.$F$2]+[.$F$3]" office:value-type="float" office:value="307.171296296294">
            <text:p>€307.17</text:p>
          </table:table-cell>
          <table:table-cell table:style-name="ce39" table:formula="of:=[.F344]-[.D345]" office:value-type="float" office:value="6111.11111111037">
            <text:p>€6,111.11</text:p>
          </table:table-cell>
          <table:table-cell table:style-name="ce40" table:formula="of:=ABS(IPMT([.$C$2]/12;[.B345];[.$C$4];[.$C$3]))" office:value-type="float" office:value="39.0830448592211">
            <text:p>€39.08 </text:p>
          </table:table-cell>
          <table:table-cell table:style-name="ce40" table:formula="of:=ABS(PPMT([.$C$2]/12;[.B345];[.$C$4];[.$C$3]))" office:value-type="float" office:value="455.788396980745">
            <text:p>€455.79 </text:p>
          </table:table-cell>
          <table:table-cell table:style-name="ce40" table:formula="of:=[.G345]+[.H345]+[.$F$2]+[.$F$3]" office:value-type="float" office:value="501.371441839966">
            <text:p>€501.37 </text:p>
          </table:table-cell>
          <table:table-cell table:style-name="ce39" table:formula="of:=[.J344]-[.H345]" office:value-type="float" office:value="10451.1078428003">
            <text:p>€10,451.1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39">
            <text:p>339</text:p>
          </table:table-cell>
          <table:table-cell table:style-name="ce38" table:formula="of:=[.F345]*[.$C$2]/12" office:value-type="float" office:value="21.8981481481455">
            <text:p>€21.9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46]+[.D346]+[.$F$2]+[.$F$3]" office:value-type="float" office:value="306.175925925923">
            <text:p>€306.18</text:p>
          </table:table-cell>
          <table:table-cell table:style-name="ce39" table:formula="of:=[.F345]-[.D346]" office:value-type="float" office:value="5833.33333333259">
            <text:p>€5,833.33</text:p>
          </table:table-cell>
          <table:table-cell table:style-name="ce40" table:formula="of:=ABS(IPMT([.$C$2]/12;[.B346];[.$C$4];[.$C$3]))" office:value-type="float" office:value="37.4498031033735">
            <text:p>€37.45 </text:p>
          </table:table-cell>
          <table:table-cell table:style-name="ce40" table:formula="of:=ABS(PPMT([.$C$2]/12;[.B346];[.$C$4];[.$C$3]))" office:value-type="float" office:value="457.421638736592">
            <text:p>€457.42 </text:p>
          </table:table-cell>
          <table:table-cell table:style-name="ce40" table:formula="of:=[.G346]+[.H346]+[.$F$2]+[.$F$3]" office:value-type="float" office:value="501.371441839966">
            <text:p>€501.37 </text:p>
          </table:table-cell>
          <table:table-cell table:style-name="ce39" table:formula="of:=[.J345]-[.H346]" office:value-type="float" office:value="9993.68620406372">
            <text:p>€9,993.6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40">
            <text:p>340</text:p>
          </table:table-cell>
          <table:table-cell table:style-name="ce38" table:formula="of:=[.F346]*[.$C$2]/12" office:value-type="float" office:value="20.9027777777751">
            <text:p>€20.9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47]+[.D347]+[.$F$2]+[.$F$3]" office:value-type="float" office:value="305.180555555553">
            <text:p>€305.18</text:p>
          </table:table-cell>
          <table:table-cell table:style-name="ce39" table:formula="of:=[.F346]-[.D347]" office:value-type="float" office:value="5555.55555555481">
            <text:p>€5,555.56</text:p>
          </table:table-cell>
          <table:table-cell table:style-name="ce40" table:formula="of:=ABS(IPMT([.$C$2]/12;[.B347];[.$C$4];[.$C$3]))" office:value-type="float" office:value="35.8107088979006">
            <text:p>€35.81 </text:p>
          </table:table-cell>
          <table:table-cell table:style-name="ce40" table:formula="of:=ABS(PPMT([.$C$2]/12;[.B347];[.$C$4];[.$C$3]))" office:value-type="float" office:value="459.060732942065">
            <text:p>€459.06 </text:p>
          </table:table-cell>
          <table:table-cell table:style-name="ce40" table:formula="of:=[.G347]+[.H347]+[.$F$2]+[.$F$3]" office:value-type="float" office:value="501.371441839966">
            <text:p>€501.37 </text:p>
          </table:table-cell>
          <table:table-cell table:style-name="ce39" table:formula="of:=[.J346]-[.H347]" office:value-type="float" office:value="9534.62547112166">
            <text:p>€9,534.6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41">
            <text:p>341</text:p>
          </table:table-cell>
          <table:table-cell table:style-name="ce38" table:formula="of:=[.F347]*[.$C$2]/12" office:value-type="float" office:value="19.9074074074047">
            <text:p>€19.9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48]+[.D348]+[.$F$2]+[.$F$3]" office:value-type="float" office:value="304.185185185182">
            <text:p>€304.19</text:p>
          </table:table-cell>
          <table:table-cell table:style-name="ce39" table:formula="of:=[.F347]-[.D348]" office:value-type="float" office:value="5277.77777777704">
            <text:p>€5,277.78</text:p>
          </table:table-cell>
          <table:table-cell table:style-name="ce40" table:formula="of:=ABS(IPMT([.$C$2]/12;[.B348];[.$C$4];[.$C$3]))" office:value-type="float" office:value="34.1657412715248">
            <text:p>€34.17 </text:p>
          </table:table-cell>
          <table:table-cell table:style-name="ce40" table:formula="of:=ABS(PPMT([.$C$2]/12;[.B348];[.$C$4];[.$C$3]))" office:value-type="float" office:value="460.705700568441">
            <text:p>€460.71 </text:p>
          </table:table-cell>
          <table:table-cell table:style-name="ce40" table:formula="of:=[.G348]+[.H348]+[.$F$2]+[.$F$3]" office:value-type="float" office:value="501.371441839966">
            <text:p>€501.37 </text:p>
          </table:table-cell>
          <table:table-cell table:style-name="ce39" table:formula="of:=[.J347]-[.H348]" office:value-type="float" office:value="9073.91977055322">
            <text:p>€9,073.9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42">
            <text:p>342</text:p>
          </table:table-cell>
          <table:table-cell table:style-name="ce38" table:formula="of:=[.F348]*[.$C$2]/12" office:value-type="float" office:value="18.9120370370344">
            <text:p>€18.91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49]+[.D349]+[.$F$2]+[.$F$3]" office:value-type="float" office:value="303.189814814812">
            <text:p>€303.19</text:p>
          </table:table-cell>
          <table:table-cell table:style-name="ce39" table:formula="of:=[.F348]-[.D349]" office:value-type="float" office:value="4999.99999999926">
            <text:p>€5,000.00</text:p>
          </table:table-cell>
          <table:table-cell table:style-name="ce40" table:formula="of:=ABS(IPMT([.$C$2]/12;[.B349];[.$C$4];[.$C$3]))" office:value-type="float" office:value="32.5148791778214">
            <text:p>€32.51 </text:p>
          </table:table-cell>
          <table:table-cell table:style-name="ce40" table:formula="of:=ABS(PPMT([.$C$2]/12;[.B349];[.$C$4];[.$C$3]))" office:value-type="float" office:value="462.356562662144">
            <text:p>€462.36 </text:p>
          </table:table-cell>
          <table:table-cell table:style-name="ce40" table:formula="of:=[.G349]+[.H349]+[.$F$2]+[.$F$3]" office:value-type="float" office:value="501.371441839966">
            <text:p>€501.37 </text:p>
          </table:table-cell>
          <table:table-cell table:style-name="ce39" table:formula="of:=[.J348]-[.H349]" office:value-type="float" office:value="8611.56320789107">
            <text:p>€8,611.5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43">
            <text:p>343</text:p>
          </table:table-cell>
          <table:table-cell table:style-name="ce38" table:formula="of:=[.F349]*[.$C$2]/12" office:value-type="float" office:value="17.916666666664">
            <text:p>€17.9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50]+[.D350]+[.$F$2]+[.$F$3]" office:value-type="float" office:value="302.194444444442">
            <text:p>€302.19</text:p>
          </table:table-cell>
          <table:table-cell table:style-name="ce39" table:formula="of:=[.F349]-[.D350]" office:value-type="float" office:value="4722.22222222148">
            <text:p>€4,722.22</text:p>
          </table:table-cell>
          <table:table-cell table:style-name="ce40" table:formula="of:=ABS(IPMT([.$C$2]/12;[.B350];[.$C$4];[.$C$3]))" office:value-type="float" office:value="30.8581014949486">
            <text:p>€30.86 </text:p>
          </table:table-cell>
          <table:table-cell table:style-name="ce40" table:formula="of:=ABS(PPMT([.$C$2]/12;[.B350];[.$C$4];[.$C$3]))" office:value-type="float" office:value="464.013340345017">
            <text:p>€464.01 </text:p>
          </table:table-cell>
          <table:table-cell table:style-name="ce40" table:formula="of:=[.G350]+[.H350]+[.$F$2]+[.$F$3]" office:value-type="float" office:value="501.371441839966">
            <text:p>€501.37 </text:p>
          </table:table-cell>
          <table:table-cell table:style-name="ce39" table:formula="of:=[.J349]-[.H350]" office:value-type="float" office:value="8147.54986754605">
            <text:p>€8,147.5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44">
            <text:p>344</text:p>
          </table:table-cell>
          <table:table-cell table:style-name="ce38" table:formula="of:=[.F350]*[.$C$2]/12" office:value-type="float" office:value="16.9212962962936">
            <text:p>€16.92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51]+[.D351]+[.$F$2]+[.$F$3]" office:value-type="float" office:value="301.199074074071">
            <text:p>€301.20</text:p>
          </table:table-cell>
          <table:table-cell table:style-name="ce39" table:formula="of:=[.F350]-[.D351]" office:value-type="float" office:value="4444.4444444437">
            <text:p>€4,444.44</text:p>
          </table:table-cell>
          <table:table-cell table:style-name="ce40" table:formula="of:=ABS(IPMT([.$C$2]/12;[.B351];[.$C$4];[.$C$3]))" office:value-type="float" office:value="29.195387025379">
            <text:p>€29.20 </text:p>
          </table:table-cell>
          <table:table-cell table:style-name="ce40" table:formula="of:=ABS(PPMT([.$C$2]/12;[.B351];[.$C$4];[.$C$3]))" office:value-type="float" office:value="465.676054814587">
            <text:p>€465.68 </text:p>
          </table:table-cell>
          <table:table-cell table:style-name="ce40" table:formula="of:=[.G351]+[.H351]+[.$F$2]+[.$F$3]" office:value-type="float" office:value="501.371441839966">
            <text:p>€501.37 </text:p>
          </table:table-cell>
          <table:table-cell table:style-name="ce39" table:formula="of:=[.J350]-[.H351]" office:value-type="float" office:value="7681.87381273147">
            <text:p>€7,681.8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45">
            <text:p>345</text:p>
          </table:table-cell>
          <table:table-cell table:style-name="ce38" table:formula="of:=[.F351]*[.$C$2]/12" office:value-type="float" office:value="15.9259259259233">
            <text:p>€15.9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52]+[.D352]+[.$F$2]+[.$F$3]" office:value-type="float" office:value="300.203703703701">
            <text:p>€300.20</text:p>
          </table:table-cell>
          <table:table-cell table:style-name="ce39" table:formula="of:=[.F351]-[.D352]" office:value-type="float" office:value="4166.66666666593">
            <text:p>€4,166.67</text:p>
          </table:table-cell>
          <table:table-cell table:style-name="ce40" table:formula="of:=ABS(IPMT([.$C$2]/12;[.B352];[.$C$4];[.$C$3]))" office:value-type="float" office:value="27.5267144956267">
            <text:p>€27.53 </text:p>
          </table:table-cell>
          <table:table-cell table:style-name="ce40" table:formula="of:=ABS(PPMT([.$C$2]/12;[.B352];[.$C$4];[.$C$3]))" office:value-type="float" office:value="467.344727344339">
            <text:p>€467.34 </text:p>
          </table:table-cell>
          <table:table-cell table:style-name="ce40" table:formula="of:=[.G352]+[.H352]+[.$F$2]+[.$F$3]" office:value-type="float" office:value="501.371441839966">
            <text:p>€501.37 </text:p>
          </table:table-cell>
          <table:table-cell table:style-name="ce39" table:formula="of:=[.J351]-[.H352]" office:value-type="float" office:value="7214.52908538713">
            <text:p>€7,214.5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46">
            <text:p>346</text:p>
          </table:table-cell>
          <table:table-cell table:style-name="ce38" table:formula="of:=[.F352]*[.$C$2]/12" office:value-type="float" office:value="14.9305555555529">
            <text:p>€14.93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53]+[.D353]+[.$F$2]+[.$F$3]" office:value-type="float" office:value="299.208333333331">
            <text:p>€299.21</text:p>
          </table:table-cell>
          <table:table-cell table:style-name="ce39" table:formula="of:=[.F352]-[.D353]" office:value-type="float" office:value="3888.88888888815">
            <text:p>€3,888.89</text:p>
          </table:table-cell>
          <table:table-cell table:style-name="ce40" table:formula="of:=ABS(IPMT([.$C$2]/12;[.B353];[.$C$4];[.$C$3]))" office:value-type="float" office:value="25.8520625559764">
            <text:p>€25.85 </text:p>
          </table:table-cell>
          <table:table-cell table:style-name="ce40" table:formula="of:=ABS(PPMT([.$C$2]/12;[.B353];[.$C$4];[.$C$3]))" office:value-type="float" office:value="469.019379283989">
            <text:p>€469.02 </text:p>
          </table:table-cell>
          <table:table-cell table:style-name="ce40" table:formula="of:=[.G353]+[.H353]+[.$F$2]+[.$F$3]" office:value-type="float" office:value="501.371441839966">
            <text:p>€501.37 </text:p>
          </table:table-cell>
          <table:table-cell table:style-name="ce39" table:formula="of:=[.J352]-[.H353]" office:value-type="float" office:value="6745.50970610314">
            <text:p>€6,745.5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47">
            <text:p>347</text:p>
          </table:table-cell>
          <table:table-cell table:style-name="ce38" table:formula="of:=[.F353]*[.$C$2]/12" office:value-type="float" office:value="13.9351851851825">
            <text:p>€13.9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54]+[.D354]+[.$F$2]+[.$F$3]" office:value-type="float" office:value="298.21296296296">
            <text:p>€298.21</text:p>
          </table:table-cell>
          <table:table-cell table:style-name="ce39" table:formula="of:=[.F353]-[.D354]" office:value-type="float" office:value="3611.11111111037">
            <text:p>€3,611.11</text:p>
          </table:table-cell>
          <table:table-cell table:style-name="ce40" table:formula="of:=ABS(IPMT([.$C$2]/12;[.B354];[.$C$4];[.$C$3]))" office:value-type="float" office:value="24.1714097802087">
            <text:p>€24.17 </text:p>
          </table:table-cell>
          <table:table-cell table:style-name="ce40" table:formula="of:=ABS(PPMT([.$C$2]/12;[.B354];[.$C$4];[.$C$3]))" office:value-type="float" office:value="470.700032059757">
            <text:p>€470.70 </text:p>
          </table:table-cell>
          <table:table-cell table:style-name="ce40" table:formula="of:=[.G354]+[.H354]+[.$F$2]+[.$F$3]" office:value-type="float" office:value="501.371441839966">
            <text:p>€501.37 </text:p>
          </table:table-cell>
          <table:table-cell table:style-name="ce39" table:formula="of:=[.J353]-[.H354]" office:value-type="float" office:value="6274.80967404338">
            <text:p>€6,274.8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48">
            <text:p>348</text:p>
          </table:table-cell>
          <table:table-cell table:style-name="ce38" table:formula="of:=[.F354]*[.$C$2]/12" office:value-type="float" office:value="12.9398148148122">
            <text:p>€12.9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55]+[.D355]+[.$F$2]+[.$F$3]" office:value-type="float" office:value="297.21759259259">
            <text:p>€297.22</text:p>
          </table:table-cell>
          <table:table-cell table:style-name="ce39" table:formula="of:=[.F354]-[.D355]" office:value-type="float" office:value="3333.33333333259">
            <text:p>€3,333.33</text:p>
          </table:table-cell>
          <table:table-cell table:style-name="ce40" table:formula="of:=ABS(IPMT([.$C$2]/12;[.B355];[.$C$4];[.$C$3]))" office:value-type="float" office:value="22.484734665328">
            <text:p>€22.48 </text:p>
          </table:table-cell>
          <table:table-cell table:style-name="ce40" table:formula="of:=ABS(PPMT([.$C$2]/12;[.B355];[.$C$4];[.$C$3]))" office:value-type="float" office:value="472.386707174638">
            <text:p>€472.39 </text:p>
          </table:table-cell>
          <table:table-cell table:style-name="ce40" table:formula="of:=[.G355]+[.H355]+[.$F$2]+[.$F$3]" office:value-type="float" office:value="501.371441839966">
            <text:p>€501.37 </text:p>
          </table:table-cell>
          <table:table-cell table:style-name="ce39" table:formula="of:=[.J354]-[.H355]" office:value-type="float" office:value="5802.42296686874">
            <text:p>€5,802.4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49">
            <text:p>349</text:p>
          </table:table-cell>
          <table:table-cell table:style-name="ce38" table:formula="of:=[.F355]*[.$C$2]/12" office:value-type="float" office:value="11.9444444444418">
            <text:p>€11.94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56]+[.D356]+[.$F$2]+[.$F$3]" office:value-type="float" office:value="296.22222222222">
            <text:p>€296.22</text:p>
          </table:table-cell>
          <table:table-cell table:style-name="ce39" table:formula="of:=[.F355]-[.D356]" office:value-type="float" office:value="3055.55555555481">
            <text:p>€3,055.56</text:p>
          </table:table-cell>
          <table:table-cell table:style-name="ce40" table:formula="of:=ABS(IPMT([.$C$2]/12;[.B356];[.$C$4];[.$C$3]))" office:value-type="float" office:value="20.7920156312855">
            <text:p>€20.79 </text:p>
          </table:table-cell>
          <table:table-cell table:style-name="ce40" table:formula="of:=ABS(PPMT([.$C$2]/12;[.B356];[.$C$4];[.$C$3]))" office:value-type="float" office:value="474.07942620868">
            <text:p>€474.08 </text:p>
          </table:table-cell>
          <table:table-cell table:style-name="ce40" table:formula="of:=[.G356]+[.H356]+[.$F$2]+[.$F$3]" office:value-type="float" office:value="501.371441839966">
            <text:p>€501.37 </text:p>
          </table:table-cell>
          <table:table-cell table:style-name="ce39" table:formula="of:=[.J355]-[.H356]" office:value-type="float" office:value="5328.34354066006">
            <text:p>€5,328.3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50">
            <text:p>350</text:p>
          </table:table-cell>
          <table:table-cell table:style-name="ce38" table:formula="of:=[.F356]*[.$C$2]/12" office:value-type="float" office:value="10.9490740740714">
            <text:p>€10.9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57]+[.D357]+[.$F$2]+[.$F$3]" office:value-type="float" office:value="295.226851851849">
            <text:p>€295.23</text:p>
          </table:table-cell>
          <table:table-cell table:style-name="ce39" table:formula="of:=[.F356]-[.D357]" office:value-type="float" office:value="2777.77777777704">
            <text:p>€2,777.78</text:p>
          </table:table-cell>
          <table:table-cell table:style-name="ce40" table:formula="of:=ABS(IPMT([.$C$2]/12;[.B357];[.$C$4];[.$C$3]))" office:value-type="float" office:value="19.0932310207046">
            <text:p>€19.09 </text:p>
          </table:table-cell>
          <table:table-cell table:style-name="ce40" table:formula="of:=ABS(PPMT([.$C$2]/12;[.B357];[.$C$4];[.$C$3]))" office:value-type="float" office:value="475.778210819261">
            <text:p>€475.78 </text:p>
          </table:table-cell>
          <table:table-cell table:style-name="ce40" table:formula="of:=[.G357]+[.H357]+[.$F$2]+[.$F$3]" office:value-type="float" office:value="501.371441839966">
            <text:p>€501.37 </text:p>
          </table:table-cell>
          <table:table-cell table:style-name="ce39" table:formula="of:=[.J356]-[.H357]" office:value-type="float" office:value="4852.5653298408">
            <text:p>€4,852.5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51">
            <text:p>351</text:p>
          </table:table-cell>
          <table:table-cell table:style-name="ce38" table:formula="of:=[.F357]*[.$C$2]/12" office:value-type="float" office:value="9.95370370370105">
            <text:p>€9.95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58]+[.D358]+[.$F$2]+[.$F$3]" office:value-type="float" office:value="294.231481481479">
            <text:p>€294.23</text:p>
          </table:table-cell>
          <table:table-cell table:style-name="ce39" table:formula="of:=[.F357]-[.D358]" office:value-type="float" office:value="2499.99999999926">
            <text:p>€2,500.00</text:p>
          </table:table-cell>
          <table:table-cell table:style-name="ce40" table:formula="of:=ABS(IPMT([.$C$2]/12;[.B358];[.$C$4];[.$C$3]))" office:value-type="float" office:value="17.3883590986021">
            <text:p>€17.39 </text:p>
          </table:table-cell>
          <table:table-cell table:style-name="ce40" table:formula="of:=ABS(PPMT([.$C$2]/12;[.B358];[.$C$4];[.$C$3]))" office:value-type="float" office:value="477.483082741364">
            <text:p>€477.48 </text:p>
          </table:table-cell>
          <table:table-cell table:style-name="ce40" table:formula="of:=[.G358]+[.H358]+[.$F$2]+[.$F$3]" office:value-type="float" office:value="501.371441839966">
            <text:p>€501.37 </text:p>
          </table:table-cell>
          <table:table-cell table:style-name="ce39" table:formula="of:=[.J357]-[.H358]" office:value-type="float" office:value="4375.08224709944">
            <text:p>€4,375.0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52">
            <text:p>352</text:p>
          </table:table-cell>
          <table:table-cell table:style-name="ce38" table:formula="of:=[.F358]*[.$C$2]/12" office:value-type="float" office:value="8.95833333333068">
            <text:p>€8.9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59]+[.D359]+[.$F$2]+[.$F$3]" office:value-type="float" office:value="293.236111111108">
            <text:p>€293.24</text:p>
          </table:table-cell>
          <table:table-cell table:style-name="ce39" table:formula="of:=[.F358]-[.D359]" office:value-type="float" office:value="2222.22222222148">
            <text:p>€2,222.22</text:p>
          </table:table-cell>
          <table:table-cell table:style-name="ce40" table:formula="of:=ABS(IPMT([.$C$2]/12;[.B359];[.$C$4];[.$C$3]))" office:value-type="float" office:value="15.6773780521121">
            <text:p>€15.68 </text:p>
          </table:table-cell>
          <table:table-cell table:style-name="ce40" table:formula="of:=ABS(PPMT([.$C$2]/12;[.B359];[.$C$4];[.$C$3]))" office:value-type="float" office:value="479.194063787854">
            <text:p>€479.19 </text:p>
          </table:table-cell>
          <table:table-cell table:style-name="ce40" table:formula="of:=[.G359]+[.H359]+[.$F$2]+[.$F$3]" office:value-type="float" office:value="501.371441839966">
            <text:p>€501.37 </text:p>
          </table:table-cell>
          <table:table-cell table:style-name="ce39" table:formula="of:=[.J358]-[.H359]" office:value-type="float" office:value="3895.88818331159">
            <text:p>€3,895.8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53">
            <text:p>353</text:p>
          </table:table-cell>
          <table:table-cell table:style-name="ce38" table:formula="of:=[.F359]*[.$C$2]/12" office:value-type="float" office:value="7.96296296296031">
            <text:p>€7.96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60]+[.D360]+[.$F$2]+[.$F$3]" office:value-type="float" office:value="292.240740740738">
            <text:p>€292.24</text:p>
          </table:table-cell>
          <table:table-cell table:style-name="ce39" table:formula="of:=[.F359]-[.D360]" office:value-type="float" office:value="1944.4444444437">
            <text:p>€1,944.44</text:p>
          </table:table-cell>
          <table:table-cell table:style-name="ce40" table:formula="of:=ABS(IPMT([.$C$2]/12;[.B360];[.$C$4];[.$C$3]))" office:value-type="float" office:value="13.9602659902058">
            <text:p>€13.96 </text:p>
          </table:table-cell>
          <table:table-cell table:style-name="ce40" table:formula="of:=ABS(PPMT([.$C$2]/12;[.B360];[.$C$4];[.$C$3]))" office:value-type="float" office:value="480.91117584976">
            <text:p>€480.91 </text:p>
          </table:table-cell>
          <table:table-cell table:style-name="ce40" table:formula="of:=[.G360]+[.H360]+[.$F$2]+[.$F$3]" office:value-type="float" office:value="501.371441839966">
            <text:p>€501.37 </text:p>
          </table:table-cell>
          <table:table-cell table:style-name="ce39" table:formula="of:=[.J359]-[.H360]" office:value-type="float" office:value="3414.97700746183">
            <text:p>€3,414.9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54">
            <text:p>354</text:p>
          </table:table-cell>
          <table:table-cell table:style-name="ce38" table:formula="of:=[.F360]*[.$C$2]/12" office:value-type="float" office:value="6.96759259258994">
            <text:p>€6.9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61]+[.D361]+[.$F$2]+[.$F$3]" office:value-type="float" office:value="291.245370370368">
            <text:p>€291.25</text:p>
          </table:table-cell>
          <table:table-cell table:style-name="ce39" table:formula="of:=[.F360]-[.D361]" office:value-type="float" office:value="1666.66666666593">
            <text:p>€1,666.67</text:p>
          </table:table-cell>
          <table:table-cell table:style-name="ce40" table:formula="of:=ABS(IPMT([.$C$2]/12;[.B361];[.$C$4];[.$C$3]))" office:value-type="float" office:value="12.2370009434109">
            <text:p>€12.24 </text:p>
          </table:table-cell>
          <table:table-cell table:style-name="ce40" table:formula="of:=ABS(PPMT([.$C$2]/12;[.B361];[.$C$4];[.$C$3]))" office:value-type="float" office:value="482.634440896555">
            <text:p>€482.63 </text:p>
          </table:table-cell>
          <table:table-cell table:style-name="ce40" table:formula="of:=[.G361]+[.H361]+[.$F$2]+[.$F$3]" office:value-type="float" office:value="501.371441839966">
            <text:p>€501.37 </text:p>
          </table:table-cell>
          <table:table-cell table:style-name="ce39" table:formula="of:=[.J360]-[.H361]" office:value-type="float" office:value="2932.34256656527">
            <text:p>€2,932.3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55">
            <text:p>355</text:p>
          </table:table-cell>
          <table:table-cell table:style-name="ce38" table:formula="of:=[.F361]*[.$C$2]/12" office:value-type="float" office:value="5.97222222221957">
            <text:p>€5.97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62]+[.D362]+[.$F$2]+[.$F$3]" office:value-type="float" office:value="290.249999999997">
            <text:p>€290.25</text:p>
          </table:table-cell>
          <table:table-cell table:style-name="ce39" table:formula="of:=[.F361]-[.D362]" office:value-type="float" office:value="1388.88888888815">
            <text:p>€1,388.89</text:p>
          </table:table-cell>
          <table:table-cell table:style-name="ce40" table:formula="of:=ABS(IPMT([.$C$2]/12;[.B362];[.$C$4];[.$C$3]))" office:value-type="float" office:value="10.5075608635316">
            <text:p>€10.51 </text:p>
          </table:table-cell>
          <table:table-cell table:style-name="ce40" table:formula="of:=ABS(PPMT([.$C$2]/12;[.B362];[.$C$4];[.$C$3]))" office:value-type="float" office:value="484.363880976434">
            <text:p>€484.36 </text:p>
          </table:table-cell>
          <table:table-cell table:style-name="ce40" table:formula="of:=[.G362]+[.H362]+[.$F$2]+[.$F$3]" office:value-type="float" office:value="501.371441839966">
            <text:p>€501.37 </text:p>
          </table:table-cell>
          <table:table-cell table:style-name="ce39" table:formula="of:=[.J361]-[.H362]" office:value-type="float" office:value="2447.97868558884">
            <text:p>€2,447.9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56">
            <text:p>356</text:p>
          </table:table-cell>
          <table:table-cell table:style-name="ce38" table:formula="of:=[.F362]*[.$C$2]/12" office:value-type="float" office:value="4.97685185184919">
            <text:p>€4.9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63]+[.D363]+[.$F$2]+[.$F$3]" office:value-type="float" office:value="289.254629629627">
            <text:p>€289.25</text:p>
          </table:table-cell>
          <table:table-cell table:style-name="ce39" table:formula="of:=[.F362]-[.D363]" office:value-type="float" office:value="1111.11111111037">
            <text:p>€1,111.11</text:p>
          </table:table-cell>
          <table:table-cell table:style-name="ce40" table:formula="of:=ABS(IPMT([.$C$2]/12;[.B363];[.$C$4];[.$C$3]))" office:value-type="float" office:value="8.77192362336615">
            <text:p>€8.77 </text:p>
          </table:table-cell>
          <table:table-cell table:style-name="ce40" table:formula="of:=ABS(PPMT([.$C$2]/12;[.B363];[.$C$4];[.$C$3]))" office:value-type="float" office:value="486.0995182166">
            <text:p>€486.10 </text:p>
          </table:table-cell>
          <table:table-cell table:style-name="ce40" table:formula="of:=[.G363]+[.H363]+[.$F$2]+[.$F$3]" office:value-type="float" office:value="501.371441839966">
            <text:p>€501.37 </text:p>
          </table:table-cell>
          <table:table-cell table:style-name="ce39" table:formula="of:=[.J362]-[.H363]" office:value-type="float" office:value="1961.87916737224">
            <text:p>€1,961.8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57">
            <text:p>357</text:p>
          </table:table-cell>
          <table:table-cell table:style-name="ce38" table:formula="of:=[.F363]*[.$C$2]/12" office:value-type="float" office:value="3.98148148147882">
            <text:p>€3.98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64]+[.D364]+[.$F$2]+[.$F$3]" office:value-type="float" office:value="288.259259259257">
            <text:p>€288.26</text:p>
          </table:table-cell>
          <table:table-cell table:style-name="ce39" table:formula="of:=[.F363]-[.D364]" office:value-type="float" office:value="833.333333332592">
            <text:p>€833.33</text:p>
          </table:table-cell>
          <table:table-cell table:style-name="ce40" table:formula="of:=ABS(IPMT([.$C$2]/12;[.B364];[.$C$4];[.$C$3]))" office:value-type="float" office:value="7.03006701642326">
            <text:p>€7.03 </text:p>
          </table:table-cell>
          <table:table-cell table:style-name="ce40" table:formula="of:=ABS(PPMT([.$C$2]/12;[.B364];[.$C$4];[.$C$3]))" office:value-type="float" office:value="487.841374823542">
            <text:p>€487.84 </text:p>
          </table:table-cell>
          <table:table-cell table:style-name="ce40" table:formula="of:=[.G364]+[.H364]+[.$F$2]+[.$F$3]" office:value-type="float" office:value="501.371441839966">
            <text:p>€501.37 </text:p>
          </table:table-cell>
          <table:table-cell table:style-name="ce39" table:formula="of:=[.J363]-[.H364]" office:value-type="float" office:value="1474.0377925487">
            <text:p>€1,474.0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58">
            <text:p>358</text:p>
          </table:table-cell>
          <table:table-cell table:style-name="ce38" table:formula="of:=[.F364]*[.$C$2]/12" office:value-type="float" office:value="2.98611111110845">
            <text:p>€2.9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65]+[.D365]+[.$F$2]+[.$F$3]" office:value-type="float" office:value="287.263888888886">
            <text:p>€287.26</text:p>
          </table:table-cell>
          <table:table-cell table:style-name="ce39" table:formula="of:=[.F364]-[.D365]" office:value-type="float" office:value="555.555555554814">
            <text:p>€555.56</text:p>
          </table:table-cell>
          <table:table-cell table:style-name="ce40" table:formula="of:=ABS(IPMT([.$C$2]/12;[.B365];[.$C$4];[.$C$3]))" office:value-type="float" office:value="5.28196875663893">
            <text:p>€5.28 </text:p>
          </table:table-cell>
          <table:table-cell table:style-name="ce40" table:formula="of:=ABS(PPMT([.$C$2]/12;[.B365];[.$C$4];[.$C$3]))" office:value-type="float" office:value="489.589473083327">
            <text:p>€489.59 </text:p>
          </table:table-cell>
          <table:table-cell table:style-name="ce40" table:formula="of:=[.G365]+[.H365]+[.$F$2]+[.$F$3]" office:value-type="float" office:value="501.371441839966">
            <text:p>€501.37 </text:p>
          </table:table-cell>
          <table:table-cell table:style-name="ce39" table:formula="of:=[.J364]-[.H365]" office:value-type="float" office:value="984.448319465368">
            <text:p>€984.4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59">
            <text:p>359</text:p>
          </table:table-cell>
          <table:table-cell table:style-name="ce38" table:formula="of:=[.F365]*[.$C$2]/12" office:value-type="float" office:value="1.99074074073808">
            <text:p>€1.99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66]+[.D366]+[.$F$2]+[.$F$3]" office:value-type="float" office:value="286.268518518516">
            <text:p>€286.27</text:p>
          </table:table-cell>
          <table:table-cell table:style-name="ce39" table:formula="of:=[.F365]-[.D366]" office:value-type="float" office:value="277.777777777036">
            <text:p>€277.78</text:p>
          </table:table-cell>
          <table:table-cell table:style-name="ce40" table:formula="of:=ABS(IPMT([.$C$2]/12;[.B366];[.$C$4];[.$C$3]))" office:value-type="float" office:value="3.52760647809035">
            <text:p>€3.53 </text:p>
          </table:table-cell>
          <table:table-cell table:style-name="ce40" table:formula="of:=ABS(PPMT([.$C$2]/12;[.B366];[.$C$4];[.$C$3]))" office:value-type="float" office:value="491.343835361875">
            <text:p>€491.34 </text:p>
          </table:table-cell>
          <table:table-cell table:style-name="ce40" table:formula="of:=[.G366]+[.H366]+[.$F$2]+[.$F$3]" office:value-type="float" office:value="501.371441839966">
            <text:p>€501.37 </text:p>
          </table:table-cell>
          <table:table-cell table:style-name="ce39" table:formula="of:=[.J365]-[.H366]" office:value-type="float" office:value="493.104484103493">
            <text:p>€493.1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60">
            <text:p>360</text:p>
          </table:table-cell>
          <table:table-cell table:style-name="ce38" table:formula="of:=[.F366]*[.$C$2]/12" office:value-type="float" office:value="0.995370370367713">
            <text:p>€1.00</text:p>
          </table:table-cell>
          <table:table-cell table:style-name="ce38" table:formula="of:=[.$C$3]/[.$C$4]" office:value-type="float" office:value="277.777777777778">
            <text:p>€277.78</text:p>
          </table:table-cell>
          <table:table-cell table:style-name="ce38" table:formula="of:=[.C367]+[.D367]+[.$F$2]+[.$F$3]" office:value-type="float" office:value="285.273148148145">
            <text:p>€285.27</text:p>
          </table:table-cell>
          <table:table-cell table:style-name="ce39" table:formula="of:=[.F366]-[.D367]" office:value-type="float" office:value="-0.000000000741579242458101">
            <text:p>€0.00</text:p>
          </table:table-cell>
          <table:table-cell table:style-name="ce40" table:formula="of:=ABS(IPMT([.$C$2]/12;[.B367];[.$C$4];[.$C$3]))" office:value-type="float" office:value="1.76695773471027">
            <text:p>€1.77 </text:p>
          </table:table-cell>
          <table:table-cell table:style-name="ce40" table:formula="of:=ABS(PPMT([.$C$2]/12;[.B367];[.$C$4];[.$C$3]))" office:value-type="float" office:value="493.104484105255">
            <text:p>€493.10 </text:p>
          </table:table-cell>
          <table:table-cell table:style-name="ce40" table:formula="of:=[.G367]+[.H367]+[.$F$2]+[.$F$3]" office:value-type="float" office:value="501.371441839966">
            <text:p>€501.37 </text:p>
          </table:table-cell>
          <table:table-cell table:style-name="ce39" table:formula="of:=[.J366]-[.H367]" office:value-type="float" office:value="-0.00000000176237335836049">
            <text:p>€0.0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8" table:number-columns-repeated="4"/>
          <table:table-cell table:style-name="ce32" table:number-columns-repeated="3"/>
          <table:table-cell table:number-columns-repeated="1015"/>
        </table:table-row>
        <table:table-row table:style-name="ro1">
          <table:table-cell table:style-name="ce2" office:value-type="string" table:number-columns-spanned="2" table:number-rows-spanned="1">
            <text:p>SPOLU</text:p>
          </table:table-cell>
          <table:covered-table-cell table:style-name="ce6"/>
          <table:table-cell table:style-name="ce6" table:number-columns-repeated="2"/>
          <table:table-cell table:style-name="ce6" table:formula="of:=SUM([.E8:.E367])" office:value-type="float" office:value="167019.166666666">
            <text:p>€167,019.17</text:p>
          </table:table-cell>
          <table:table-cell table:style-name="ce6"/>
          <table:table-cell table:style-name="ce33" table:number-columns-repeated="2"/>
          <table:table-cell table:style-name="ce36" table:formula="of:=SUM([.I8:.I367])" office:value-type="float" office:value="180493.719062387">
            <text:p>€180,493.72</text:p>
          </table:table-cell>
          <table:table-cell table:number-columns-repeated="1015"/>
        </table:table-row>
        <table:table-row table:style-name="ro1">
          <table:table-cell table:style-name="ce3" office:value-type="string" table:number-columns-spanned="2" table:number-rows-spanned="1">
            <text:p>PREPLATENIE</text:p>
          </table:table-cell>
          <table:covered-table-cell table:style-name="ce7"/>
          <table:table-cell table:style-name="ce7" table:number-columns-repeated="2"/>
          <table:table-cell table:style-name="ce7" table:formula="of:=[.E369]-[.$C$3]" office:value-type="float" office:value="67019.166666666">
            <text:p>€67,019.17</text:p>
          </table:table-cell>
          <table:table-cell table:style-name="ce28" table:number-columns-repeated="3"/>
          <table:table-cell table:style-name="ce37" table:formula="of:=[.I369]-[.$C$3]" office:value-type="float" office:value="80493.7190623868">
            <text:p>€80,493.72</text:p>
          </table:table-cell>
          <table:table-cell table:number-columns-repeated="1015"/>
        </table:table-row>
        <table:table-row table:style-name="ro1" table:number-rows-repeated="651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en" number:country="US">
      <number:number number:min-integer-digits="1"/>
    </number:number-style>
    <number:number-style style:name="N116P0" style:volatile="true">
      <number:text>€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">
      <number:text>€</number:text>
      <number:number number:decimal-places="2" number:min-integer-digits="1" number:grouping="true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date-style style:name="N5119" number:language="en" number:country="US">
      <number:month/>
      <number:text>/</number:text>
      <number:day/>
      <number:text>/</number:text>
      <number:year number:style="long"/>
    </number:date-style>
    <number:date-style style:name="N5120" number:language="en" number:country="US">
      <number:day/>
      <number:text>-</number:text>
      <number:month number:textual="true"/>
      <number:text>-</number:text>
      <number:year/>
    </number:date-style>
    <number:date-style style:name="N5121" number:language="en" number:country="US">
      <number:day/>
      <number:text>-</number:text>
      <number:month number:textual="true"/>
    </number:date-style>
    <number:date-style style:name="N5122" number:language="en" number:country="US">
      <number:month number:textual="true"/>
      <number:text>-</number:text>
      <number:year/>
    </number:date-style>
    <number:time-style style:name="N5123" number:language="en" number:country="US">
      <number:hours/>
      <number:text>:</number:text>
      <number:minutes number:style="long"/>
      <number:text> </number:text>
      <number:am-pm/>
    </number:time-style>
    <number:time-style style:name="N512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</number:time-style>
    <number:time-style style:name="N512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8P0" style:volatile="true" number:language="en" number:country="US">
      <number:number number:decimal-places="0" number:min-integer-digits="1" number:grouping="true"/>
      <number:text> </number:text>
    </number:number-style>
    <number:number-style style:name="N5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2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2P2" style:volatile="true" number:language="en" number:country="US">
      <number:text> - </number:text>
    </number:number-style>
    <number:text-style style:name="N5132" number:language="en" number:country="US">
      <number:text> </number:text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currency-style style:name="N5133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3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3P2" style:volatile="true" number:language="en" number:country="US">
      <number:text> </number:text>
      <number:currency-symbol/>
      <number:text>- </number:text>
    </number:currency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4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4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currency-style style:name="N5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en" number:country="US">
      <number:minutes number:style="long"/>
      <number:text>:</number:text>
      <number:seconds number:style="long"/>
    </number:time-style>
    <number:time-style style:name="N5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en" number:country="US">
      <number:minutes number:style="long"/>
      <number:text>:</number:text>
      <number:seconds number:style="long" number:decimal-places="1"/>
    </number:time-style>
    <number:number-style style:name="N5139" number:language="en" number:country="US">
      <number:scientific-number number:decimal-places="1" number:min-integer-digits="3" number:min-exponent-digits="1"/>
    </number:number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5">11/15/2010</text:date>, <text:time>23:4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1-15T23:40:35.34</dc:date>
    <dc:creator>Ladislav Lencucha</dc:creator>
    <meta:generator>OpenOffice.org/3.2$Win32 OpenOffice.org_project/320m18$Build-9502</meta:generator>
    <meta:editing-duration>PT00H28M42S</meta:editing-duration>
    <meta:editing-cycles>4</meta:editing-cycles>
    <meta:document-statistic meta:table-count="3" meta:cell-count="6567" meta:object-count="0"/>
  </office:meta>
</office:document-meta>
</file>